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16.42cm"/>
    </style:style>
    <style:style style:name="co6" style:family="table-column">
      <style:table-column-properties fo:break-before="auto" style:column-width="4.8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5.99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8.033cm"/>
    </style:style>
    <style:style style:name="co11" style:family="table-column">
      <style:table-column-properties fo:break-before="auto" style:column-width="3.921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bdd6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11" table:default-cell-style-name="ce13"/>
        <table:table-column table:style-name="co3" table:number-columns-repeated="27" table:default-cell-style-name="ce13"/>
        <table:table-column table:style-name="co3" table:default-cell-style-name="ce10"/>
        <table:table-column table:style-name="co3" table:default-cell-style-name="ce22"/>
        <table:table-row table:style-name="ro1">
          <table:table-cell table:style-name="ce1" office:value-type="string" calcext:value-type="string">
            <text:p>Código da SRE</text:p>
          </table:table-cell>
          <table:table-cell table:style-name="ce6" office:value-type="string" calcext:value-type="string">
            <text:p>SRE</text:p>
          </table:table-cell>
          <table:table-cell table:style-name="ce6" office:value-type="string" calcext:value-type="string">
            <text:p>Código do município</text:p>
          </table:table-cell>
          <table:table-cell table:style-name="ce6" office:value-type="string" calcext:value-type="string">
            <text:p>Município</text:p>
          </table:table-cell>
          <table:table-cell table:style-name="ce6" office:value-type="string" calcext:value-type="string">
            <text:p>Código da Escola</text:p>
          </table:table-cell>
          <table:table-cell table:style-name="ce6" office:value-type="string" calcext:value-type="string">
            <text:p>Estabelecimento de ensino</text:p>
          </table:table-cell>
          <table:table-cell table:style-name="ce6" office:value-type="string" calcext:value-type="string">
            <text:p>Dependência administrativa</text:p>
          </table:table-cell>
          <table:table-cell table:style-name="ce6" office:value-type="string" calcext:value-type="string">
            <text:p>Localização</text:p>
          </table:table-cell>
          <table:table-cell table:style-name="ce6" office:value-type="string" calcext:value-type="string">
            <text:p>Endereço</text:p>
          </table:table-cell>
          <table:table-cell table:style-name="ce6" office:value-type="string" calcext:value-type="string">
            <text:p>Númer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Bairro</text:p>
          </table:table-cell>
          <table:table-cell table:style-name="ce6" office:value-type="string" calcext:value-type="string">
            <text:p>CEP</text:p>
          </table:table-cell>
          <table:table-cell table:style-name="ce6" office:value-type="string" calcext:value-type="string">
            <text:p>DDD</text:p>
          </table:table-cell>
          <table:table-cell table:style-name="ce6" office:value-type="string" calcext:value-type="string">
            <text:p>Telefone Fixo</text:p>
          </table:table-cell>
          <table:table-cell table:style-name="ce6" office:value-type="string" calcext:value-type="string">
            <text:p>Telefone público</text:p>
          </table:table-cell>
          <table:table-cell table:style-name="ce6" office:value-type="string" calcext:value-type="string">
            <text:p>e-mail (institucional)</text:p>
          </table:table-cell>
          <table:table-cell table:style-name="ce6" office:value-type="string" calcext:value-type="string">
            <text:p>Ensino Regular</text:p>
          </table:table-cell>
          <table:table-cell table:style-name="ce14" table:number-columns-repeated="5"/>
          <table:table-cell table:style-name="ce17"/>
          <table:table-cell table:style-name="ce6" office:value-type="string" calcext:value-type="string">
            <text:p>Educação Profissional</text:p>
          </table:table-cell>
          <table:table-cell table:style-name="ce14" table:number-columns-repeated="2"/>
          <table:table-cell table:style-name="ce17"/>
          <table:table-cell table:style-name="ce6" office:value-type="string" calcext:value-type="string">
            <text:p>Educação de Jovens e Adultos</text:p>
          </table:table-cell>
          <table:table-cell table:style-name="ce14" table:number-columns-repeated="8"/>
          <table:table-cell table:style-name="ce17"/>
          <table:table-cell table:style-name="ce6" office:value-type="string" calcext:value-type="string">
            <text:p>Educação Especial</text:p>
          </table:table-cell>
          <table:table-cell table:style-name="ce14" table:number-columns-repeated="5"/>
          <table:table-cell table:style-name="ce17"/>
          <table:table-cell table:style-name="ce6" office:value-type="string" calcext:value-type="string">
            <text:p>Exclusivo de Atividade Complementar</text:p>
          </table:table-cell>
          <table:table-cell table:style-name="ce18" office:value-type="string" calcext:value-type="string">
            <text:p>Exclusivo de Atendimento Educacional Especializado (AEE)</text:p>
          </table:table-cell>
        </table:table-row>
        <table:table-row table:style-name="ro2">
          <table:table-cell table:style-name="ce2"/>
          <table:table-cell table:style-name="ce7" table:number-columns-repeated="16"/>
          <table:table-cell table:style-name="ce12" office:value-type="string" calcext:value-type="string">
            <text:p>Educação Infantil</text:p>
          </table:table-cell>
          <table:table-cell table:style-name="ce15"/>
          <table:table-cell table:style-name="ce12" office:value-type="string" calcext:value-type="string">
            <text:p>Ensino Fundamental</text:p>
          </table:table-cell>
          <table:table-cell table:style-name="ce15"/>
          <table:table-cell table:style-name="ce12" office:value-type="string" calcext:value-type="string">
            <text:p>Ensino Médio</text:p>
          </table:table-cell>
          <table:table-cell table:style-name="ce16"/>
          <table:table-cell table:style-name="ce15"/>
          <table:table-cell table:style-name="ce12" office:value-type="string" calcext:value-type="string">
            <text:p>Nível técnico</text:p>
          </table:table-cell>
          <table:table-cell table:style-name="ce15"/>
          <table:table-cell table:style-name="ce12" office:value-type="string" calcext:value-type="string">
            <text:p>Conservatório de música</text:p>
          </table:table-cell>
          <table:table-cell table:style-name="ce15"/>
          <table:table-cell table:style-name="ce12" office:value-type="string" calcext:value-type="string">
            <text:p>Ensino Fundamental</text:p>
          </table:table-cell>
          <table:table-cell table:style-name="ce16" table:number-columns-repeated="4"/>
          <table:table-cell table:style-name="ce15"/>
          <table:table-cell table:style-name="ce12" office:value-type="string" calcext:value-type="string">
            <text:p>Ensino Médio</text:p>
          </table:table-cell>
          <table:table-cell table:style-name="ce16" table:number-columns-repeated="2"/>
          <table:table-cell table:style-name="ce15"/>
          <table:table-cell table:style-name="ce12" office:value-type="string" calcext:value-type="string">
            <text:p>Educação infantil</text:p>
          </table:table-cell>
          <table:table-cell table:style-name="ce15"/>
          <table:table-cell table:style-name="ce12" office:value-type="string" calcext:value-type="string">
            <text:p>Ensino Fundamental</text:p>
          </table:table-cell>
          <table:table-cell table:style-name="ce15"/>
          <table:table-cell table:style-name="ce12" office:value-type="string" calcext:value-type="string">
            <text:p>Ensino Médio</text:p>
          </table:table-cell>
          <table:table-cell table:style-name="ce12" office:value-type="string" calcext:value-type="string">
            <text:p>EJA-Presencial</text:p>
          </table:table-cell>
          <table:table-cell table:style-name="ce15"/>
          <table:table-cell table:style-name="ce7"/>
          <table:table-cell table:style-name="ce19"/>
        </table:table-row>
        <table:table-row table:style-name="ro3">
          <table:table-cell table:style-name="ce3"/>
          <table:table-cell table:style-name="ce8" table:number-columns-repeated="16"/>
          <table:table-cell table:style-name="ce12" office:value-type="string" calcext:value-type="string">
            <text:p>Creche</text:p>
          </table:table-cell>
          <table:table-cell table:style-name="ce12" office:value-type="string" calcext:value-type="string">
            <text:p>Pré-escola</text:p>
          </table:table-cell>
          <table:table-cell table:style-name="ce12" office:value-type="string" calcext:value-type="string">
            <text:p>Anos iniciais</text:p>
          </table:table-cell>
          <table:table-cell table:style-name="ce12" office:value-type="string" calcext:value-type="string">
            <text:p>Anos finais</text:p>
          </table:table-cell>
          <table:table-cell table:style-name="ce12" office:value-type="string" calcext:value-type="string">
            <text:p>Propedêutico</text:p>
          </table:table-cell>
          <table:table-cell table:style-name="ce12" office:value-type="string" calcext:value-type="string">
            <text:p>Integrado</text:p>
          </table:table-cell>
          <table:table-cell table:style-name="ce12" office:value-type="string" calcext:value-type="string">
            <text:p>Curso Normal</text:p>
          </table:table-cell>
          <table:table-cell table:style-name="ce12" office:value-type="string" calcext:value-type="string">
            <text:p>Presencial</text:p>
          </table:table-cell>
          <table:table-cell table:style-name="ce12" office:value-type="string" calcext:value-type="string">
            <text:p>Educação à distância</text:p>
          </table:table-cell>
          <table:table-cell table:style-name="ce12" office:value-type="string" calcext:value-type="string">
            <text:p>Curso inicial</text:p>
          </table:table-cell>
          <table:table-cell table:style-name="ce12" office:value-type="string" calcext:value-type="string">
            <text:p>Curso intermediário</text:p>
          </table:table-cell>
          <table:table-cell table:style-name="ce12" office:value-type="string" calcext:value-type="string">
            <text:p>Presencial-Anos iniciais</text:p>
          </table:table-cell>
          <table:table-cell table:style-name="ce12" office:value-type="string" calcext:value-type="string">
            <text:p>Presencial-Anos finais</text:p>
          </table:table-cell>
          <table:table-cell table:style-name="ce12" office:value-type="string" calcext:value-type="string">
            <text:p>Semi-presencial-Anos iniciais</text:p>
          </table:table-cell>
          <table:table-cell table:style-name="ce12" office:value-type="string" calcext:value-type="string">
            <text:p>Semi-presencial-Anos finais</text:p>
          </table:table-cell>
          <table:table-cell table:style-name="ce12" office:value-type="string" calcext:value-type="string">
            <text:p>Preparatório para exame</text:p>
          </table:table-cell>
          <table:table-cell table:style-name="ce12" office:value-type="string" calcext:value-type="string">
            <text:p>Educação à distância</text:p>
          </table:table-cell>
          <table:table-cell table:style-name="ce12" office:value-type="string" calcext:value-type="string">
            <text:p>Presencial</text:p>
          </table:table-cell>
          <table:table-cell table:style-name="ce12" office:value-type="string" calcext:value-type="string">
            <text:p>Semi-presencial</text:p>
          </table:table-cell>
          <table:table-cell table:style-name="ce12" office:value-type="string" calcext:value-type="string">
            <text:p>Integrado</text:p>
          </table:table-cell>
          <table:table-cell table:style-name="ce12" office:value-type="string" calcext:value-type="string">
            <text:p>Educação à distância</text:p>
          </table:table-cell>
          <table:table-cell table:style-name="ce12" office:value-type="string" calcext:value-type="string">
            <text:p>Creche</text:p>
          </table:table-cell>
          <table:table-cell table:style-name="ce12" office:value-type="string" calcext:value-type="string">
            <text:p>Pré-escola</text:p>
          </table:table-cell>
          <table:table-cell table:style-name="ce12" office:value-type="string" calcext:value-type="string">
            <text:p>Anos iniciais</text:p>
          </table:table-cell>
          <table:table-cell table:style-name="ce12" office:value-type="string" calcext:value-type="string">
            <text:p>Anos finais</text:p>
          </table:table-cell>
          <table:table-cell table:style-name="ce8"/>
          <table:table-cell table:style-name="ce12" office:value-type="string" calcext:value-type="string">
            <text:p>Ensino Fundamental</text:p>
          </table:table-cell>
          <table:table-cell table:style-name="ce12" office:value-type="string" calcext:value-type="string">
            <text:p>Ensino Médio</text:p>
          </table:table-cell>
          <table:table-cell table:style-name="ce8"/>
          <table:table-cell table:style-name="ce20"/>
        </table:table-row>
        <table:table-row table:style-name="ro4">
          <table:table-cell table:style-name="ce4"/>
          <table:table-cell table:style-name="ce9" table:number-columns-repeated="45"/>
          <table:table-cell table:style-name="ce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7696" calcext:value-type="float">
            <text:p>307696</text:p>
          </table:table-cell>
          <table:table-cell office:value-type="string" calcext:value-type="string">
            <text:p>COLÉGIO TIRADENTES PMMG - UNIDADE GAMEL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AZONAS</text:p>
          </table:table-cell>
          <table:table-cell office:value-type="float" office:value="6454" calcext:value-type="float">
            <text:p>6454</text:p>
          </table:table-cell>
          <table:table-cell/>
          <table:table-cell office:value-type="string" calcext:value-type="string">
            <text:p>GAMELEIRA</text:p>
          </table:table-cell>
          <table:table-cell office:value-type="float" office:value="30510000" calcext:value-type="float">
            <text:p>30510000</text:p>
          </table:table-cell>
          <table:table-cell office:value-type="float" office:value="31" calcext:value-type="float">
            <text:p>31</text:p>
          </table:table-cell>
          <table:table-cell office:value-type="float" office:value="21231258" calcext:value-type="float">
            <text:p>21231258</text:p>
          </table:table-cell>
          <table:table-cell/>
          <table:table-cell office:value-type="string" calcext:value-type="string">
            <text:p>escola.307696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7718" calcext:value-type="float">
            <text:p>307718</text:p>
          </table:table-cell>
          <table:table-cell office:value-type="string" calcext:value-type="string">
            <text:p>COLÉGIO TIRADENTES PMMG- UNIDADE NOSSA SENHORA DAS VITÓRI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PAMPAS</text:p>
          </table:table-cell>
          <table:table-cell office:value-type="float" office:value="767" calcext:value-type="float">
            <text:p>767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1073" calcext:value-type="float">
            <text:p>30411073</text:p>
          </table:table-cell>
          <table:table-cell office:value-type="float" office:value="31" calcext:value-type="float">
            <text:p>31</text:p>
          </table:table-cell>
          <table:table-cell office:value-type="float" office:value="21239505" calcext:value-type="float">
            <text:p>21239505</text:p>
          </table:table-cell>
          <table:table-cell/>
          <table:table-cell office:value-type="string" calcext:value-type="string">
            <text:p>escola.307718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E AARÃO RE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YME SALES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MADRE GERTRUDES</text:p>
          </table:table-cell>
          <table:table-cell office:value-type="float" office:value="30518320" calcext:value-type="float">
            <text:p>30518320</text:p>
          </table:table-cell>
          <table:table-cell office:value-type="float" office:value="31" calcext:value-type="float">
            <text:p>31</text:p>
          </table:table-cell>
          <table:table-cell office:value-type="float" office:value="33861218" calcext:value-type="float">
            <text:p>33861218</text:p>
          </table:table-cell>
          <table:table-cell/>
          <table:table-cell office:value-type="string" calcext:value-type="string">
            <text:p>escola.27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EE ALBERTO DELPIN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<text:s/>FRANCISCO DUARTE MENDONÇA</text:p>
          </table:table-cell>
          <table:table-cell office:value-type="float" office:value="2282" calcext:value-type="float">
            <text:p>2282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460" calcext:value-type="float">
            <text:p>30640460</text:p>
          </table:table-cell>
          <table:table-cell office:value-type="float" office:value="31" calcext:value-type="float">
            <text:p>31</text:p>
          </table:table-cell>
          <table:table-cell office:value-type="float" office:value="35677919" calcext:value-type="float">
            <text:p>35677919</text:p>
          </table:table-cell>
          <table:table-cell/>
          <table:table-cell office:value-type="string" calcext:value-type="string">
            <text:p>escola.426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E ÁLVARO LAUREANO PIMENTE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OVÍDIO GUERRA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CARDOSO</text:p>
          </table:table-cell>
          <table:table-cell office:value-type="float" office:value="30626660" calcext:value-type="float">
            <text:p>30626660</text:p>
          </table:table-cell>
          <table:table-cell office:value-type="float" office:value="31" calcext:value-type="float">
            <text:p>31</text:p>
          </table:table-cell>
          <table:table-cell office:value-type="float" office:value="33836831" calcext:value-type="float">
            <text:p>33836831</text:p>
          </table:table-cell>
          <table:table-cell/>
          <table:table-cell office:value-type="string" calcext:value-type="string">
            <text:p>escola.59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E ALZIRA ALBUQUERQUE MOSQU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 CÍCERO PEREIR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660" calcext:value-type="float">
            <text:p>30550660</text:p>
          </table:table-cell>
          <table:table-cell office:value-type="float" office:value="31" calcext:value-type="float">
            <text:p>31</text:p>
          </table:table-cell>
          <table:table-cell office:value-type="float" office:value="33121388" calcext:value-type="float">
            <text:p>33121388</text:p>
          </table:table-cell>
          <table:table-cell/>
          <table:table-cell office:value-type="string" calcext:value-type="string">
            <text:p>escola.663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EE AMÉLIA JOSEFINA KEESEN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RCULANO PENA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550012" calcext:value-type="float">
            <text:p>30550012</text:p>
          </table:table-cell>
          <table:table-cell office:value-type="float" office:value="31" calcext:value-type="float">
            <text:p>31</text:p>
          </table:table-cell>
          <table:table-cell office:value-type="float" office:value="33717099" calcext:value-type="float">
            <text:p>33717099</text:p>
          </table:table-cell>
          <table:table-cell/>
          <table:table-cell office:value-type="string" calcext:value-type="string">
            <text:p>escola.744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EE ASSIS DAS CHAG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DA COMUNIDADE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DOM CABRAL</text:p>
          </table:table-cell>
          <table:table-cell office:value-type="float" office:value="30535110" calcext:value-type="float">
            <text:p>30535110</text:p>
          </table:table-cell>
          <table:table-cell office:value-type="float" office:value="31" calcext:value-type="float">
            <text:p>31</text:p>
          </table:table-cell>
          <table:table-cell office:value-type="float" office:value="33723263" calcext:value-type="float">
            <text:p>33723263</text:p>
          </table:table-cell>
          <table:table-cell/>
          <table:table-cell office:value-type="string" calcext:value-type="string">
            <text:p>escola.1708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>
            <text:p>EE BERNARDO MONTEIR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DOUTOR CARLOS MARQUE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ALAFATE</text:p>
          </table:table-cell>
          <table:table-cell office:value-type="float" office:value="30411320" calcext:value-type="float">
            <text:p>30411320</text:p>
          </table:table-cell>
          <table:table-cell office:value-type="float" office:value="31" calcext:value-type="float">
            <text:p>31</text:p>
          </table:table-cell>
          <table:table-cell office:value-type="float" office:value="33716259" calcext:value-type="float">
            <text:p>33716259</text:p>
          </table:table-cell>
          <table:table-cell/>
          <table:table-cell office:value-type="string" calcext:value-type="string">
            <text:p>escola.2089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EE CABANA DO PAI TOMÁ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 CHÁCAR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BANA</text:p>
          </table:table-cell>
          <table:table-cell office:value-type="float" office:value="30512060" calcext:value-type="float">
            <text:p>30512060</text:p>
          </table:table-cell>
          <table:table-cell office:value-type="float" office:value="31" calcext:value-type="float">
            <text:p>31</text:p>
          </table:table-cell>
          <table:table-cell office:value-type="float" office:value="33861277" calcext:value-type="float">
            <text:p>33861277</text:p>
          </table:table-cell>
          <table:table-cell/>
          <table:table-cell office:value-type="string" calcext:value-type="string">
            <text:p>escola.116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E CAIO NELSON DE SE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NGENHO DE DENTRO</text:p>
          </table:table-cell>
          <table:table-cell office:value-type="float" office:value="887" calcext:value-type="float">
            <text:p>887</text:p>
          </table:table-cell>
          <table:table-cell/>
          <table:table-cell office:value-type="string" calcext:value-type="string">
            <text:p>CAIÇARAS</text:p>
          </table:table-cell>
          <table:table-cell office:value-type="float" office:value="30775480" calcext:value-type="float">
            <text:p>30775480</text:p>
          </table:table-cell>
          <table:table-cell office:value-type="float" office:value="31" calcext:value-type="float">
            <text:p>31</text:p>
          </table:table-cell>
          <table:table-cell office:value-type="float" office:value="34644056" calcext:value-type="float">
            <text:p>34644056</text:p>
          </table:table-cell>
          <table:table-cell/>
          <table:table-cell office:value-type="string" calcext:value-type="string">
            <text:p>escola.19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EE CÂNDIDA CABR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EI LUIZ DE SOUZA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JOÃO PINHEIROS</text:p>
          </table:table-cell>
          <table:table-cell office:value-type="float" office:value="30530310" calcext:value-type="float">
            <text:p>30530310</text:p>
          </table:table-cell>
          <table:table-cell office:value-type="float" office:value="31" calcext:value-type="float">
            <text:p>31</text:p>
          </table:table-cell>
          <table:table-cell office:value-type="float" office:value="33751104" calcext:value-type="float">
            <text:p>33751104</text:p>
          </table:table-cell>
          <table:table-cell/>
          <table:table-cell office:value-type="string" calcext:value-type="string">
            <text:p>escola.434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E CÂNDIDO PORTINAR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PINA VER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340" calcext:value-type="float">
            <text:p>30550340</text:p>
          </table:table-cell>
          <table:table-cell office:value-type="float" office:value="31" calcext:value-type="float">
            <text:p>31</text:p>
          </table:table-cell>
          <table:table-cell office:value-type="float" office:value="33121041" calcext:value-type="float">
            <text:p>33121041</text:p>
          </table:table-cell>
          <table:table-cell office:value-type="float" office:value="33742634" calcext:value-type="float">
            <text:p>33742634</text:p>
          </table:table-cell>
          <table:table-cell office:value-type="string" calcext:value-type="string">
            <text:p>escola.515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E CARMO GIFFON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LAR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JATOBÁ</text:p>
          </table:table-cell>
          <table:table-cell office:value-type="float" office:value="30692020" calcext:value-type="float">
            <text:p>30692020</text:p>
          </table:table-cell>
          <table:table-cell office:value-type="float" office:value="31" calcext:value-type="float">
            <text:p>31</text:p>
          </table:table-cell>
          <table:table-cell office:value-type="float" office:value="33854381" calcext:value-type="float">
            <text:p>33854381</text:p>
          </table:table-cell>
          <table:table-cell/>
          <table:table-cell office:value-type="string" calcext:value-type="string">
            <text:p>escola.833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EE CECÍLIA MEIREL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DOS SANTOS LAG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TEIXEIRA DIAS</text:p>
          </table:table-cell>
          <table:table-cell office:value-type="float" office:value="30644220" calcext:value-type="float">
            <text:p>30644220</text:p>
          </table:table-cell>
          <table:table-cell office:value-type="float" office:value="31" calcext:value-type="float">
            <text:p>31</text:p>
          </table:table-cell>
          <table:table-cell office:value-type="float" office:value="33843587" calcext:value-type="float">
            <text:p>33843587</text:p>
          </table:table-cell>
          <table:table-cell office:value-type="float" office:value="33840921" calcext:value-type="float">
            <text:p>33840921</text:p>
          </table:table-cell>
          <table:table-cell office:value-type="string" calcext:value-type="string">
            <text:p>escola.990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EE CELSO MACH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NA LUIZ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090" calcext:value-type="float">
            <text:p>30620090</text:p>
          </table:table-cell>
          <table:table-cell office:value-type="float" office:value="31" calcext:value-type="float">
            <text:p>31</text:p>
          </table:table-cell>
          <table:table-cell office:value-type="float" office:value="33837458" calcext:value-type="float">
            <text:p>33837458</text:p>
          </table:table-cell>
          <table:table-cell/>
          <table:table-cell office:value-type="string" calcext:value-type="string">
            <text:p>escola.1074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EE CRISTIANO MACH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ANCISCO BICALHO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412" calcext:value-type="float">
            <text:p>30720412</text:p>
          </table:table-cell>
          <table:table-cell office:value-type="float" office:value="31" calcext:value-type="float">
            <text:p>31</text:p>
          </table:table-cell>
          <table:table-cell office:value-type="float" office:value="34124939" calcext:value-type="float">
            <text:p>34124939</text:p>
          </table:table-cell>
          <table:table-cell/>
          <table:table-cell office:value-type="string" calcext:value-type="string">
            <text:p>escola.1554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EE DESEMBARGADOR MÁRIO GONÇALVES DE MAT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DA CAPELA NOV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INAS BRASIL</text:p>
          </table:table-cell>
          <table:table-cell office:value-type="float" office:value="30730360" calcext:value-type="float">
            <text:p>30730360</text:p>
          </table:table-cell>
          <table:table-cell office:value-type="float" office:value="31" calcext:value-type="float">
            <text:p>31</text:p>
          </table:table-cell>
          <table:table-cell office:value-type="float" office:value="34622715" calcext:value-type="float">
            <text:p>34622715</text:p>
          </table:table-cell>
          <table:table-cell/>
          <table:table-cell office:value-type="string" calcext:value-type="string">
            <text:p>escola.1759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EE DESEMBARGADOR RODRIGUES CAMP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INFRÔNIO BROCHADO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000" calcext:value-type="float">
            <text:p>30640000</text:p>
          </table:table-cell>
          <table:table-cell office:value-type="float" office:value="31" calcext:value-type="float">
            <text:p>31</text:p>
          </table:table-cell>
          <table:table-cell office:value-type="float" office:value="33311609" calcext:value-type="float">
            <text:p>33311609</text:p>
          </table:table-cell>
          <table:table-cell/>
          <table:table-cell office:value-type="string" calcext:value-type="string">
            <text:p>escola.1791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EE DIOGO DE VASCONCEL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 LUIZ POMPEU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DAS INDÚSTRIAS</text:p>
          </table:table-cell>
          <table:table-cell office:value-type="float" office:value="30610090" calcext:value-type="float">
            <text:p>30610090</text:p>
          </table:table-cell>
          <table:table-cell office:value-type="float" office:value="31" calcext:value-type="float">
            <text:p>31</text:p>
          </table:table-cell>
          <table:table-cell office:value-type="float" office:value="33625600" calcext:value-type="float">
            <text:p>33625600</text:p>
          </table:table-cell>
          <table:table-cell/>
          <table:table-cell office:value-type="string" calcext:value-type="string">
            <text:p>escola.1830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EE DIVINA PROVIDÊNC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A RUTH PINA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REGINA</text:p>
          </table:table-cell>
          <table:table-cell office:value-type="float" office:value="30692180" calcext:value-type="float">
            <text:p>30692180</text:p>
          </table:table-cell>
          <table:table-cell office:value-type="float" office:value="31" calcext:value-type="float">
            <text:p>31</text:p>
          </table:table-cell>
          <table:table-cell office:value-type="float" office:value="33853452" calcext:value-type="float">
            <text:p>33853452</text:p>
          </table:table-cell>
          <table:table-cell/>
          <table:table-cell office:value-type="string" calcext:value-type="string">
            <text:p>escola.1872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EE DOM CABR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FELICÍSSIMO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80250" calcext:value-type="float">
            <text:p>30580250</text:p>
          </table:table-cell>
          <table:table-cell office:value-type="float" office:value="31" calcext:value-type="float">
            <text:p>31</text:p>
          </table:table-cell>
          <table:table-cell office:value-type="float" office:value="33832700" calcext:value-type="float">
            <text:p>33832700</text:p>
          </table:table-cell>
          <table:table-cell/>
          <table:table-cell office:value-type="string" calcext:value-type="string">
            <text:p>escola.442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E DOMINGAS MARIA DE ALMEI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ANICO CIRILO DE ABREU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INDEPENDÊNCIA</text:p>
          </table:table-cell>
          <table:table-cell office:value-type="float" office:value="30672200" calcext:value-type="float">
            <text:p>30672200</text:p>
          </table:table-cell>
          <table:table-cell office:value-type="float" office:value="31" calcext:value-type="float">
            <text:p>31</text:p>
          </table:table-cell>
          <table:table-cell office:value-type="float" office:value="33856107" calcext:value-type="float">
            <text:p>33856107</text:p>
          </table:table-cell>
          <table:table-cell/>
          <table:table-cell office:value-type="string" calcext:value-type="string">
            <text:p>escola.604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EE DOUTOR AMARO NEVES BARRET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XIMANG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FLÁVIO MARQUES LISBOA</text:p>
          </table:table-cell>
          <table:table-cell office:value-type="float" office:value="30624160" calcext:value-type="float">
            <text:p>30624160</text:p>
          </table:table-cell>
          <table:table-cell office:value-type="float" office:value="31" calcext:value-type="float">
            <text:p>31</text:p>
          </table:table-cell>
          <table:table-cell office:value-type="float" office:value="33838569" calcext:value-type="float">
            <text:p>33838569</text:p>
          </table:table-cell>
          <table:table-cell/>
          <table:table-cell office:value-type="string" calcext:value-type="string">
            <text:p>escola.183@educacao.mg.gov.br</text:p>
          </table:table-cell>
          <table:table-cell table:number-columns-repeated="23"/>
          <table:table-cell table:number-columns-repeated="4"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EE DOUTOR ANTÔNIO AUGUSTO SOARES CANE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PIM BRANCO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8020" calcext:value-type="float">
            <text:p>30518020</text:p>
          </table:table-cell>
          <table:table-cell office:value-type="float" office:value="31" calcext:value-type="float">
            <text:p>31</text:p>
          </table:table-cell>
          <table:table-cell office:value-type="float" office:value="33861931" calcext:value-type="float">
            <text:p>33861931</text:p>
          </table:table-cell>
          <table:table-cell/>
          <table:table-cell office:value-type="string" calcext:value-type="string">
            <text:p>escola.1848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EE DOUTOR AURINO MORA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MÍCIO GABRIEL DE VASCONCELOS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4480" calcext:value-type="float">
            <text:p>30664480</text:p>
          </table:table-cell>
          <table:table-cell office:value-type="float" office:value="31" calcext:value-type="float">
            <text:p>31</text:p>
          </table:table-cell>
          <table:table-cell office:value-type="float" office:value="33856088" calcext:value-type="float">
            <text:p>33856088</text:p>
          </table:table-cell>
          <table:table-cell office:value-type="float" office:value="33872646" calcext:value-type="float">
            <text:p>33872646</text:p>
          </table:table-cell>
          <table:table-cell office:value-type="string" calcext:value-type="string">
            <text:p>escola.84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E DOUTOR EUZÉBIO DIAS BICALH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RRANO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SERRANO</text:p>
          </table:table-cell>
          <table:table-cell office:value-type="float" office:value="30882370" calcext:value-type="float">
            <text:p>30882370</text:p>
          </table:table-cell>
          <table:table-cell office:value-type="float" office:value="31" calcext:value-type="float">
            <text:p>31</text:p>
          </table:table-cell>
          <table:table-cell office:value-type="float" office:value="34761277" calcext:value-type="float">
            <text:p>34761277</text:p>
          </table:table-cell>
          <table:table-cell/>
          <table:table-cell office:value-type="string" calcext:value-type="string">
            <text:p>escola.922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EE DOUTOR JOSÉ DO PATROCÍNIO DA SILVA PONT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CRUZEIRENS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210" calcext:value-type="float">
            <text:p>30620210</text:p>
          </table:table-cell>
          <table:table-cell office:value-type="float" office:value="31" calcext:value-type="float">
            <text:p>31</text:p>
          </table:table-cell>
          <table:table-cell office:value-type="float" office:value="33815801" calcext:value-type="float">
            <text:p>33815801</text:p>
          </table:table-cell>
          <table:table-cell office:value-type="float" office:value="33816022" calcext:value-type="float">
            <text:p>33816022</text:p>
          </table:table-cell>
          <table:table-cell office:value-type="string" calcext:value-type="string">
            <text:p>escola.1767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EE DOUTOR LUCAS MONTEIRO MACH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ARARAPE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PINDORAMA</text:p>
          </table:table-cell>
          <table:table-cell office:value-type="float" office:value="30865000" calcext:value-type="float">
            <text:p>30865000</text:p>
          </table:table-cell>
          <table:table-cell office:value-type="float" office:value="31" calcext:value-type="float">
            <text:p>31</text:p>
          </table:table-cell>
          <table:table-cell office:value-type="float" office:value="34732695" calcext:value-type="float">
            <text:p>34732695</text:p>
          </table:table-cell>
          <table:table-cell/>
          <table:table-cell office:value-type="string" calcext:value-type="string">
            <text:p>escola.1082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E DOUTOR PAULO DINIZ CHAG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ÂNDIDO DE SOUZ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NOVA CINTRA</text:p>
          </table:table-cell>
          <table:table-cell office:value-type="float" office:value="30510070" calcext:value-type="float">
            <text:p>30510070</text:p>
          </table:table-cell>
          <table:table-cell office:value-type="float" office:value="31" calcext:value-type="float">
            <text:p>31</text:p>
          </table:table-cell>
          <table:table-cell office:value-type="float" office:value="33716506" calcext:value-type="float">
            <text:p>33716506</text:p>
          </table:table-cell>
          <table:table-cell/>
          <table:table-cell office:value-type="string" calcext:value-type="string">
            <text:p>escola.1716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E DOUTOR SIMÃO TAMM BIAS FORT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BEATRIZ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HAVAÍ</text:p>
          </table:table-cell>
          <table:table-cell office:value-type="float" office:value="30555140" calcext:value-type="float">
            <text:p>30555140</text:p>
          </table:table-cell>
          <table:table-cell office:value-type="float" office:value="31" calcext:value-type="float">
            <text:p>31</text:p>
          </table:table-cell>
          <table:table-cell office:value-type="float" office:value="33121399" calcext:value-type="float">
            <text:p>33121399</text:p>
          </table:table-cell>
          <table:table-cell/>
          <table:table-cell office:value-type="string" calcext:value-type="string">
            <text:p>escola.124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EE DUQUE DE CAXI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DE LOURDES OLIVEIR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0642200" calcext:value-type="float">
            <text:p>30642200</text:p>
          </table:table-cell>
          <table:table-cell office:value-type="float" office:value="31" calcext:value-type="float">
            <text:p>31</text:p>
          </table:table-cell>
          <table:table-cell office:value-type="float" office:value="33845022" calcext:value-type="float">
            <text:p>33845022</text:p>
          </table:table-cell>
          <table:table-cell/>
          <table:table-cell office:value-type="string" calcext:value-type="string">
            <text:p>escola.1163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E ELISEU LABORNE E VAL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ANDIÁ CALÓGERA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ARDIM MONTANHÊS</text:p>
          </table:table-cell>
          <table:table-cell office:value-type="float" office:value="30750130" calcext:value-type="float">
            <text:p>30750130</text:p>
          </table:table-cell>
          <table:table-cell office:value-type="float" office:value="31" calcext:value-type="float">
            <text:p>31</text:p>
          </table:table-cell>
          <table:table-cell office:value-type="float" office:value="34621882" calcext:value-type="float">
            <text:p>34621882</text:p>
          </table:table-cell>
          <table:table-cell/>
          <table:table-cell office:value-type="string" calcext:value-type="string">
            <text:p>escola.1325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EE ELPÍDIO ARISTIDES DE FREIT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ANTÔNIA FRAGOL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270" calcext:value-type="float">
            <text:p>30520270</text:p>
          </table:table-cell>
          <table:table-cell office:value-type="float" office:value="31" calcext:value-type="float">
            <text:p>31</text:p>
          </table:table-cell>
          <table:table-cell office:value-type="float" office:value="35681730" calcext:value-type="float">
            <text:p>35681730</text:p>
          </table:table-cell>
          <table:table-cell/>
          <table:table-cell office:value-type="string" calcext:value-type="string">
            <text:p>escola.1597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6433" calcext:value-type="float">
            <text:p>246433</text:p>
          </table:table-cell>
          <table:table-cell office:value-type="string" calcext:value-type="string">
            <text:p>EE EMÍLIA CERD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SÃO SEBASTIÃO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80390" calcext:value-type="float">
            <text:p>30580390</text:p>
          </table:table-cell>
          <table:table-cell office:value-type="float" office:value="31" calcext:value-type="float">
            <text:p>31</text:p>
          </table:table-cell>
          <table:table-cell office:value-type="float" office:value="33834363" calcext:value-type="float">
            <text:p>33834363</text:p>
          </table:table-cell>
          <table:table-cell/>
          <table:table-cell office:value-type="string" calcext:value-type="string">
            <text:p>escola.246433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EE ENGENHEIRO FRANCISCO BICALH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OLINTO MEIRELES</text:p>
          </table:table-cell>
          <table:table-cell office:value-type="float" office:value="2632" calcext:value-type="float">
            <text:p>2632</text:p>
          </table:table-cell>
          <table:table-cell/>
          <table:table-cell office:value-type="string" calcext:value-type="string">
            <text:p>BARREIRO DE CIMA</text:p>
          </table:table-cell>
          <table:table-cell office:value-type="float" office:value="30620330" calcext:value-type="float">
            <text:p>30620330</text:p>
          </table:table-cell>
          <table:table-cell office:value-type="float" office:value="31" calcext:value-type="float">
            <text:p>31</text:p>
          </table:table-cell>
          <table:table-cell office:value-type="float" office:value="33836869" calcext:value-type="float">
            <text:p>33836869</text:p>
          </table:table-cell>
          <table:table-cell office:value-type="float" office:value="33839797" calcext:value-type="float">
            <text:p>33839797</text:p>
          </table:table-cell>
          <table:table-cell office:value-type="string" calcext:value-type="string">
            <text:p>escola.1406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EE GENERAL CARLOS LUIZ GUED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IRADENTES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22630" calcext:value-type="float">
            <text:p>30622630</text:p>
          </table:table-cell>
          <table:table-cell office:value-type="float" office:value="31" calcext:value-type="float">
            <text:p>31</text:p>
          </table:table-cell>
          <table:table-cell office:value-type="float" office:value="33879292" calcext:value-type="float">
            <text:p>33879292</text:p>
          </table:table-cell>
          <table:table-cell/>
          <table:table-cell office:value-type="string" calcext:value-type="string">
            <text:p>escola.1856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EE GERALDO JARDIM LINHAR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YME SALES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MADRE GERTRUDES</text:p>
          </table:table-cell>
          <table:table-cell office:value-type="float" office:value="30518320" calcext:value-type="float">
            <text:p>30518320</text:p>
          </table:table-cell>
          <table:table-cell office:value-type="float" office:value="31" calcext:value-type="float">
            <text:p>31</text:p>
          </table:table-cell>
          <table:table-cell office:value-type="float" office:value="33862485" calcext:value-type="float">
            <text:p>33862485</text:p>
          </table:table-cell>
          <table:table-cell/>
          <table:table-cell office:value-type="string" calcext:value-type="string">
            <text:p>escola.2054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EE GERALDO TEIXEIRA DA COS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TIAGO DE ALMEIDA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440" calcext:value-type="float">
            <text:p>30520440</text:p>
          </table:table-cell>
          <table:table-cell office:value-type="float" office:value="31" calcext:value-type="float">
            <text:p>31</text:p>
          </table:table-cell>
          <table:table-cell office:value-type="float" office:value="33644562" calcext:value-type="float">
            <text:p>33644562</text:p>
          </table:table-cell>
          <table:table-cell/>
          <table:table-cell office:value-type="string" calcext:value-type="string">
            <text:p>escola.1953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E GUIA LOP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RÃO DE CAMARGOS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JARDIM INCONFIDÊNCIA</text:p>
          </table:table-cell>
          <table:table-cell office:value-type="float" office:value="30820190" calcext:value-type="float">
            <text:p>30820190</text:p>
          </table:table-cell>
          <table:table-cell office:value-type="float" office:value="31" calcext:value-type="float">
            <text:p>31</text:p>
          </table:table-cell>
          <table:table-cell office:value-type="float" office:value="34124400" calcext:value-type="float">
            <text:p>34124400</text:p>
          </table:table-cell>
          <table:table-cell/>
          <table:table-cell office:value-type="string" calcext:value-type="string">
            <text:p>escola.51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E GUIMARÃES ROS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VELA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INDORAMA</text:p>
          </table:table-cell>
          <table:table-cell office:value-type="float" office:value="30865530" calcext:value-type="float">
            <text:p>30865530</text:p>
          </table:table-cell>
          <table:table-cell office:value-type="float" office:value="31" calcext:value-type="float">
            <text:p>31</text:p>
          </table:table-cell>
          <table:table-cell office:value-type="float" office:value="34732077" calcext:value-type="float">
            <text:p>34732077</text:p>
          </table:table-cell>
          <table:table-cell/>
          <table:table-cell office:value-type="string" calcext:value-type="string">
            <text:p>escola.132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EE HERMENEGILDO CHAV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RCULANO MOURÃO SALAZAR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4430" calcext:value-type="float">
            <text:p>30514430</text:p>
          </table:table-cell>
          <table:table-cell office:value-type="float" office:value="31" calcext:value-type="float">
            <text:p>31</text:p>
          </table:table-cell>
          <table:table-cell office:value-type="float" office:value="33743082" calcext:value-type="float">
            <text:p>33743082</text:p>
          </table:table-cell>
          <table:table-cell/>
          <table:table-cell office:value-type="string" calcext:value-type="string">
            <text:p>escola.299@educacao.mg.gov.b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EE HUGO WERNECK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UTOR ZEFERINO MOTA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0525170" calcext:value-type="float">
            <text:p>30525170</text:p>
          </table:table-cell>
          <table:table-cell office:value-type="float" office:value="31" calcext:value-type="float">
            <text:p>31</text:p>
          </table:table-cell>
          <table:table-cell office:value-type="float" office:value="33882388" calcext:value-type="float">
            <text:p>33882388</text:p>
          </table:table-cell>
          <table:table-cell/>
          <table:table-cell office:value-type="string" calcext:value-type="string">
            <text:p>escola.451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EE JOÃO PAULO 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ÊS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200" calcext:value-type="float">
            <text:p>30690200</text:p>
          </table:table-cell>
          <table:table-cell office:value-type="float" office:value="31" calcext:value-type="float">
            <text:p>31</text:p>
          </table:table-cell>
          <table:table-cell office:value-type="float" office:value="33824109" calcext:value-type="float">
            <text:p>33824109</text:p>
          </table:table-cell>
          <table:table-cell/>
          <table:table-cell office:value-type="string" calcext:value-type="string">
            <text:p>escola.1929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EE JOSÉ MENDES CORRÊ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MELITA PRATES DA SILVA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110" calcext:value-type="float">
            <text:p>30550110</text:p>
          </table:table-cell>
          <table:table-cell office:value-type="float" office:value="31" calcext:value-type="float">
            <text:p>31</text:p>
          </table:table-cell>
          <table:table-cell office:value-type="float" office:value="33322594" calcext:value-type="float">
            <text:p>33322594</text:p>
          </table:table-cell>
          <table:table-cell/>
          <table:table-cell office:value-type="string" calcext:value-type="string">
            <text:p>escola.1091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EE JOSÉ MIGUEL DO NASCIMENT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BEATRIZ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NOVO INDÚSTRIAS</text:p>
          </table:table-cell>
          <table:table-cell office:value-type="float" office:value="30610270" calcext:value-type="float">
            <text:p>30610270</text:p>
          </table:table-cell>
          <table:table-cell office:value-type="float" office:value="31" calcext:value-type="float">
            <text:p>31</text:p>
          </table:table-cell>
          <table:table-cell office:value-type="float" office:value="33316534" calcext:value-type="float">
            <text:p>33316534</text:p>
          </table:table-cell>
          <table:table-cell office:value-type="float" office:value="33833768" calcext:value-type="float">
            <text:p>33833768</text:p>
          </table:table-cell>
          <table:table-cell office:value-type="string" calcext:value-type="string">
            <text:p>escola.256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EE LAÍCE AGUIAR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DA SILVEIRA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NOVO GLÓRIA</text:p>
          </table:table-cell>
          <table:table-cell office:value-type="float" office:value="30870190" calcext:value-type="float">
            <text:p>30870190</text:p>
          </table:table-cell>
          <table:table-cell office:value-type="float" office:value="31" calcext:value-type="float">
            <text:p>31</text:p>
          </table:table-cell>
          <table:table-cell office:value-type="float" office:value="34713952" calcext:value-type="float">
            <text:p>34713952</text:p>
          </table:table-cell>
          <table:table-cell/>
          <table:table-cell office:value-type="string" calcext:value-type="string">
            <text:p>escola.1252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>
            <text:p>EE LÚCIO DOS SANT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EUSTÁQUIO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580" calcext:value-type="float">
            <text:p>30710580</text:p>
          </table:table-cell>
          <table:table-cell office:value-type="float" office:value="31" calcext:value-type="float">
            <text:p>31</text:p>
          </table:table-cell>
          <table:table-cell office:value-type="float" office:value="32013933" calcext:value-type="float">
            <text:p>32013933</text:p>
          </table:table-cell>
          <table:table-cell/>
          <table:table-cell office:value-type="string" calcext:value-type="string">
            <text:p>escola.1376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EE MANUEL CASASAN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ILHERMINO ESTÊVÃO NASCIMENTO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570740" calcext:value-type="float">
            <text:p>30570740</text:p>
          </table:table-cell>
          <table:table-cell office:value-type="float" office:value="31" calcext:value-type="float">
            <text:p>31</text:p>
          </table:table-cell>
          <table:table-cell office:value-type="float" office:value="33122402" calcext:value-type="float">
            <text:p>33122402</text:p>
          </table:table-cell>
          <table:table-cell/>
          <table:table-cell office:value-type="string" calcext:value-type="string">
            <text:p>escola.159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EE MARGARIDA BROCH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RÃO DE COROMANDEL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060" calcext:value-type="float">
            <text:p>30640060</text:p>
          </table:table-cell>
          <table:table-cell office:value-type="float" office:value="31" calcext:value-type="float">
            <text:p>31</text:p>
          </table:table-cell>
          <table:table-cell office:value-type="float" office:value="33845010" calcext:value-type="float">
            <text:p>33845010</text:p>
          </table:table-cell>
          <table:table-cell/>
          <table:table-cell office:value-type="string" calcext:value-type="string">
            <text:p>escola.31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EE MARIETA BROCH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BÍLIO MACHADO</text:p>
          </table:table-cell>
          <table:table-cell office:value-type="float" office:value="2085" calcext:value-type="float">
            <text:p>2085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30373" calcext:value-type="float">
            <text:p>30830373</text:p>
          </table:table-cell>
          <table:table-cell office:value-type="float" office:value="31" calcext:value-type="float">
            <text:p>31</text:p>
          </table:table-cell>
          <table:table-cell office:value-type="float" office:value="34742800" calcext:value-type="float">
            <text:p>34742800</text:p>
          </table:table-cell>
          <table:table-cell/>
          <table:table-cell office:value-type="string" calcext:value-type="string">
            <text:p>escola.477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EE MÁRIO CASASSAN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NSELHEIRO JOAQUIM CAETANO</text:p>
          </table:table-cell>
          <table:table-cell office:value-type="float" office:value="1499" calcext:value-type="float">
            <text:p>1499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31320" calcext:value-type="float">
            <text:p>30431320</text:p>
          </table:table-cell>
          <table:table-cell office:value-type="float" office:value="31" calcext:value-type="float">
            <text:p>31</text:p>
          </table:table-cell>
          <table:table-cell office:value-type="float" office:value="33347054" calcext:value-type="float">
            <text:p>33347054</text:p>
          </table:table-cell>
          <table:table-cell/>
          <table:table-cell office:value-type="string" calcext:value-type="string">
            <text:p>escola.558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EE MAURÍCIO MURGE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AZONAS</text:p>
          </table:table-cell>
          <table:table-cell office:value-type="float" office:value="5154" calcext:value-type="float">
            <text:p>5154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21056" calcext:value-type="float">
            <text:p>30421056</text:p>
          </table:table-cell>
          <table:table-cell office:value-type="float" office:value="31" calcext:value-type="float">
            <text:p>31</text:p>
          </table:table-cell>
          <table:table-cell office:value-type="float" office:value="33726086" calcext:value-type="float">
            <text:p>33726086</text:p>
          </table:table-cell>
          <table:table-cell/>
          <table:table-cell office:value-type="string" calcext:value-type="string">
            <text:p>escola.639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EE MELO VIA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OM SUCESSO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440" calcext:value-type="float">
            <text:p>30710440</text:p>
          </table:table-cell>
          <table:table-cell office:value-type="float" office:value="31" calcext:value-type="float">
            <text:p>31</text:p>
          </table:table-cell>
          <table:table-cell office:value-type="float" office:value="34621088" calcext:value-type="float">
            <text:p>34621088</text:p>
          </table:table-cell>
          <table:table-cell/>
          <table:table-cell office:value-type="string" calcext:value-type="string">
            <text:p>escola.710@educacao.mg.gov.b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EE MINISTRO ALFREDO VILHENA VALLAD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ÔNIA MORAES ANGEL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300" calcext:value-type="float">
            <text:p>30662300</text:p>
          </table:table-cell>
          <table:table-cell office:value-type="float" office:value="31" calcext:value-type="float">
            <text:p>31</text:p>
          </table:table-cell>
          <table:table-cell office:value-type="float" office:value="33853775" calcext:value-type="float">
            <text:p>33853775</text:p>
          </table:table-cell>
          <table:table-cell/>
          <table:table-cell office:value-type="string" calcext:value-type="string">
            <text:p>escola.795@educacao.mg.gov.br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EE NOSSA SENHORA APARECI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ULO ARBEX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55130" calcext:value-type="float">
            <text:p>30455130</text:p>
          </table:table-cell>
          <table:table-cell office:value-type="float" office:value="31" calcext:value-type="float">
            <text:p>31</text:p>
          </table:table-cell>
          <table:table-cell office:value-type="float" office:value="33738447" calcext:value-type="float">
            <text:p>33738447</text:p>
          </table:table-cell>
          <table:table-cell/>
          <table:table-cell office:value-type="string" calcext:value-type="string">
            <text:p>escola.957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EE NOSSA SENHORA DO BELO RAM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BASTIÃO DE BARROS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60620" calcext:value-type="float">
            <text:p>30460620</text:p>
          </table:table-cell>
          <table:table-cell office:value-type="float" office:value="31" calcext:value-type="float">
            <text:p>31</text:p>
          </table:table-cell>
          <table:table-cell office:value-type="float" office:value="33719749" calcext:value-type="float">
            <text:p>33719749</text:p>
          </table:table-cell>
          <table:table-cell/>
          <table:table-cell office:value-type="string" calcext:value-type="string">
            <text:p>escola.1031@educacao.mg.gov.br</text:p>
          </table:table-cell>
          <table:table-cell table:number-columns-repeated="3"/>
          <table:table-cell table:number-columns-repeated="5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EE ODILON BEHRE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ÔNEGO FELÍCIO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ORAÇÃO EUCARÍSTICO</text:p>
          </table:table-cell>
          <table:table-cell office:value-type="float" office:value="30535570" calcext:value-type="float">
            <text:p>30535570</text:p>
          </table:table-cell>
          <table:table-cell office:value-type="float" office:value="31" calcext:value-type="float">
            <text:p>31</text:p>
          </table:table-cell>
          <table:table-cell office:value-type="float" office:value="33714474" calcext:value-type="float">
            <text:p>33714474</text:p>
          </table:table-cell>
          <table:table-cell/>
          <table:table-cell office:value-type="string" calcext:value-type="string">
            <text:p>escola.1112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EE OLÍMPIA REZENDE PER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NDOLFO DEODORO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550006" calcext:value-type="float">
            <text:p>30550006</text:p>
          </table:table-cell>
          <table:table-cell office:value-type="float" office:value="31" calcext:value-type="float">
            <text:p>31</text:p>
          </table:table-cell>
          <table:table-cell office:value-type="float" office:value="33733434" calcext:value-type="float">
            <text:p>33733434</text:p>
          </table:table-cell>
          <table:table-cell/>
          <table:table-cell office:value-type="string" calcext:value-type="string">
            <text:p>escola.1279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EE OLÍVIA PINTO DE CASTRO LEIT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ACIR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NOVO GLÓRIA</text:p>
          </table:table-cell>
          <table:table-cell office:value-type="float" office:value="30865040" calcext:value-type="float">
            <text:p>30865040</text:p>
          </table:table-cell>
          <table:table-cell office:value-type="float" office:value="31" calcext:value-type="float">
            <text:p>31</text:p>
          </table:table-cell>
          <table:table-cell office:value-type="float" office:value="34731499" calcext:value-type="float">
            <text:p>34731499</text:p>
          </table:table-cell>
          <table:table-cell/>
          <table:table-cell office:value-type="string" calcext:value-type="string">
            <text:p>escola.1350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EE ORDEM E PROGRESS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SCAR NEGRÃO DE LIM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NOVA GAMELEIRA</text:p>
          </table:table-cell>
          <table:table-cell office:value-type="float" office:value="30510210" calcext:value-type="float">
            <text:p>30510210</text:p>
          </table:table-cell>
          <table:table-cell office:value-type="float" office:value="31" calcext:value-type="float">
            <text:p>31</text:p>
          </table:table-cell>
          <table:table-cell office:value-type="float" office:value="33723858" calcext:value-type="float">
            <text:p>33723858</text:p>
          </table:table-cell>
          <table:table-cell office:value-type="float" office:value="33722416" calcext:value-type="float">
            <text:p>33722416</text:p>
          </table:table-cell>
          <table:table-cell office:value-type="string" calcext:value-type="string">
            <text:p>escola.151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EE PADRE EUSTÁQUI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ESÁRIO ALVIM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270" calcext:value-type="float">
            <text:p>30720270</text:p>
          </table:table-cell>
          <table:table-cell office:value-type="float" office:value="31" calcext:value-type="float">
            <text:p>31</text:p>
          </table:table-cell>
          <table:table-cell office:value-type="float" office:value="34628050" calcext:value-type="float">
            <text:p>34628050</text:p>
          </table:table-cell>
          <table:table-cell/>
          <table:table-cell office:value-type="string" calcext:value-type="string">
            <text:p>escola.1571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EE PADRE JOÃO BOSCO PENIDO BURNIER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PERPÉTUAS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270" calcext:value-type="float">
            <text:p>30690270</text:p>
          </table:table-cell>
          <table:table-cell office:value-type="float" office:value="31" calcext:value-type="float">
            <text:p>31</text:p>
          </table:table-cell>
          <table:table-cell office:value-type="float" office:value="33879077" calcext:value-type="float">
            <text:p>33879077</text:p>
          </table:table-cell>
          <table:table-cell/>
          <table:table-cell office:value-type="string" calcext:value-type="string">
            <text:p>escola.215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EE PADRE JOÃO BOTELH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DE LOURDES MANSO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INDÚSTRIAS</text:p>
          </table:table-cell>
          <table:table-cell office:value-type="float" office:value="30610620" calcext:value-type="float">
            <text:p>30610620</text:p>
          </table:table-cell>
          <table:table-cell office:value-type="float" office:value="31" calcext:value-type="float">
            <text:p>31</text:p>
          </table:table-cell>
          <table:table-cell office:value-type="float" office:value="33831908" calcext:value-type="float">
            <text:p>33831908</text:p>
          </table:table-cell>
          <table:table-cell/>
          <table:table-cell office:value-type="string" calcext:value-type="string">
            <text:p>escola.1619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EE PADRE MATI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ÉLIA COSTA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70150" calcext:value-type="float">
            <text:p>30870150</text:p>
          </table:table-cell>
          <table:table-cell office:value-type="float" office:value="31" calcext:value-type="float">
            <text:p>31</text:p>
          </table:table-cell>
          <table:table-cell office:value-type="float" office:value="34741258" calcext:value-type="float">
            <text:p>34741258</text:p>
          </table:table-cell>
          <table:table-cell/>
          <table:table-cell office:value-type="string" calcext:value-type="string">
            <text:p>escola.1694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EE PEDRO DUT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AITÁ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410" calcext:value-type="float">
            <text:p>30720410</text:p>
          </table:table-cell>
          <table:table-cell office:value-type="float" office:value="31" calcext:value-type="float">
            <text:p>31</text:p>
          </table:table-cell>
          <table:table-cell office:value-type="float" office:value="25555875" calcext:value-type="float">
            <text:p>25555875</text:p>
          </table:table-cell>
          <table:table-cell/>
          <table:table-cell office:value-type="string" calcext:value-type="string">
            <text:p>escola.1899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EE PRINCESA ISABE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 JUDITH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APARECIDA</text:p>
          </table:table-cell>
          <table:table-cell office:value-type="float" office:value="31250050" calcext:value-type="float">
            <text:p>31250050</text:p>
          </table:table-cell>
          <table:table-cell office:value-type="float" office:value="31" calcext:value-type="float">
            <text:p>31</text:p>
          </table:table-cell>
          <table:table-cell office:value-type="float" office:value="34281214" calcext:value-type="float">
            <text:p>34281214</text:p>
          </table:table-cell>
          <table:table-cell/>
          <table:table-cell office:value-type="string" calcext:value-type="string">
            <text:p>escola.469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EE PROFESSOR ALCINDO VI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BERNARDO DA VEIG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VA CACHOEIRINHA</text:p>
          </table:table-cell>
          <table:table-cell office:value-type="float" office:value="31250340" calcext:value-type="float">
            <text:p>31250340</text:p>
          </table:table-cell>
          <table:table-cell office:value-type="float" office:value="31" calcext:value-type="float">
            <text:p>31</text:p>
          </table:table-cell>
          <table:table-cell office:value-type="float" office:value="34281611" calcext:value-type="float">
            <text:p>34281611</text:p>
          </table:table-cell>
          <table:table-cell/>
          <table:table-cell office:value-type="string" calcext:value-type="string">
            <text:p>escola.621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EE PROFESSOR ALISSON PEREIRA GUIMARÃ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ECONOMISTAS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330" calcext:value-type="float">
            <text:p>30840330</text:p>
          </table:table-cell>
          <table:table-cell office:value-type="float" office:value="31" calcext:value-type="float">
            <text:p>31</text:p>
          </table:table-cell>
          <table:table-cell office:value-type="float" office:value="34711642" calcext:value-type="float">
            <text:p>34711642</text:p>
          </table:table-cell>
          <table:table-cell/>
          <table:table-cell office:value-type="string" calcext:value-type="string">
            <text:p>escola.582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EE PROFESSOR CLÁUDIO BRAND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2290" calcext:value-type="float">
            <text:p>30662290</text:p>
          </table:table-cell>
          <table:table-cell office:value-type="float" office:value="31" calcext:value-type="float">
            <text:p>31</text:p>
          </table:table-cell>
          <table:table-cell office:value-type="float" office:value="33857146" calcext:value-type="float">
            <text:p>33857146</text:p>
          </table:table-cell>
          <table:table-cell/>
          <table:table-cell office:value-type="string" calcext:value-type="string">
            <text:p>escola.868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EE PROFESSOR CLÓVIS SALG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AS CASTANHOLAS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ONJUNTO CALIFÓRNIA</text:p>
          </table:table-cell>
          <table:table-cell office:value-type="float" office:value="30850760" calcext:value-type="float">
            <text:p>30850760</text:p>
          </table:table-cell>
          <table:table-cell office:value-type="float" office:value="31" calcext:value-type="float">
            <text:p>31</text:p>
          </table:table-cell>
          <table:table-cell office:value-type="float" office:value="34172127" calcext:value-type="float">
            <text:p>34172127</text:p>
          </table:table-cell>
          <table:table-cell/>
          <table:table-cell office:value-type="string" calcext:value-type="string">
            <text:p>escola.949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EE PROFESSOR FRANCISCO BRANT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PEIXOTO GUIMARÃES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CAIÇARA-ADELAIDE</text:p>
          </table:table-cell>
          <table:table-cell office:value-type="float" office:value="30770290" calcext:value-type="float">
            <text:p>30770290</text:p>
          </table:table-cell>
          <table:table-cell office:value-type="float" office:value="31" calcext:value-type="float">
            <text:p>31</text:p>
          </table:table-cell>
          <table:table-cell office:value-type="float" office:value="34642260" calcext:value-type="float">
            <text:p>34642260</text:p>
          </table:table-cell>
          <table:table-cell/>
          <table:table-cell office:value-type="string" calcext:value-type="string">
            <text:p>escola.1104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EE PROFESSOR LEON RENAULT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AZONAS (1)</text:p>
          </table:table-cell>
          <table:table-cell office:value-type="float" office:value="5855" calcext:value-type="float">
            <text:p>5855</text:p>
          </table:table-cell>
          <table:table-cell/>
          <table:table-cell office:value-type="string" calcext:value-type="string">
            <text:p>GAMELEIRA</text:p>
          </table:table-cell>
          <table:table-cell office:value-type="float" office:value="30510000" calcext:value-type="float">
            <text:p>30510000</text:p>
          </table:table-cell>
          <table:table-cell office:value-type="float" office:value="31" calcext:value-type="float">
            <text:p>31</text:p>
          </table:table-cell>
          <table:table-cell office:value-type="float" office:value="33325097" calcext:value-type="float">
            <text:p>33325097</text:p>
          </table:table-cell>
          <table:table-cell/>
          <table:table-cell office:value-type="string" calcext:value-type="string">
            <text:p>escola.1180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EE PROFESSOR MAGALHÃES DRUMOND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ERNANDO ALVE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NOVA CINTRA</text:p>
          </table:table-cell>
          <table:table-cell office:value-type="float" office:value="30516080" calcext:value-type="float">
            <text:p>30516080</text:p>
          </table:table-cell>
          <table:table-cell office:value-type="float" office:value="31" calcext:value-type="float">
            <text:p>31</text:p>
          </table:table-cell>
          <table:table-cell office:value-type="float" office:value="33121119" calcext:value-type="float">
            <text:p>33121119</text:p>
          </table:table-cell>
          <table:table-cell/>
          <table:table-cell office:value-type="string" calcext:value-type="string">
            <text:p>escola.1422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EE PROFESSOR MORA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NÉLIO CERQUEIRA</text:p>
          </table:table-cell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30482" calcext:value-type="float">
            <text:p>30730482</text:p>
          </table:table-cell>
          <table:table-cell office:value-type="float" office:value="31" calcext:value-type="float">
            <text:p>31</text:p>
          </table:table-cell>
          <table:table-cell office:value-type="float" office:value="34112186" calcext:value-type="float">
            <text:p>34112186</text:p>
          </table:table-cell>
          <table:table-cell/>
          <table:table-cell office:value-type="string" calcext:value-type="string">
            <text:p>escola.1503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E PROFESSOR RICARDO DE SOUZA CRUZ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ONÇALO LAÇO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VA ESPERANÇA</text:p>
          </table:table-cell>
          <table:table-cell office:value-type="float" office:value="31230350" calcext:value-type="float">
            <text:p>31230350</text:p>
          </table:table-cell>
          <table:table-cell office:value-type="float" office:value="31" calcext:value-type="float">
            <text:p>31</text:p>
          </table:table-cell>
          <table:table-cell office:value-type="float" office:value="34117010" calcext:value-type="float">
            <text:p>34117010</text:p>
          </table:table-cell>
          <table:table-cell/>
          <table:table-cell office:value-type="string" calcext:value-type="string">
            <text:p>escola.2020@educacao.mg.gov.br</text:p>
          </table:table-cell>
          <table:table-cell table:number-columns-repeated="3"/>
          <table:table-cell table:number-columns-repeated="5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EE PROFESSORA BENVINDA DE CARVALH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E LIZ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030" calcext:value-type="float">
            <text:p>30810030</text:p>
          </table:table-cell>
          <table:table-cell office:value-type="float" office:value="31" calcext:value-type="float">
            <text:p>31</text:p>
          </table:table-cell>
          <table:table-cell office:value-type="float" office:value="34181011" calcext:value-type="float">
            <text:p>34181011</text:p>
          </table:table-cell>
          <table:table-cell/>
          <table:table-cell office:value-type="string" calcext:value-type="string">
            <text:p>escola.174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EE PROFESSORA MARIA AUXILIADORA LAN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UTILO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INDORAMA</text:p>
          </table:table-cell>
          <table:table-cell office:value-type="float" office:value="30880600" calcext:value-type="float">
            <text:p>30880600</text:p>
          </table:table-cell>
          <table:table-cell office:value-type="float" office:value="31" calcext:value-type="float">
            <text:p>31</text:p>
          </table:table-cell>
          <table:table-cell office:value-type="float" office:value="34733003" calcext:value-type="float">
            <text:p>34733003</text:p>
          </table:table-cell>
          <table:table-cell/>
          <table:table-cell office:value-type="string" calcext:value-type="string">
            <text:p>escola.1465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EE PROFESSORA MARIA BELMIRA TRIN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LEMENTINA DE JESUS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BONSUCESSO</text:p>
          </table:table-cell>
          <table:table-cell office:value-type="float" office:value="30622460" calcext:value-type="float">
            <text:p>30622460</text:p>
          </table:table-cell>
          <table:table-cell office:value-type="float" office:value="31" calcext:value-type="float">
            <text:p>31</text:p>
          </table:table-cell>
          <table:table-cell office:value-type="float" office:value="33361041" calcext:value-type="float">
            <text:p>33361041</text:p>
          </table:table-cell>
          <table:table-cell/>
          <table:table-cell office:value-type="string" calcext:value-type="string">
            <text:p>escola.1902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EE PROFESSORA MARIA DO SOCORRO ANDR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EXANDRE MATIAS ALVE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BECO SANTA ROSA</text:p>
          </table:table-cell>
          <table:table-cell office:value-type="string" calcext:value-type="string">
            <text:p>NOVA CINTRA</text:p>
          </table:table-cell>
          <table:table-cell office:value-type="float" office:value="30516210" calcext:value-type="float">
            <text:p>30516210</text:p>
          </table:table-cell>
          <table:table-cell office:value-type="float" office:value="31" calcext:value-type="float">
            <text:p>31</text:p>
          </table:table-cell>
          <table:table-cell office:value-type="float" office:value="33121001" calcext:value-type="float">
            <text:p>33121001</text:p>
          </table:table-cell>
          <table:table-cell/>
          <table:table-cell office:value-type="string" calcext:value-type="string">
            <text:p>escola.1309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EE PROFESSORA NAIR DE OLIVEIRA SANTA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LOS SCHETTINO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string" calcext:value-type="string">
            <text:p>NOVA GAMELEIRA</text:p>
          </table:table-cell>
          <table:table-cell office:value-type="float" office:value="30510270" calcext:value-type="float">
            <text:p>30510270</text:p>
          </table:table-cell>
          <table:table-cell office:value-type="float" office:value="31" calcext:value-type="float">
            <text:p>31</text:p>
          </table:table-cell>
          <table:table-cell office:value-type="float" office:value="33863335" calcext:value-type="float">
            <text:p>33863335</text:p>
          </table:table-cell>
          <table:table-cell/>
          <table:table-cell office:value-type="string" calcext:value-type="string">
            <text:p>escola.1988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E SANDRA RISOLETA DE LIMA HAUCK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CADURA CABRAL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VILA OESTE</text:p>
          </table:table-cell>
          <table:table-cell office:value-type="float" office:value="30532060" calcext:value-type="float">
            <text:p>30532060</text:p>
          </table:table-cell>
          <table:table-cell office:value-type="float" office:value="31" calcext:value-type="float">
            <text:p>31</text:p>
          </table:table-cell>
          <table:table-cell office:value-type="float" office:value="33884943" calcext:value-type="float">
            <text:p>33884943</text:p>
          </table:table-cell>
          <table:table-cell/>
          <table:table-cell office:value-type="string" calcext:value-type="string">
            <text:p>escola.108@educacao.mg.gov.br</text:p>
          </table:table-cell>
          <table:table-cell table:number-columns-repeated="2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EE SANTOS ANJ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TUMBI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CAIÇARAS</text:p>
          </table:table-cell>
          <table:table-cell office:value-type="float" office:value="31230070" calcext:value-type="float">
            <text:p>31230070</text:p>
          </table:table-cell>
          <table:table-cell office:value-type="float" office:value="31" calcext:value-type="float">
            <text:p>31</text:p>
          </table:table-cell>
          <table:table-cell office:value-type="float" office:value="33472184" calcext:value-type="float">
            <text:p>33472184</text:p>
          </table:table-cell>
          <table:table-cell/>
          <table:table-cell office:value-type="string" calcext:value-type="string">
            <text:p>escola.329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E SÃO BENT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IORITA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1084" calcext:value-type="float">
            <text:p>30411084</text:p>
          </table:table-cell>
          <table:table-cell office:value-type="float" office:value="31" calcext:value-type="float">
            <text:p>31</text:p>
          </table:table-cell>
          <table:table-cell office:value-type="float" office:value="33349281" calcext:value-type="float">
            <text:p>33349281</text:p>
          </table:table-cell>
          <table:table-cell/>
          <table:table-cell office:value-type="string" calcext:value-type="string">
            <text:p>escola.400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EE SÃO SALVADOR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INTAS JACQUES DE MORAI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80330" calcext:value-type="float">
            <text:p>30880330</text:p>
          </table:table-cell>
          <table:table-cell office:value-type="float" office:value="31" calcext:value-type="float">
            <text:p>31</text:p>
          </table:table-cell>
          <table:table-cell office:value-type="float" office:value="34743238" calcext:value-type="float">
            <text:p>34743238</text:p>
          </table:table-cell>
          <table:table-cell/>
          <table:table-cell office:value-type="string" calcext:value-type="string">
            <text:p>escola.566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EE SILVIANO BRAND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TAPECERICA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LAGOINHA</text:p>
          </table:table-cell>
          <table:table-cell office:value-type="float" office:value="31210030" calcext:value-type="float">
            <text:p>31210030</text:p>
          </table:table-cell>
          <table:table-cell office:value-type="float" office:value="31" calcext:value-type="float">
            <text:p>31</text:p>
          </table:table-cell>
          <table:table-cell office:value-type="float" office:value="34425801" calcext:value-type="float">
            <text:p>34425801</text:p>
          </table:table-cell>
          <table:table-cell/>
          <table:table-cell office:value-type="string" calcext:value-type="string">
            <text:p>escola.1201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EE TOMÁS BRAND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SENHOR BOM JESUS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BOM JESUS</text:p>
          </table:table-cell>
          <table:table-cell office:value-type="float" office:value="31230620" calcext:value-type="float">
            <text:p>31230620</text:p>
          </table:table-cell>
          <table:table-cell office:value-type="float" office:value="31" calcext:value-type="float">
            <text:p>31</text:p>
          </table:table-cell>
          <table:table-cell office:value-type="float" office:value="34217563" calcext:value-type="float">
            <text:p>34217563</text:p>
          </table:table-cell>
          <table:table-cell/>
          <table:table-cell office:value-type="string" calcext:value-type="string">
            <text:p>escola.1520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EE URSULINA DE ANDRADE MEL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E VIDRO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330" calcext:value-type="float">
            <text:p>30810330</text:p>
          </table:table-cell>
          <table:table-cell office:value-type="float" office:value="31" calcext:value-type="float">
            <text:p>31</text:p>
          </table:table-cell>
          <table:table-cell office:value-type="float" office:value="34182783" calcext:value-type="float">
            <text:p>34182783</text:p>
          </table:table-cell>
          <table:table-cell/>
          <table:table-cell office:value-type="string" calcext:value-type="string">
            <text:p>escola.160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765" calcext:value-type="float">
            <text:p>7765</text:p>
          </table:table-cell>
          <table:table-cell office:value-type="string" calcext:value-type="string">
            <text:p>CESEC DE BETIM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DE JANEIRO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00304" calcext:value-type="float">
            <text:p>32600304</text:p>
          </table:table-cell>
          <table:table-cell office:value-type="float" office:value="31" calcext:value-type="float">
            <text:p>31</text:p>
          </table:table-cell>
          <table:table-cell office:value-type="float" office:value="35323229" calcext:value-type="float">
            <text:p>35323229</text:p>
          </table:table-cell>
          <table:table-cell/>
          <table:table-cell office:value-type="string" calcext:value-type="string">
            <text:p>escola.7765@educacao.mg.gov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1061" calcext:value-type="float">
            <text:p>321061</text:p>
          </table:table-cell>
          <table:table-cell office:value-type="string" calcext:value-type="string">
            <text:p>COLÉGIO TIRADENTES PMMG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 SIRIU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CIDADE VERDE</text:p>
          </table:table-cell>
          <table:table-cell office:value-type="float" office:value="32649340" calcext:value-type="float">
            <text:p>32649340</text:p>
          </table:table-cell>
          <table:table-cell office:value-type="float" office:value="31" calcext:value-type="float">
            <text:p>31</text:p>
          </table:table-cell>
          <table:table-cell office:value-type="float" office:value="35323590" calcext:value-type="float">
            <text:p>35323590</text:p>
          </table:table-cell>
          <table:table-cell/>
          <table:table-cell office:value-type="string" calcext:value-type="string">
            <text:p>escola.32106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54" calcext:value-type="float">
            <text:p>7854</text:p>
          </table:table-cell>
          <table:table-cell office:value-type="string" calcext:value-type="string">
            <text:p>EE AMÉLIA SANTANA BARBOS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RIATO ALEXANDRINO DE MELO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GUARUJÁ</text:p>
          </table:table-cell>
          <table:table-cell office:value-type="float" office:value="32603252" calcext:value-type="float">
            <text:p>32603252</text:p>
          </table:table-cell>
          <table:table-cell office:value-type="float" office:value="31" calcext:value-type="float">
            <text:p>31</text:p>
          </table:table-cell>
          <table:table-cell office:value-type="float" office:value="25710154" calcext:value-type="float">
            <text:p>25710154</text:p>
          </table:table-cell>
          <table:table-cell/>
          <table:table-cell office:value-type="string" calcext:value-type="string">
            <text:p>escola.7854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12598" calcext:value-type="float">
            <text:p>212598</text:p>
          </table:table-cell>
          <table:table-cell office:value-type="string" calcext:value-type="string">
            <text:p>EE ANTÔNIO AUGUSTO RIBEIR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AIMUNDO MARÇAL DE MELO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PAULO CAMILO</text:p>
          </table:table-cell>
          <table:table-cell office:value-type="float" office:value="32530430" calcext:value-type="float">
            <text:p>32530430</text:p>
          </table:table-cell>
          <table:table-cell office:value-type="float" office:value="31" calcext:value-type="float">
            <text:p>31</text:p>
          </table:table-cell>
          <table:table-cell office:value-type="float" office:value="35914699" calcext:value-type="float">
            <text:p>35914699</text:p>
          </table:table-cell>
          <table:table-cell/>
          <table:table-cell office:value-type="string" calcext:value-type="string">
            <text:p>escola.212598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86" calcext:value-type="float">
            <text:p>7986</text:p>
          </table:table-cell>
          <table:table-cell office:value-type="string" calcext:value-type="string">
            <text:p>EE CÂNDIDO PORTINAR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TAPAJÓS</text:p>
          </table:table-cell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AMARANTES</text:p>
          </table:table-cell>
          <table:table-cell office:value-type="float" office:value="32665410" calcext:value-type="float">
            <text:p>32665410</text:p>
          </table:table-cell>
          <table:table-cell office:value-type="float" office:value="31" calcext:value-type="float">
            <text:p>31</text:p>
          </table:table-cell>
          <table:table-cell office:value-type="float" office:value="35921541" calcext:value-type="float">
            <text:p>35921541</text:p>
          </table:table-cell>
          <table:table-cell/>
          <table:table-cell office:value-type="string" calcext:value-type="string">
            <text:p>escola.7986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8621" calcext:value-type="float">
            <text:p>8621</text:p>
          </table:table-cell>
          <table:table-cell office:value-type="string" calcext:value-type="string">
            <text:p>EE CARLOS DRUMOND DE ANDR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TROCÍNIO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66412" calcext:value-type="float">
            <text:p>32666412</text:p>
          </table:table-cell>
          <table:table-cell office:value-type="float" office:value="31" calcext:value-type="float">
            <text:p>31</text:p>
          </table:table-cell>
          <table:table-cell office:value-type="float" office:value="35928030" calcext:value-type="float">
            <text:p>35928030</text:p>
          </table:table-cell>
          <table:table-cell/>
          <table:table-cell office:value-type="string" calcext:value-type="string">
            <text:p>escola.862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94" calcext:value-type="float">
            <text:p>7994</text:p>
          </table:table-cell>
          <table:table-cell office:value-type="string" calcext:value-type="string">
            <text:p>EE CECÍLIA MEIREL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RAJA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LARANJEIRAS</text:p>
          </table:table-cell>
          <table:table-cell office:value-type="float" office:value="32666260" calcext:value-type="float">
            <text:p>32666260</text:p>
          </table:table-cell>
          <table:table-cell office:value-type="float" office:value="31" calcext:value-type="float">
            <text:p>31</text:p>
          </table:table-cell>
          <table:table-cell office:value-type="float" office:value="35921087" calcext:value-type="float">
            <text:p>35921087</text:p>
          </table:table-cell>
          <table:table-cell/>
          <table:table-cell office:value-type="string" calcext:value-type="string">
            <text:p>escola.7994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11" calcext:value-type="float">
            <text:p>7811</text:p>
          </table:table-cell>
          <table:table-cell office:value-type="string" calcext:value-type="string">
            <text:p>EE CONSELHEIRO AFONSO PE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DE JANEIRO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560350" calcext:value-type="float">
            <text:p>32560350</text:p>
          </table:table-cell>
          <table:table-cell office:value-type="float" office:value="31" calcext:value-type="float">
            <text:p>31</text:p>
          </table:table-cell>
          <table:table-cell office:value-type="float" office:value="35312877" calcext:value-type="float">
            <text:p>35312877</text:p>
          </table:table-cell>
          <table:table-cell/>
          <table:table-cell office:value-type="string" calcext:value-type="string">
            <text:p>escola.7811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EE DEPUTADO SIMÃO DA CUNH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IAMANTINA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36100" calcext:value-type="float">
            <text:p>32636100</text:p>
          </table:table-cell>
          <table:table-cell office:value-type="float" office:value="31" calcext:value-type="float">
            <text:p>31</text:p>
          </table:table-cell>
          <table:table-cell office:value-type="float" office:value="35957888" calcext:value-type="float">
            <text:p>35957888</text:p>
          </table:table-cell>
          <table:table-cell/>
          <table:table-cell office:value-type="string" calcext:value-type="string">
            <text:p>escola.7943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15082" calcext:value-type="float">
            <text:p>215082</text:p>
          </table:table-cell>
          <table:table-cell office:value-type="string" calcext:value-type="string">
            <text:p>EE DO BAIRRO AMAZON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R ORESTES DINIZ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685135" calcext:value-type="float">
            <text:p>32685135</text:p>
          </table:table-cell>
          <table:table-cell office:value-type="float" office:value="31" calcext:value-type="float">
            <text:p>31</text:p>
          </table:table-cell>
          <table:table-cell office:value-type="float" office:value="35913644" calcext:value-type="float">
            <text:p>35913644</text:p>
          </table:table-cell>
          <table:table-cell/>
          <table:table-cell office:value-type="string" calcext:value-type="string">
            <text:p>escola.215082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8028" calcext:value-type="float">
            <text:p>8028</text:p>
          </table:table-cell>
          <table:table-cell office:value-type="string" calcext:value-type="string">
            <text:p>EE DO BAIRRO SÃO CAETAN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SÃO CAETAN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SÃO CAETANO</text:p>
          </table:table-cell>
          <table:table-cell office:value-type="float" office:value="32680420" calcext:value-type="float">
            <text:p>32680420</text:p>
          </table:table-cell>
          <table:table-cell office:value-type="float" office:value="31" calcext:value-type="float">
            <text:p>31</text:p>
          </table:table-cell>
          <table:table-cell office:value-type="float" office:value="35911930" calcext:value-type="float">
            <text:p>35911930</text:p>
          </table:table-cell>
          <table:table-cell/>
          <table:table-cell office:value-type="string" calcext:value-type="string">
            <text:p>escola.8028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71" calcext:value-type="float">
            <text:p>7871</text:p>
          </table:table-cell>
          <table:table-cell office:value-type="string" calcext:value-type="string">
            <text:p>EE DR ORESTES DINIZ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LUIZ DRUMOND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ITROLÂNDIA</text:p>
          </table:table-cell>
          <table:table-cell office:value-type="float" office:value="32641850" calcext:value-type="float">
            <text:p>32641850</text:p>
          </table:table-cell>
          <table:table-cell office:value-type="float" office:value="31" calcext:value-type="float">
            <text:p>31</text:p>
          </table:table-cell>
          <table:table-cell office:value-type="float" office:value="35306335" calcext:value-type="float">
            <text:p>35306335</text:p>
          </table:table-cell>
          <table:table-cell/>
          <table:table-cell office:value-type="string" calcext:value-type="string">
            <text:p>escola.787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78" calcext:value-type="float">
            <text:p>7978</text:p>
          </table:table-cell>
          <table:table-cell office:value-type="string" calcext:value-type="string">
            <text:p>EE DR RENATO AZERE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ONTAGEM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BETIM INDUSTRIAL</text:p>
          </table:table-cell>
          <table:table-cell office:value-type="float" office:value="32662570" calcext:value-type="float">
            <text:p>32662570</text:p>
          </table:table-cell>
          <table:table-cell office:value-type="float" office:value="31" calcext:value-type="float">
            <text:p>31</text:p>
          </table:table-cell>
          <table:table-cell office:value-type="float" office:value="35921596" calcext:value-type="float">
            <text:p>35921596</text:p>
          </table:table-cell>
          <table:table-cell/>
          <table:table-cell office:value-type="string" calcext:value-type="string">
            <text:p>escola.7978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8583" calcext:value-type="float">
            <text:p>8583</text:p>
          </table:table-cell>
          <table:table-cell office:value-type="string" calcext:value-type="string">
            <text:p>EE ESTUDANTE LÍVIA MARA DE CASTR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IMONÉSI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INDUSTRIAL SÃO LUIZ</text:p>
          </table:table-cell>
          <table:table-cell office:value-type="float" office:value="32675655" calcext:value-type="float">
            <text:p>32675655</text:p>
          </table:table-cell>
          <table:table-cell office:value-type="float" office:value="31" calcext:value-type="float">
            <text:p>31</text:p>
          </table:table-cell>
          <table:table-cell office:value-type="float" office:value="35911016" calcext:value-type="float">
            <text:p>35911016</text:p>
          </table:table-cell>
          <table:table-cell/>
          <table:table-cell office:value-type="string" calcext:value-type="string">
            <text:p>escola.8583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1445" calcext:value-type="float">
            <text:p>361445</text:p>
          </table:table-cell>
          <table:table-cell office:value-type="string" calcext:value-type="string">
            <text:p>EE GABRIEL PASS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GENTIN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PETROVALE</text:p>
          </table:table-cell>
          <table:table-cell office:value-type="float" office:value="32536250" calcext:value-type="float">
            <text:p>32536250</text:p>
          </table:table-cell>
          <table:table-cell table:number-columns-repeated="3"/>
          <table:table-cell office:value-type="string" calcext:value-type="string">
            <text:p>escola.361445@educacao.mg.gov.br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8001" calcext:value-type="float">
            <text:p>8001</text:p>
          </table:table-cell>
          <table:table-cell office:value-type="string" calcext:value-type="string">
            <text:p>EE GRAMONT ALVES GONTIJ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HUMBERTO DE CAMPO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ITROLANDIA</text:p>
          </table:table-cell>
          <table:table-cell office:value-type="float" office:value="32639330" calcext:value-type="float">
            <text:p>326393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306991" calcext:value-type="float">
            <text:p>35306991</text:p>
          </table:table-cell>
          <table:table-cell office:value-type="string" calcext:value-type="string">
            <text:p>escola.800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749" calcext:value-type="float">
            <text:p>7749</text:p>
          </table:table-cell>
          <table:table-cell office:value-type="string" calcext:value-type="string">
            <text:p>EE JOÃO GUIMARÃES ROS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A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613970" calcext:value-type="float">
            <text:p>32613970</text:p>
          </table:table-cell>
          <table:table-cell office:value-type="float" office:value="31" calcext:value-type="float">
            <text:p>31</text:p>
          </table:table-cell>
          <table:table-cell office:value-type="float" office:value="35962069" calcext:value-type="float">
            <text:p>35962069</text:p>
          </table:table-cell>
          <table:table-cell/>
          <table:table-cell office:value-type="string" calcext:value-type="string">
            <text:p>escola.7749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62" calcext:value-type="float">
            <text:p>7862</text:p>
          </table:table-cell>
          <table:table-cell office:value-type="string" calcext:value-type="string">
            <text:p>EE JOÃO PAULO 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R LEÃO ANTÔNIO DA SILVA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STA INÊS</text:p>
          </table:table-cell>
          <table:table-cell office:value-type="float" office:value="32603206" calcext:value-type="float">
            <text:p>32603206</text:p>
          </table:table-cell>
          <table:table-cell office:value-type="float" office:value="31" calcext:value-type="float">
            <text:p>31</text:p>
          </table:table-cell>
          <table:table-cell office:value-type="float" office:value="20011555" calcext:value-type="float">
            <text:p>20011555</text:p>
          </table:table-cell>
          <table:table-cell/>
          <table:table-cell office:value-type="string" calcext:value-type="string">
            <text:p>escola.7862@educacao.mg.gov.br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01" calcext:value-type="float">
            <text:p>7901</text:p>
          </table:table-cell>
          <table:table-cell office:value-type="string" calcext:value-type="string">
            <text:p>EE JUSCELINO KUBITSCHEK DE OLIV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ÍCERO RABELO DE VASCONCELOS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CONJ OLÍMPIA BUENO FRANCO</text:p>
          </table:table-cell>
          <table:table-cell office:value-type="float" office:value="32671730" calcext:value-type="float">
            <text:p>32671730</text:p>
          </table:table-cell>
          <table:table-cell office:value-type="float" office:value="31" calcext:value-type="float">
            <text:p>31</text:p>
          </table:table-cell>
          <table:table-cell office:value-type="float" office:value="35953063" calcext:value-type="float">
            <text:p>35953063</text:p>
          </table:table-cell>
          <table:table-cell/>
          <table:table-cell office:value-type="string" calcext:value-type="string">
            <text:p>escola.7901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38" calcext:value-type="float">
            <text:p>7838</text:p>
          </table:table-cell>
          <table:table-cell office:value-type="string" calcext:value-type="string">
            <text:p>EE NASCIMENTO NUNES LE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AS MERCE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MARIMBA</text:p>
          </table:table-cell>
          <table:table-cell office:value-type="float" office:value="32617350" calcext:value-type="float">
            <text:p>32617350</text:p>
          </table:table-cell>
          <table:table-cell office:value-type="float" office:value="31" calcext:value-type="float">
            <text:p>31</text:p>
          </table:table-cell>
          <table:table-cell office:value-type="float" office:value="35962880" calcext:value-type="float">
            <text:p>35962880</text:p>
          </table:table-cell>
          <table:table-cell/>
          <table:table-cell office:value-type="string" calcext:value-type="string">
            <text:p>escola.7838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EE NEWTON AMAR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AMAZONAS</text:p>
          </table:table-cell>
          <table:table-cell office:value-type="float" office:value="4235" calcext:value-type="float">
            <text:p>4235</text:p>
          </table:table-cell>
          <table:table-cell/>
          <table:table-cell office:value-type="string" calcext:value-type="string">
            <text:p>CACHOEIRA</text:p>
          </table:table-cell>
          <table:table-cell office:value-type="float" office:value="32610360" calcext:value-type="float">
            <text:p>32610360</text:p>
          </table:table-cell>
          <table:table-cell office:value-type="float" office:value="31" calcext:value-type="float">
            <text:p>31</text:p>
          </table:table-cell>
          <table:table-cell office:value-type="float" office:value="35943676" calcext:value-type="float">
            <text:p>35943676</text:p>
          </table:table-cell>
          <table:table-cell/>
          <table:table-cell office:value-type="string" calcext:value-type="string">
            <text:p>escola.7960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27" calcext:value-type="float">
            <text:p>7927</text:p>
          </table:table-cell>
          <table:table-cell office:value-type="string" calcext:value-type="string">
            <text:p>EE NOSSA SENHORA DO CARM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TUR TRINDADE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2610020" calcext:value-type="float">
            <text:p>32610020</text:p>
          </table:table-cell>
          <table:table-cell office:value-type="float" office:value="31" calcext:value-type="float">
            <text:p>31</text:p>
          </table:table-cell>
          <table:table-cell office:value-type="float" office:value="25710085" calcext:value-type="float">
            <text:p>25710085</text:p>
          </table:table-cell>
          <table:table-cell/>
          <table:table-cell office:value-type="string" calcext:value-type="string">
            <text:p>escola.7927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19" calcext:value-type="float">
            <text:p>7919</text:p>
          </table:table-cell>
          <table:table-cell office:value-type="string" calcext:value-type="string">
            <text:p>EE PROFESSOR CARLOS LÚCIO DE ASS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ALPARAÍSO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JD PETRÓPOLIS</text:p>
          </table:table-cell>
          <table:table-cell office:value-type="float" office:value="32655098" calcext:value-type="float">
            <text:p>32655098</text:p>
          </table:table-cell>
          <table:table-cell office:value-type="float" office:value="31" calcext:value-type="float">
            <text:p>31</text:p>
          </table:table-cell>
          <table:table-cell office:value-type="float" office:value="35921017" calcext:value-type="float">
            <text:p>35921017</text:p>
          </table:table-cell>
          <table:table-cell/>
          <table:table-cell office:value-type="string" calcext:value-type="string">
            <text:p>escola.7919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12601" calcext:value-type="float">
            <text:p>212601</text:p>
          </table:table-cell>
          <table:table-cell office:value-type="string" calcext:value-type="string">
            <text:p>EE PROFESSOR OSVALDO FRANC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VEREADOR JOÃO VIDAL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2662740" calcext:value-type="float">
            <text:p>32662740</text:p>
          </table:table-cell>
          <table:table-cell office:value-type="float" office:value="31" calcext:value-type="float">
            <text:p>31</text:p>
          </table:table-cell>
          <table:table-cell office:value-type="float" office:value="35921525" calcext:value-type="float">
            <text:p>35921525</text:p>
          </table:table-cell>
          <table:table-cell/>
          <table:table-cell office:value-type="string" calcext:value-type="string">
            <text:p>escola.212601@educacao.mg.gov.br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EE PROFESSORA LOURDES BERNADETE SILV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BELO HORIZONTE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string" calcext:value-type="string">
            <text:p>JD TERESÓPOLIS</text:p>
          </table:table-cell>
          <table:table-cell office:value-type="float" office:value="32664020" calcext:value-type="float">
            <text:p>32664020</text:p>
          </table:table-cell>
          <table:table-cell office:value-type="float" office:value="31" calcext:value-type="float">
            <text:p>31</text:p>
          </table:table-cell>
          <table:table-cell office:value-type="float" office:value="35919605" calcext:value-type="float">
            <text:p>35919605</text:p>
          </table:table-cell>
          <table:table-cell/>
          <table:table-cell office:value-type="string" calcext:value-type="string">
            <text:p>escola.7820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8044" calcext:value-type="float">
            <text:p>8044</text:p>
          </table:table-cell>
          <table:table-cell office:value-type="string" calcext:value-type="string">
            <text:p>EE PROFESSORA VERA MARIA REZEN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ORANGABA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CRUZEIRO</text:p>
          </table:table-cell>
          <table:table-cell office:value-type="float" office:value="32534400" calcext:value-type="float">
            <text:p>32534400</text:p>
          </table:table-cell>
          <table:table-cell office:value-type="float" office:value="31" calcext:value-type="float">
            <text:p>31</text:p>
          </table:table-cell>
          <table:table-cell office:value-type="float" office:value="35326676" calcext:value-type="float">
            <text:p>35326676</text:p>
          </table:table-cell>
          <table:table-cell/>
          <table:table-cell office:value-type="string" calcext:value-type="string">
            <text:p>escola.8044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89" calcext:value-type="float">
            <text:p>7889</text:p>
          </table:table-cell>
          <table:table-cell office:value-type="string" calcext:value-type="string">
            <text:p>EE SARAH KUBITSCHEK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PIO CARDOS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NOVO HORIZONTE</text:p>
          </table:table-cell>
          <table:table-cell office:value-type="float" office:value="32606120" calcext:value-type="float">
            <text:p>32606120</text:p>
          </table:table-cell>
          <table:table-cell office:value-type="float" office:value="31" calcext:value-type="float">
            <text:p>31</text:p>
          </table:table-cell>
          <table:table-cell office:value-type="float" office:value="35968455" calcext:value-type="float">
            <text:p>35968455</text:p>
          </table:table-cell>
          <table:table-cell/>
          <table:table-cell office:value-type="string" calcext:value-type="string">
            <text:p>escola.7889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EE SENADOR TEOTÔNIO VILEL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BELO HORIZONTE</text:p>
          </table:table-cell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JD TERESÓPOLIS</text:p>
          </table:table-cell>
          <table:table-cell office:value-type="float" office:value="32681505" calcext:value-type="float">
            <text:p>32681505</text:p>
          </table:table-cell>
          <table:table-cell office:value-type="float" office:value="31" calcext:value-type="float">
            <text:p>31</text:p>
          </table:table-cell>
          <table:table-cell office:value-type="float" office:value="35912877" calcext:value-type="float">
            <text:p>35912877</text:p>
          </table:table-cell>
          <table:table-cell/>
          <table:table-cell office:value-type="string" calcext:value-type="string">
            <text:p>escola.7951@educacao.mg.gov.br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935" calcext:value-type="float">
            <text:p>7935</text:p>
          </table:table-cell>
          <table:table-cell office:value-type="string" calcext:value-type="string">
            <text:p>EE TITO LÍVIO DE SOUZ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AQUIM VENÂNCIO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VILA TRIÂNGULO</text:p>
          </table:table-cell>
          <table:table-cell office:value-type="float" office:value="32651170" calcext:value-type="float">
            <text:p>32651170</text:p>
          </table:table-cell>
          <table:table-cell office:value-type="float" office:value="31" calcext:value-type="float">
            <text:p>31</text:p>
          </table:table-cell>
          <table:table-cell office:value-type="float" office:value="35313791" calcext:value-type="float">
            <text:p>35313791</text:p>
          </table:table-cell>
          <table:table-cell/>
          <table:table-cell office:value-type="string" calcext:value-type="string">
            <text:p>escola.7935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3787" calcext:value-type="float">
            <text:p>353787</text:p>
          </table:table-cell>
          <table:table-cell office:value-type="string" calcext:value-type="string">
            <text:p>EE VINÍCIUS DE MORA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MÉLIA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53490" calcext:value-type="float">
            <text:p>32653490</text:p>
          </table:table-cell>
          <table:table-cell office:value-type="float" office:value="31" calcext:value-type="float">
            <text:p>31</text:p>
          </table:table-cell>
          <table:table-cell office:value-type="float" office:value="35323581" calcext:value-type="float">
            <text:p>35323581</text:p>
          </table:table-cell>
          <table:table-cell/>
          <table:table-cell office:value-type="string" calcext:value-type="string">
            <text:p>escola.353787@educacao.mg.gov.br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85" calcext:value-type="float">
            <text:p>8885</text:p>
          </table:table-cell>
          <table:table-cell office:value-type="string" calcext:value-type="string">
            <text:p>CESEC CLEMENTE DE FAR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TOM JOBIM</text:p>
          </table:table-cell>
          <table:table-cell office:value-type="float" office:value="2597" calcext:value-type="float">
            <text:p>2597</text:p>
          </table:table-cell>
          <table:table-cell/>
          <table:table-cell office:value-type="string" calcext:value-type="string">
            <text:p>CIDADE INDUSTRIAL</text:p>
          </table:table-cell>
          <table:table-cell office:value-type="float" office:value="32210190" calcext:value-type="float">
            <text:p>32210190</text:p>
          </table:table-cell>
          <table:table-cell office:value-type="float" office:value="31" calcext:value-type="float">
            <text:p>31</text:p>
          </table:table-cell>
          <table:table-cell office:value-type="float" office:value="33334734" calcext:value-type="float">
            <text:p>33334734</text:p>
          </table:table-cell>
          <table:table-cell/>
          <table:table-cell office:value-type="string" calcext:value-type="string">
            <text:p>escola.8885@educacao.mg.gov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07726" calcext:value-type="float">
            <text:p>307726</text:p>
          </table:table-cell>
          <table:table-cell office:value-type="string" calcext:value-type="string">
            <text:p>COLÉGIO TIRADENTES PMMG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TERIAL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STA MARIA</text:p>
          </table:table-cell>
          <table:table-cell office:value-type="float" office:value="32240200" calcext:value-type="float">
            <text:p>32240200</text:p>
          </table:table-cell>
          <table:table-cell office:value-type="float" office:value="31" calcext:value-type="float">
            <text:p>31</text:p>
          </table:table-cell>
          <table:table-cell office:value-type="float" office:value="33311189" calcext:value-type="float">
            <text:p>33311189</text:p>
          </table:table-cell>
          <table:table-cell/>
          <table:table-cell office:value-type="string" calcext:value-type="string">
            <text:p>escola.307726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8903" calcext:value-type="float">
            <text:p>368903</text:p>
          </table:table-cell>
          <table:table-cell office:value-type="string" calcext:value-type="string">
            <text:p>COLÉGIO TIRADENTES PMMG - UNIDADE AVELINO CAMARG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JOÃO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JD <text:s/>BANDEIRANTES</text:p>
          </table:table-cell>
          <table:table-cell office:value-type="float" office:value="32371100" calcext:value-type="float">
            <text:p>32371100</text:p>
          </table:table-cell>
          <table:table-cell office:value-type="float" office:value="31" calcext:value-type="float">
            <text:p>31</text:p>
          </table:table-cell>
          <table:table-cell office:value-type="float" office:value="33525452" calcext:value-type="float">
            <text:p>33525452</text:p>
          </table:table-cell>
          <table:table-cell office:value-type="float" office:value="33949204" calcext:value-type="float">
            <text:p>33949204</text:p>
          </table:table-cell>
          <table:table-cell office:value-type="string" calcext:value-type="string">
            <text:p>escola.368903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75" calcext:value-type="float">
            <text:p>8575</text:p>
          </table:table-cell>
          <table:table-cell office:value-type="string" calcext:value-type="string">
            <text:p>EE ADRIANO JOSÉ COS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ETIRO DAS ANDORINHA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RETIRO</text:p>
          </table:table-cell>
          <table:table-cell office:value-type="float" office:value="32050470" calcext:value-type="float">
            <text:p>32050470</text:p>
          </table:table-cell>
          <table:table-cell office:value-type="float" office:value="31" calcext:value-type="float">
            <text:p>31</text:p>
          </table:table-cell>
          <table:table-cell office:value-type="float" office:value="33928013" calcext:value-type="float">
            <text:p>33928013</text:p>
          </table:table-cell>
          <table:table-cell/>
          <table:table-cell office:value-type="string" calcext:value-type="string">
            <text:p>escola.8575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16" calcext:value-type="float">
            <text:p>8516</text:p>
          </table:table-cell>
          <table:table-cell office:value-type="string" calcext:value-type="string">
            <text:p>EE BOA VIS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RGE PEDRO NORMAN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KENNEDY</text:p>
          </table:table-cell>
          <table:table-cell office:value-type="float" office:value="32145040" calcext:value-type="float">
            <text:p>32145040</text:p>
          </table:table-cell>
          <table:table-cell office:value-type="float" office:value="31" calcext:value-type="float">
            <text:p>31</text:p>
          </table:table-cell>
          <table:table-cell office:value-type="float" office:value="33947833" calcext:value-type="float">
            <text:p>33947833</text:p>
          </table:table-cell>
          <table:table-cell office:value-type="float" office:value="33969738" calcext:value-type="float">
            <text:p>33969738</text:p>
          </table:table-cell>
          <table:table-cell office:value-type="string" calcext:value-type="string">
            <text:p>escola.8516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26" calcext:value-type="float">
            <text:p>8826</text:p>
          </table:table-cell>
          <table:table-cell office:value-type="string" calcext:value-type="string">
            <text:p>EE CATARINA JORGE GONÇALV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INCO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J ÁGUA BRANCA</text:p>
          </table:table-cell>
          <table:table-cell office:value-type="float" office:value="32370360" calcext:value-type="float">
            <text:p>32370360</text:p>
          </table:table-cell>
          <table:table-cell office:value-type="float" office:value="31" calcext:value-type="float">
            <text:p>31</text:p>
          </table:table-cell>
          <table:table-cell office:value-type="float" office:value="33932081" calcext:value-type="float">
            <text:p>33932081</text:p>
          </table:table-cell>
          <table:table-cell office:value-type="float" office:value="33933837" calcext:value-type="float">
            <text:p>33933837</text:p>
          </table:table-cell>
          <table:table-cell office:value-type="string" calcext:value-type="string">
            <text:p>escola.8826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EE CONFRADE ANTÔNIO PEDRO DE CASTR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MARIA CECÍLIA DE FREITA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223445" calcext:value-type="float">
            <text:p>32223445</text:p>
          </table:table-cell>
          <table:table-cell office:value-type="float" office:value="31" calcext:value-type="float">
            <text:p>31</text:p>
          </table:table-cell>
          <table:table-cell office:value-type="float" office:value="33620838" calcext:value-type="float">
            <text:p>33620838</text:p>
          </table:table-cell>
          <table:table-cell office:value-type="float" office:value="33616004" calcext:value-type="float">
            <text:p>33616004</text:p>
          </table:table-cell>
          <table:table-cell office:value-type="string" calcext:value-type="string">
            <text:p>escola.8702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9283" calcext:value-type="float">
            <text:p>349283</text:p>
          </table:table-cell>
          <table:table-cell office:value-type="string" calcext:value-type="string">
            <text:p>EE DE ENSINO MÉDI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TELA DINIZ MACEDO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DARCY RIBEIRO</text:p>
          </table:table-cell>
          <table:table-cell office:value-type="float" office:value="32060501" calcext:value-type="float">
            <text:p>32060501</text:p>
          </table:table-cell>
          <table:table-cell table:number-columns-repeated="3"/>
          <table:table-cell office:value-type="string" calcext:value-type="string">
            <text:p>escola.349283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11" calcext:value-type="float">
            <text:p>8711</text:p>
          </table:table-cell>
          <table:table-cell office:value-type="string" calcext:value-type="string">
            <text:p>EE DEPUTADO CLÁUDIO PINHEIR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UNAÍ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JD INDUSTRIAL</text:p>
          </table:table-cell>
          <table:table-cell office:value-type="float" office:value="32220350" calcext:value-type="float">
            <text:p>32220350</text:p>
          </table:table-cell>
          <table:table-cell office:value-type="float" office:value="31" calcext:value-type="float">
            <text:p>31</text:p>
          </table:table-cell>
          <table:table-cell office:value-type="float" office:value="33611596" calcext:value-type="float">
            <text:p>33611596</text:p>
          </table:table-cell>
          <table:table-cell/>
          <table:table-cell office:value-type="string" calcext:value-type="string">
            <text:p>escola.871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41" calcext:value-type="float">
            <text:p>8541</text:p>
          </table:table-cell>
          <table:table-cell office:value-type="string" calcext:value-type="string">
            <text:p>EE DEPUTADO RENATO AZERE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AS INDÚSTRIAS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490" calcext:value-type="float">
            <text:p>32341490</text:p>
          </table:table-cell>
          <table:table-cell office:value-type="float" office:value="31" calcext:value-type="float">
            <text:p>31</text:p>
          </table:table-cell>
          <table:table-cell office:value-type="float" office:value="33923600" calcext:value-type="float">
            <text:p>33923600</text:p>
          </table:table-cell>
          <table:table-cell/>
          <table:table-cell office:value-type="string" calcext:value-type="string">
            <text:p>escola.854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08" calcext:value-type="float">
            <text:p>8508</text:p>
          </table:table-cell>
          <table:table-cell office:value-type="string" calcext:value-type="string">
            <text:p>EE DEPUTADO SIMÃO DA CUNH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RAOPEBA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VO PROGRESSO</text:p>
          </table:table-cell>
          <table:table-cell office:value-type="float" office:value="32115040" calcext:value-type="float">
            <text:p>32115040</text:p>
          </table:table-cell>
          <table:table-cell office:value-type="float" office:value="31" calcext:value-type="float">
            <text:p>31</text:p>
          </table:table-cell>
          <table:table-cell office:value-type="float" office:value="33571759" calcext:value-type="float">
            <text:p>33571759</text:p>
          </table:table-cell>
          <table:table-cell/>
          <table:table-cell office:value-type="string" calcext:value-type="string">
            <text:p>escola.8508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29" calcext:value-type="float">
            <text:p>8729</text:p>
          </table:table-cell>
          <table:table-cell office:value-type="string" calcext:value-type="string">
            <text:p>EE DOM BOSC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SCONDE DE OURO PRETO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15070" calcext:value-type="float">
            <text:p>32215070</text:p>
          </table:table-cell>
          <table:table-cell office:value-type="float" office:value="31" calcext:value-type="float">
            <text:p>31</text:p>
          </table:table-cell>
          <table:table-cell office:value-type="float" office:value="33624700" calcext:value-type="float">
            <text:p>33624700</text:p>
          </table:table-cell>
          <table:table-cell office:value-type="float" office:value="33623473" calcext:value-type="float">
            <text:p>33623473</text:p>
          </table:table-cell>
          <table:table-cell office:value-type="string" calcext:value-type="string">
            <text:p>escola.8729@educacao.mg.gov.br</text:p>
          </table:table-cell>
          <table:table-cell table:number-columns-repeated="2"/>
          <table:table-cell table:number-columns-repeated="6"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EE DOUTOR JOSÉ ROBERTO DE AGUIAR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RISTAL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JD RIACHO DAS PEDRAS</text:p>
          </table:table-cell>
          <table:table-cell office:value-type="float" office:value="32241390" calcext:value-type="float">
            <text:p>32241390</text:p>
          </table:table-cell>
          <table:table-cell office:value-type="float" office:value="31" calcext:value-type="float">
            <text:p>31</text:p>
          </table:table-cell>
          <table:table-cell office:value-type="float" office:value="25640513" calcext:value-type="float">
            <text:p>25640513</text:p>
          </table:table-cell>
          <table:table-cell/>
          <table:table-cell office:value-type="string" calcext:value-type="string">
            <text:p>escola.8770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51" calcext:value-type="float">
            <text:p>8851</text:p>
          </table:table-cell>
          <table:table-cell office:value-type="string" calcext:value-type="string">
            <text:p>EE ELZA MENDONÇA FOULY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IRATININGA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BANDEIRANTES</text:p>
          </table:table-cell>
          <table:table-cell office:value-type="float" office:value="32240550" calcext:value-type="float">
            <text:p>32240550</text:p>
          </table:table-cell>
          <table:table-cell office:value-type="float" office:value="31" calcext:value-type="float">
            <text:p>31</text:p>
          </table:table-cell>
          <table:table-cell office:value-type="float" office:value="25596063" calcext:value-type="float">
            <text:p>25596063</text:p>
          </table:table-cell>
          <table:table-cell office:value-type="float" office:value="33621700" calcext:value-type="float">
            <text:p>33621700</text:p>
          </table:table-cell>
          <table:table-cell office:value-type="string" calcext:value-type="string">
            <text:p>escola.8851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37" calcext:value-type="float">
            <text:p>8737</text:p>
          </table:table-cell>
          <table:table-cell office:value-type="string" calcext:value-type="string">
            <text:p>EE FRANCISCO FIRMO DE MAT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ÃO CÉSAR DE OLIVEIRA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000" calcext:value-type="float">
            <text:p>32310000</text:p>
          </table:table-cell>
          <table:table-cell office:value-type="float" office:value="31" calcext:value-type="float">
            <text:p>31</text:p>
          </table:table-cell>
          <table:table-cell office:value-type="float" office:value="33954511" calcext:value-type="float">
            <text:p>33954511</text:p>
          </table:table-cell>
          <table:table-cell/>
          <table:table-cell office:value-type="string" calcext:value-type="string">
            <text:p>escola.8737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9164" calcext:value-type="float">
            <text:p>9164</text:p>
          </table:table-cell>
          <table:table-cell office:value-type="string" calcext:value-type="string">
            <text:p>EE GOVERNADOR ISRAEL PINHEIR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MPOS SALE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PARQUE DUVAL DE BARROS</text:p>
          </table:table-cell>
          <table:table-cell office:value-type="float" office:value="32242410" calcext:value-type="float">
            <text:p>32242410</text:p>
          </table:table-cell>
          <table:table-cell office:value-type="float" office:value="31" calcext:value-type="float">
            <text:p>31</text:p>
          </table:table-cell>
          <table:table-cell office:value-type="float" office:value="33854374" calcext:value-type="float">
            <text:p>33854374</text:p>
          </table:table-cell>
          <table:table-cell/>
          <table:table-cell office:value-type="string" calcext:value-type="string">
            <text:p>escola.9164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34" calcext:value-type="float">
            <text:p>8834</text:p>
          </table:table-cell>
          <table:table-cell office:value-type="string" calcext:value-type="string">
            <text:p>EE GUILHERMINO DE OLIV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CONJ ÁGUA BRANCA</text:p>
          </table:table-cell>
          <table:table-cell office:value-type="float" office:value="32370250" calcext:value-type="float">
            <text:p>32370250</text:p>
          </table:table-cell>
          <table:table-cell office:value-type="float" office:value="31" calcext:value-type="float">
            <text:p>31</text:p>
          </table:table-cell>
          <table:table-cell office:value-type="float" office:value="33932079" calcext:value-type="float">
            <text:p>33932079</text:p>
          </table:table-cell>
          <table:table-cell office:value-type="float" office:value="33943197" calcext:value-type="float">
            <text:p>33943197</text:p>
          </table:table-cell>
          <table:table-cell office:value-type="string" calcext:value-type="string">
            <text:p>escola.8834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53" calcext:value-type="float">
            <text:p>8753</text:p>
          </table:table-cell>
          <table:table-cell office:value-type="string" calcext:value-type="string">
            <text:p>EE HELENA GUER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DRE MARGHERITA FONTANAROSA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180" calcext:value-type="float">
            <text:p>32315180</text:p>
          </table:table-cell>
          <table:table-cell office:value-type="float" office:value="31" calcext:value-type="float">
            <text:p>31</text:p>
          </table:table-cell>
          <table:table-cell office:value-type="float" office:value="33915620" calcext:value-type="float">
            <text:p>33915620</text:p>
          </table:table-cell>
          <table:table-cell/>
          <table:table-cell office:value-type="string" calcext:value-type="string">
            <text:p>escola.8753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32" calcext:value-type="float">
            <text:p>8532</text:p>
          </table:table-cell>
          <table:table-cell office:value-type="string" calcext:value-type="string">
            <text:p>EE JOSÉ DA SILVA COUT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OITI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JD LAGUNA</text:p>
          </table:table-cell>
          <table:table-cell office:value-type="float" office:value="32140230" calcext:value-type="float">
            <text:p>32140230</text:p>
          </table:table-cell>
          <table:table-cell office:value-type="float" office:value="31" calcext:value-type="float">
            <text:p>31</text:p>
          </table:table-cell>
          <table:table-cell office:value-type="float" office:value="33579843" calcext:value-type="float">
            <text:p>33579843</text:p>
          </table:table-cell>
          <table:table-cell office:value-type="float" office:value="33579125" calcext:value-type="float">
            <text:p>33579125</text:p>
          </table:table-cell>
          <table:table-cell office:value-type="string" calcext:value-type="string">
            <text:p>escola.8532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67" calcext:value-type="float">
            <text:p>8567</text:p>
          </table:table-cell>
          <table:table-cell office:value-type="string" calcext:value-type="string">
            <text:p>EE JUVENTINA PINTO BRAND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A PRATES LOURENÇO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ÃO SEBASTIÃO</text:p>
          </table:table-cell>
          <table:table-cell office:value-type="float" office:value="32150050" calcext:value-type="float">
            <text:p>32150050</text:p>
          </table:table-cell>
          <table:table-cell office:value-type="float" office:value="31" calcext:value-type="float">
            <text:p>31</text:p>
          </table:table-cell>
          <table:table-cell office:value-type="float" office:value="33540461" calcext:value-type="float">
            <text:p>33540461</text:p>
          </table:table-cell>
          <table:table-cell office:value-type="float" office:value="33969737" calcext:value-type="float">
            <text:p>33969737</text:p>
          </table:table-cell>
          <table:table-cell office:value-type="string" calcext:value-type="string">
            <text:p>escola.8567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494" calcext:value-type="float">
            <text:p>8494</text:p>
          </table:table-cell>
          <table:table-cell office:value-type="string" calcext:value-type="string">
            <text:p>EE LAURITA DE MELLO MOR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AUN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NOVO PROGRESSO</text:p>
          </table:table-cell>
          <table:table-cell office:value-type="float" office:value="32115220" calcext:value-type="float">
            <text:p>32115220</text:p>
          </table:table-cell>
          <table:table-cell office:value-type="float" office:value="31" calcext:value-type="float">
            <text:p>31</text:p>
          </table:table-cell>
          <table:table-cell office:value-type="float" office:value="35861760" calcext:value-type="float">
            <text:p>35861760</text:p>
          </table:table-cell>
          <table:table-cell/>
          <table:table-cell office:value-type="string" calcext:value-type="string">
            <text:p>escola.8494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24" calcext:value-type="float">
            <text:p>8524</text:p>
          </table:table-cell>
          <table:table-cell office:value-type="string" calcext:value-type="string">
            <text:p>EE MANOEL DE MATTOS PINH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ESBÍTERO JOÃO ROSA DA SILVA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STA HELENA</text:p>
          </table:table-cell>
          <table:table-cell office:value-type="float" office:value="32015190" calcext:value-type="float">
            <text:p>32015190</text:p>
          </table:table-cell>
          <table:table-cell office:value-type="float" office:value="31" calcext:value-type="float">
            <text:p>31</text:p>
          </table:table-cell>
          <table:table-cell office:value-type="float" office:value="33983409" calcext:value-type="float">
            <text:p>33983409</text:p>
          </table:table-cell>
          <table:table-cell/>
          <table:table-cell office:value-type="string" calcext:value-type="string">
            <text:p>escola.8524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91" calcext:value-type="float">
            <text:p>8591</text:p>
          </table:table-cell>
          <table:table-cell office:value-type="string" calcext:value-type="string">
            <text:p>EE MARIA DAS GRAÇAS COS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GERALDO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PARQUE DOS TURISTAS</text:p>
          </table:table-cell>
          <table:table-cell office:value-type="float" office:value="32110390" calcext:value-type="float">
            <text:p>32110390</text:p>
          </table:table-cell>
          <table:table-cell office:value-type="float" office:value="31" calcext:value-type="float">
            <text:p>31</text:p>
          </table:table-cell>
          <table:table-cell office:value-type="float" office:value="33546016" calcext:value-type="float">
            <text:p>33546016</text:p>
          </table:table-cell>
          <table:table-cell/>
          <table:table-cell office:value-type="string" calcext:value-type="string">
            <text:p>escola.859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12644" calcext:value-type="float">
            <text:p>212644</text:p>
          </table:table-cell>
          <table:table-cell office:value-type="string" calcext:value-type="string">
            <text:p>EE MARIA DE SALLES FERR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POADOR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SÃO MATEUS</text:p>
          </table:table-cell>
          <table:table-cell office:value-type="float" office:value="32180590" calcext:value-type="float">
            <text:p>32180590</text:p>
          </table:table-cell>
          <table:table-cell office:value-type="float" office:value="31" calcext:value-type="float">
            <text:p>31</text:p>
          </table:table-cell>
          <table:table-cell office:value-type="float" office:value="33541040" calcext:value-type="float">
            <text:p>33541040</text:p>
          </table:table-cell>
          <table:table-cell office:value-type="float" office:value="33971919" calcext:value-type="float">
            <text:p>33971919</text:p>
          </table:table-cell>
          <table:table-cell office:value-type="string" calcext:value-type="string">
            <text:p>escola.212644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69" calcext:value-type="float">
            <text:p>8869</text:p>
          </table:table-cell>
          <table:table-cell office:value-type="string" calcext:value-type="string">
            <text:p>EE MÁRIO ELIAS DE CARVALH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D'OURO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450" calcext:value-type="float">
            <text:p>32280450</text:p>
          </table:table-cell>
          <table:table-cell office:value-type="float" office:value="31" calcext:value-type="float">
            <text:p>31</text:p>
          </table:table-cell>
          <table:table-cell office:value-type="float" office:value="33512787" calcext:value-type="float">
            <text:p>33512787</text:p>
          </table:table-cell>
          <table:table-cell/>
          <table:table-cell office:value-type="string" calcext:value-type="string">
            <text:p>escola.8869@educacao.mg.gov.br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EE MINISTRO MIGUEL MENDONÇ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NJAMIN CONSTANT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2185020" calcext:value-type="float">
            <text:p>32185020</text:p>
          </table:table-cell>
          <table:table-cell office:value-type="float" office:value="31" calcext:value-type="float">
            <text:p>31</text:p>
          </table:table-cell>
          <table:table-cell office:value-type="float" office:value="33544870" calcext:value-type="float">
            <text:p>33544870</text:p>
          </table:table-cell>
          <table:table-cell/>
          <table:table-cell office:value-type="string" calcext:value-type="string">
            <text:p>escola.8630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559" calcext:value-type="float">
            <text:p>8559</text:p>
          </table:table-cell>
          <table:table-cell office:value-type="string" calcext:value-type="string">
            <text:p>EE NAIR MENDES MOR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ERNANDO FERRARI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RAIA</text:p>
          </table:table-cell>
          <table:table-cell office:value-type="float" office:value="32044370" calcext:value-type="float">
            <text:p>32044370</text:p>
          </table:table-cell>
          <table:table-cell office:value-type="float" office:value="31" calcext:value-type="float">
            <text:p>31</text:p>
          </table:table-cell>
          <table:table-cell office:value-type="float" office:value="33983572" calcext:value-type="float">
            <text:p>33983572</text:p>
          </table:table-cell>
          <table:table-cell/>
          <table:table-cell office:value-type="string" calcext:value-type="string">
            <text:p>escola.8559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05" calcext:value-type="float">
            <text:p>8605</text:p>
          </table:table-cell>
          <table:table-cell office:value-type="string" calcext:value-type="string">
            <text:p>EE NOVA CONTAGEM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C 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180" calcext:value-type="float">
            <text:p>32050180</text:p>
          </table:table-cell>
          <table:table-cell office:value-type="float" office:value="31" calcext:value-type="float">
            <text:p>31</text:p>
          </table:table-cell>
          <table:table-cell office:value-type="float" office:value="33928156" calcext:value-type="float">
            <text:p>33928156</text:p>
          </table:table-cell>
          <table:table-cell/>
          <table:table-cell office:value-type="string" calcext:value-type="string">
            <text:p>escola.8605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88" calcext:value-type="float">
            <text:p>8788</text:p>
          </table:table-cell>
          <table:table-cell office:value-type="string" calcext:value-type="string">
            <text:p>EE PADRE CAMARG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COMPRIDO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070" calcext:value-type="float">
            <text:p>32280070</text:p>
          </table:table-cell>
          <table:table-cell office:value-type="float" office:value="31" calcext:value-type="float">
            <text:p>31</text:p>
          </table:table-cell>
          <table:table-cell office:value-type="float" office:value="33914114" calcext:value-type="float">
            <text:p>33914114</text:p>
          </table:table-cell>
          <table:table-cell/>
          <table:table-cell office:value-type="string" calcext:value-type="string">
            <text:p>escola.8788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72" calcext:value-type="float">
            <text:p>8672</text:p>
          </table:table-cell>
          <table:table-cell office:value-type="string" calcext:value-type="string">
            <text:p>EE PADRE JOSÉ MARIA DE MAN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TACOLOMI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MONTE CASTELO</text:p>
          </table:table-cell>
          <table:table-cell office:value-type="float" office:value="32285100" calcext:value-type="float">
            <text:p>32285100</text:p>
          </table:table-cell>
          <table:table-cell office:value-type="float" office:value="31" calcext:value-type="float">
            <text:p>31</text:p>
          </table:table-cell>
          <table:table-cell office:value-type="float" office:value="33510332" calcext:value-type="float">
            <text:p>33510332</text:p>
          </table:table-cell>
          <table:table-cell/>
          <table:table-cell office:value-type="string" calcext:value-type="string">
            <text:p>escola.8672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81" calcext:value-type="float">
            <text:p>8681</text:p>
          </table:table-cell>
          <table:table-cell office:value-type="string" calcext:value-type="string">
            <text:p>EE PRESIDENTE TANCREDO NEV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PRES TANCREDO NEVES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N SRA CONCEIÇÃO</text:p>
          </table:table-cell>
          <table:table-cell office:value-type="float" office:value="32183505" calcext:value-type="float">
            <text:p>32183505</text:p>
          </table:table-cell>
          <table:table-cell office:value-type="float" office:value="31" calcext:value-type="float">
            <text:p>31</text:p>
          </table:table-cell>
          <table:table-cell office:value-type="float" office:value="33974919" calcext:value-type="float">
            <text:p>33974919</text:p>
          </table:table-cell>
          <table:table-cell/>
          <table:table-cell office:value-type="string" calcext:value-type="string">
            <text:p>escola.868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6780" calcext:value-type="float">
            <text:p>326780</text:p>
          </table:table-cell>
          <table:table-cell office:value-type="string" calcext:value-type="string">
            <text:p>EE PROFESSOR PAULO FREIR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P 1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210000" calcext:value-type="float">
            <text:p>32210000</text:p>
          </table:table-cell>
          <table:table-cell office:value-type="float" office:value="31" calcext:value-type="float">
            <text:p>31</text:p>
          </table:table-cell>
          <table:table-cell office:value-type="float" office:value="21299545" calcext:value-type="float">
            <text:p>21299545</text:p>
          </table:table-cell>
          <table:table-cell/>
          <table:table-cell office:value-type="string" calcext:value-type="string">
            <text:p>escola.326780@educacao.mg.gov.br</text:p>
          </table:table-cell>
          <table:table-cell table:number-columns-repeated="11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796" calcext:value-type="float">
            <text:p>8796</text:p>
          </table:table-cell>
          <table:table-cell office:value-type="string" calcext:value-type="string">
            <text:p>EE PROFESSORA CONCEIÇÃO HILÁRI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VERDE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090" calcext:value-type="float">
            <text:p>32280090</text:p>
          </table:table-cell>
          <table:table-cell office:value-type="float" office:value="31" calcext:value-type="float">
            <text:p>31</text:p>
          </table:table-cell>
          <table:table-cell office:value-type="float" office:value="33920087" calcext:value-type="float">
            <text:p>33920087</text:p>
          </table:table-cell>
          <table:table-cell/>
          <table:table-cell office:value-type="string" calcext:value-type="string">
            <text:p>escola.8796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99" calcext:value-type="float">
            <text:p>8699</text:p>
          </table:table-cell>
          <table:table-cell office:value-type="string" calcext:value-type="string">
            <text:p>EE PROFESSORA LÍGIA MARIA DE MAGALHÃ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OLORADO</text:p>
          </table:table-cell>
          <table:table-cell office:value-type="float" office:value="32143270" calcext:value-type="float">
            <text:p>32143270</text:p>
          </table:table-cell>
          <table:table-cell office:value-type="float" office:value="31" calcext:value-type="float">
            <text:p>31</text:p>
          </table:table-cell>
          <table:table-cell office:value-type="float" office:value="33935584" calcext:value-type="float">
            <text:p>33935584</text:p>
          </table:table-cell>
          <table:table-cell/>
          <table:table-cell office:value-type="string" calcext:value-type="string">
            <text:p>escola.8699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64" calcext:value-type="float">
            <text:p>8664</text:p>
          </table:table-cell>
          <table:table-cell office:value-type="string" calcext:value-type="string">
            <text:p>EE PROFESSORA MARIA COUTINH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SÉ LUIZ DA CUNHA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042080" calcext:value-type="float">
            <text:p>32042080</text:p>
          </table:table-cell>
          <table:table-cell office:value-type="float" office:value="31" calcext:value-type="float">
            <text:p>31</text:p>
          </table:table-cell>
          <table:table-cell office:value-type="float" office:value="33983649" calcext:value-type="float">
            <text:p>33983649</text:p>
          </table:table-cell>
          <table:table-cell/>
          <table:table-cell office:value-type="string" calcext:value-type="string">
            <text:p>escola.8664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9275" calcext:value-type="float">
            <text:p>349275</text:p>
          </table:table-cell>
          <table:table-cell office:value-type="string" calcext:value-type="string">
            <text:p>EE ROBERTO FERNAND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 IPÊ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VILA IPÊ AMARELO</text:p>
          </table:table-cell>
          <table:table-cell office:value-type="float" office:value="32051050" calcext:value-type="float">
            <text:p>32051050</text:p>
          </table:table-cell>
          <table:table-cell office:value-type="float" office:value="31" calcext:value-type="float">
            <text:p>31</text:p>
          </table:table-cell>
          <table:table-cell office:value-type="float" office:value="39131667" calcext:value-type="float">
            <text:p>39131667</text:p>
          </table:table-cell>
          <table:table-cell/>
          <table:table-cell office:value-type="string" calcext:value-type="string">
            <text:p>escola.349275@educacao.mg.gov.br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EE RUY PIMEN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FREI HENRIQUE SOARES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340" calcext:value-type="float">
            <text:p>32260340</text:p>
          </table:table-cell>
          <table:table-cell office:value-type="float" office:value="31" calcext:value-type="float">
            <text:p>31</text:p>
          </table:table-cell>
          <table:table-cell office:value-type="float" office:value="33626013" calcext:value-type="float">
            <text:p>33626013</text:p>
          </table:table-cell>
          <table:table-cell/>
          <table:table-cell office:value-type="string" calcext:value-type="string">
            <text:p>escola.8800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12652" calcext:value-type="float">
            <text:p>212652</text:p>
          </table:table-cell>
          <table:table-cell office:value-type="string" calcext:value-type="string">
            <text:p>EE VINÍCIUS DE MORA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NT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TROPICAL</text:p>
          </table:table-cell>
          <table:table-cell office:value-type="float" office:value="32070630" calcext:value-type="float">
            <text:p>32070630</text:p>
          </table:table-cell>
          <table:table-cell office:value-type="float" office:value="31" calcext:value-type="float">
            <text:p>31</text:p>
          </table:table-cell>
          <table:table-cell office:value-type="float" office:value="33975133" calcext:value-type="float">
            <text:p>33975133</text:p>
          </table:table-cell>
          <table:table-cell/>
          <table:table-cell office:value-type="string" calcext:value-type="string">
            <text:p>escola.212652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8974" calcext:value-type="float">
            <text:p>8974</text:p>
          </table:table-cell>
          <table:table-cell office:value-type="string" calcext:value-type="string">
            <text:p>EE DE LAGO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PEDRO FERREIRA</text:p>
          </table:table-cell>
          <table:table-cell office:value-type="float" office:value="1155" calcext:value-type="float">
            <text:p>1155</text:p>
          </table:table-cell>
          <table:table-cell/>
          <table:table-cell office:value-type="string" calcext:value-type="string">
            <text:p>REDENTOR</text:p>
          </table:table-cell>
          <table:table-cell office:value-type="float" office:value="32819637" calcext:value-type="float">
            <text:p>32819637</text:p>
          </table:table-cell>
          <table:table-cell office:value-type="float" office:value="31" calcext:value-type="float">
            <text:p>31</text:p>
          </table:table-cell>
          <table:table-cell office:value-type="float" office:value="35384228" calcext:value-type="float">
            <text:p>35384228</text:p>
          </table:table-cell>
          <table:table-cell/>
          <table:table-cell office:value-type="string" calcext:value-type="string">
            <text:p>escola.8974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EE DE MELO VIA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LETORA I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MIRANTE PALMITAL</text:p>
          </table:table-cell>
          <table:table-cell office:value-type="float" office:value="32819224" calcext:value-type="float">
            <text:p>32819224</text:p>
          </table:table-cell>
          <table:table-cell office:value-type="float" office:value="31" calcext:value-type="float">
            <text:p>31</text:p>
          </table:table-cell>
          <table:table-cell office:value-type="float" office:value="35384840" calcext:value-type="float">
            <text:p>35384840</text:p>
          </table:table-cell>
          <table:table-cell/>
          <table:table-cell office:value-type="string" calcext:value-type="string">
            <text:p>escola.904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9032" calcext:value-type="float">
            <text:p>9032</text:p>
          </table:table-cell>
          <table:table-cell office:value-type="string" calcext:value-type="string">
            <text:p>EE JOÃO NAZÁRI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RCULANO TEIXEIRA DA ROCHA</text:p>
          </table:table-cell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35745000" calcext:value-type="float">
            <text:p>35745000</text:p>
          </table:table-cell>
          <table:table-cell office:value-type="float" office:value="31" calcext:value-type="float">
            <text:p>31</text:p>
          </table:table-cell>
          <table:table-cell office:value-type="float" office:value="35386140" calcext:value-type="float">
            <text:p>35386140</text:p>
          </table:table-cell>
          <table:table-cell office:value-type="float" office:value="35386100" calcext:value-type="float">
            <text:p>35386100</text:p>
          </table:table-cell>
          <table:table-cell office:value-type="string" calcext:value-type="string">
            <text:p>escola.9032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53868" calcext:value-type="float">
            <text:p>353868</text:p>
          </table:table-cell>
          <table:table-cell office:value-type="string" calcext:value-type="string">
            <text:p>EE MONTE SINA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STANHEIRAS</text:p>
          </table:table-cell>
          <table:table-cell office:value-type="float" office:value="636" calcext:value-type="float">
            <text:p>636</text:p>
          </table:table-cell>
          <table:table-cell/>
          <table:table-cell office:value-type="string" calcext:value-type="string">
            <text:p>RECREIO DO RIACHINHO</text:p>
          </table:table-cell>
          <table:table-cell office:value-type="float" office:value="35740970" calcext:value-type="float">
            <text:p>35740970</text:p>
          </table:table-cell>
          <table:table-cell table:number-columns-repeated="3"/>
          <table:table-cell office:value-type="string" calcext:value-type="string">
            <text:p>escola.353868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9008" calcext:value-type="float">
            <text:p>9008</text:p>
          </table:table-cell>
          <table:table-cell office:value-type="string" calcext:value-type="string">
            <text:p>EE PROFESSOR AUGUSTO LUC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ÊS IRMÃOS COELHO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1013" calcext:value-type="float">
            <text:p>35381013</text:p>
          </table:table-cell>
          <table:table-cell/>
          <table:table-cell office:value-type="string" calcext:value-type="string">
            <text:p>escola.9008@educacao.mg.gov.b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30647" calcext:value-type="float">
            <text:p>330647</text:p>
          </table:table-cell>
          <table:table-cell office:value-type="string" calcext:value-type="string">
            <text:p>EE PROFESSOR RAYMUNDO CÂNDI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ANCA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SÃO FRANCISCO DE ASSIS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25760991" calcext:value-type="float">
            <text:p>25760991</text:p>
          </table:table-cell>
          <table:table-cell/>
          <table:table-cell office:value-type="string" calcext:value-type="string">
            <text:p>escola.330647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8966" calcext:value-type="float">
            <text:p>8966</text:p>
          </table:table-cell>
          <table:table-cell office:value-type="string" calcext:value-type="string">
            <text:p>EE SANTA QUITÉR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ELO VIANA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800098" calcext:value-type="float">
            <text:p>32800098</text:p>
          </table:table-cell>
          <table:table-cell office:value-type="float" office:value="31" calcext:value-type="float">
            <text:p>31</text:p>
          </table:table-cell>
          <table:table-cell office:value-type="float" office:value="35381520" calcext:value-type="float">
            <text:p>35381520</text:p>
          </table:table-cell>
          <table:table-cell/>
          <table:table-cell office:value-type="string" calcext:value-type="string">
            <text:p>escola.8966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9024" calcext:value-type="float">
            <text:p>9024</text:p>
          </table:table-cell>
          <table:table-cell office:value-type="string" calcext:value-type="string">
            <text:p>EE SANTA TEREZ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DO CAMPEST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IO MARTINS</text:p>
          </table:table-cell>
          <table:table-cell office:value-type="float" office:value="35740000" calcext:value-type="float">
            <text:p>35740000</text:p>
          </table:table-cell>
          <table:table-cell table:number-columns-repeated="3"/>
          <table:table-cell office:value-type="string" calcext:value-type="string">
            <text:p>escola.9024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8931" calcext:value-type="float">
            <text:p>8931</text:p>
          </table:table-cell>
          <table:table-cell office:value-type="string" calcext:value-type="string">
            <text:p>EE SÃO TOMAZ DE AQUIN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SANTO ANTÔNIO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CARACÓIS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7141" calcext:value-type="float">
            <text:p>35387141</text:p>
          </table:table-cell>
          <table:table-cell/>
          <table:table-cell office:value-type="string" calcext:value-type="string">
            <text:p>escola.893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9059" calcext:value-type="float">
            <text:p>9059</text:p>
          </table:table-cell>
          <table:table-cell office:value-type="string" calcext:value-type="string">
            <text:p>EE TEÓFILO ALVES DA SILV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EÓFILO ALVES DA SILV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JUCO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5152" calcext:value-type="float">
            <text:p>35385152</text:p>
          </table:table-cell>
          <table:table-cell/>
          <table:table-cell office:value-type="string" calcext:value-type="string">
            <text:p>escola.9059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8958" calcext:value-type="float">
            <text:p>8958</text:p>
          </table:table-cell>
          <table:table-cell office:value-type="string" calcext:value-type="string">
            <text:p>EE VISCONDE DE CAETÉ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GETÚLIO VARGAS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800092" calcext:value-type="float">
            <text:p>32800092</text:p>
          </table:table-cell>
          <table:table-cell office:value-type="float" office:value="31" calcext:value-type="float">
            <text:p>31</text:p>
          </table:table-cell>
          <table:table-cell office:value-type="float" office:value="35381446" calcext:value-type="float">
            <text:p>35381446</text:p>
          </table:table-cell>
          <table:table-cell office:value-type="float" office:value="35382221" calcext:value-type="float">
            <text:p>35382221</text:p>
          </table:table-cell>
          <table:table-cell office:value-type="string" calcext:value-type="string">
            <text:p>escola.8958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148" calcext:value-type="float">
            <text:p>9148</text:p>
          </table:table-cell>
          <table:table-cell office:value-type="string" calcext:value-type="string">
            <text:p>CESEC DE IBIRITÉ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 ROSÁRI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400191" calcext:value-type="float">
            <text:p>32400191</text:p>
          </table:table-cell>
          <table:table-cell office:value-type="float" office:value="31" calcext:value-type="float">
            <text:p>31</text:p>
          </table:table-cell>
          <table:table-cell office:value-type="float" office:value="33852715" calcext:value-type="float">
            <text:p>33852715</text:p>
          </table:table-cell>
          <table:table-cell/>
          <table:table-cell office:value-type="string" calcext:value-type="string">
            <text:p>escola.9148@educacao.mg.gov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1665" calcext:value-type="float">
            <text:p>231665</text:p>
          </table:table-cell>
          <table:table-cell office:value-type="string" calcext:value-type="string">
            <text:p>EE ANTÔNIO MARINHO CAMP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RALDO PEDRO DE MORAI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MONSENHOR HORTA</text:p>
          </table:table-cell>
          <table:table-cell office:value-type="float" office:value="32410249" calcext:value-type="float">
            <text:p>32410249</text:p>
          </table:table-cell>
          <table:table-cell office:value-type="float" office:value="31" calcext:value-type="float">
            <text:p>31</text:p>
          </table:table-cell>
          <table:table-cell office:value-type="float" office:value="35332368" calcext:value-type="float">
            <text:p>35332368</text:p>
          </table:table-cell>
          <table:table-cell/>
          <table:table-cell office:value-type="string" calcext:value-type="string">
            <text:p>escola.231665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22989" calcext:value-type="float">
            <text:p>322989</text:p>
          </table:table-cell>
          <table:table-cell office:value-type="string" calcext:value-type="string">
            <text:p>EE ANTÔNIO PINHEIRO DINIZ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PREF JOÃO DE DEU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JAÇANÃ</text:p>
          </table:table-cell>
          <table:table-cell office:value-type="float" office:value="32415181" calcext:value-type="float">
            <text:p>32415181</text:p>
          </table:table-cell>
          <table:table-cell office:value-type="float" office:value="31" calcext:value-type="float">
            <text:p>31</text:p>
          </table:table-cell>
          <table:table-cell office:value-type="float" office:value="35211311" calcext:value-type="float">
            <text:p>35211311</text:p>
          </table:table-cell>
          <table:table-cell office:value-type="float" office:value="35210650" calcext:value-type="float">
            <text:p>35210650</text:p>
          </table:table-cell>
          <table:table-cell office:value-type="string" calcext:value-type="string">
            <text:p>escola.322989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70407" calcext:value-type="float">
            <text:p>270407</text:p>
          </table:table-cell>
          <table:table-cell office:value-type="string" calcext:value-type="string">
            <text:p>EE CORA CORALI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JOSÉ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 SRA DE LOURDES</text:p>
          </table:table-cell>
          <table:table-cell office:value-type="float" office:value="32405148" calcext:value-type="float">
            <text:p>32405148</text:p>
          </table:table-cell>
          <table:table-cell office:value-type="float" office:value="31" calcext:value-type="float">
            <text:p>31</text:p>
          </table:table-cell>
          <table:table-cell office:value-type="float" office:value="35985672" calcext:value-type="float">
            <text:p>35985672</text:p>
          </table:table-cell>
          <table:table-cell/>
          <table:table-cell office:value-type="string" calcext:value-type="string">
            <text:p>escola.270407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53507" calcext:value-type="float">
            <text:p>353507</text:p>
          </table:table-cell>
          <table:table-cell office:value-type="string" calcext:value-type="string">
            <text:p>EE DE ENSINO FUNDAMENTAL E MÉDI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RAFITH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NOVO HORIZONTE</text:p>
          </table:table-cell>
          <table:table-cell office:value-type="float" office:value="32412360" calcext:value-type="float">
            <text:p>32412360</text:p>
          </table:table-cell>
          <table:table-cell office:value-type="float" office:value="31" calcext:value-type="float">
            <text:p>31</text:p>
          </table:table-cell>
          <table:table-cell office:value-type="float" office:value="35334491" calcext:value-type="float">
            <text:p>35334491</text:p>
          </table:table-cell>
          <table:table-cell/>
          <table:table-cell office:value-type="string" calcext:value-type="string">
            <text:p>escola.353507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121" calcext:value-type="float">
            <text:p>9121</text:p>
          </table:table-cell>
          <table:table-cell office:value-type="string" calcext:value-type="string">
            <text:p>EE DOS PALMAR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CARAI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PALMARES</text:p>
          </table:table-cell>
          <table:table-cell office:value-type="float" office:value="32430020" calcext:value-type="float">
            <text:p>32430020</text:p>
          </table:table-cell>
          <table:table-cell office:value-type="float" office:value="31" calcext:value-type="float">
            <text:p>31</text:p>
          </table:table-cell>
          <table:table-cell office:value-type="float" office:value="35982369" calcext:value-type="float">
            <text:p>35982369</text:p>
          </table:table-cell>
          <table:table-cell/>
          <table:table-cell office:value-type="string" calcext:value-type="string">
            <text:p>escola.9121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EE GYSLAINE DE FREITAS ARAÚJ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AN KARDEC DE CARVALHO DRUMON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PARK ESTRELA DO SUL</text:p>
          </table:table-cell>
          <table:table-cell office:value-type="float" office:value="32412055" calcext:value-type="float">
            <text:p>32412055</text:p>
          </table:table-cell>
          <table:table-cell office:value-type="float" office:value="31" calcext:value-type="float">
            <text:p>31</text:p>
          </table:table-cell>
          <table:table-cell office:value-type="float" office:value="35992011" calcext:value-type="float">
            <text:p>35992011</text:p>
          </table:table-cell>
          <table:table-cell/>
          <table:table-cell office:value-type="string" calcext:value-type="string">
            <text:p>escola.9130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2483" calcext:value-type="float">
            <text:p>232483</text:p>
          </table:table-cell>
          <table:table-cell office:value-type="string" calcext:value-type="string">
            <text:p>EE IMPERATRIZ PIMENT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NORALDINO DE LIMA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PIRATININGA</text:p>
          </table:table-cell>
          <table:table-cell office:value-type="float" office:value="32423390" calcext:value-type="float">
            <text:p>32423390</text:p>
          </table:table-cell>
          <table:table-cell office:value-type="float" office:value="31" calcext:value-type="float">
            <text:p>31</text:p>
          </table:table-cell>
          <table:table-cell office:value-type="float" office:value="35983146" calcext:value-type="float">
            <text:p>35983146</text:p>
          </table:table-cell>
          <table:table-cell/>
          <table:table-cell office:value-type="string" calcext:value-type="string">
            <text:p>escola.232483@educacao.mg.gov.br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EE JOÃO ANTÔNIO SIQU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APOLO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WASHINGTON PIRES</text:p>
          </table:table-cell>
          <table:table-cell office:value-type="float" office:value="32424360" calcext:value-type="float">
            <text:p>32424360</text:p>
          </table:table-cell>
          <table:table-cell office:value-type="float" office:value="31" calcext:value-type="float">
            <text:p>31</text:p>
          </table:table-cell>
          <table:table-cell office:value-type="float" office:value="35982700" calcext:value-type="float">
            <text:p>35982700</text:p>
          </table:table-cell>
          <table:table-cell/>
          <table:table-cell office:value-type="string" calcext:value-type="string">
            <text:p>escola.9172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23590" calcext:value-type="float">
            <text:p>223590</text:p>
          </table:table-cell>
          <table:table-cell office:value-type="string" calcext:value-type="string">
            <text:p>EE JOÃO FERREIRA DE FREIT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LA PETRUCHI</text:p>
          </table:table-cell>
          <table:table-cell office:value-type="float" office:value="643" calcext:value-type="float">
            <text:p>643</text:p>
          </table:table-cell>
          <table:table-cell/>
          <table:table-cell office:value-type="string" calcext:value-type="string">
            <text:p>PALMARES II SEÇÃO</text:p>
          </table:table-cell>
          <table:table-cell office:value-type="float" office:value="32430200" calcext:value-type="float">
            <text:p>32430200</text:p>
          </table:table-cell>
          <table:table-cell office:value-type="float" office:value="31" calcext:value-type="float">
            <text:p>31</text:p>
          </table:table-cell>
          <table:table-cell office:value-type="float" office:value="35982393" calcext:value-type="float">
            <text:p>35982393</text:p>
          </table:table-cell>
          <table:table-cell/>
          <table:table-cell office:value-type="string" calcext:value-type="string">
            <text:p>escola.223590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7846" calcext:value-type="float">
            <text:p>7846</text:p>
          </table:table-cell>
          <table:table-cell office:value-type="string" calcext:value-type="string">
            <text:p>EE JOSÉ RODRIGUES BETIM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 EUSTÁQUIO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string" calcext:value-type="string">
            <text:p>CASCAT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7517" calcext:value-type="float">
            <text:p>35987517</text:p>
          </table:table-cell>
          <table:table-cell/>
          <table:table-cell office:value-type="string" calcext:value-type="string">
            <text:p>escola.7846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181" calcext:value-type="float">
            <text:p>9181</text:p>
          </table:table-cell>
          <table:table-cell office:value-type="string" calcext:value-type="string">
            <text:p>EE JUSCELINO KUBITSCHEK <text:s/>DE OLIV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MAL HERMES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DUVAL DE BARROS</text:p>
          </table:table-cell>
          <table:table-cell office:value-type="float" office:value="32420080" calcext:value-type="float">
            <text:p>32420080</text:p>
          </table:table-cell>
          <table:table-cell office:value-type="float" office:value="31" calcext:value-type="float">
            <text:p>31</text:p>
          </table:table-cell>
          <table:table-cell office:value-type="float" office:value="35982092" calcext:value-type="float">
            <text:p>35982092</text:p>
          </table:table-cell>
          <table:table-cell/>
          <table:table-cell office:value-type="string" calcext:value-type="string">
            <text:p>escola.918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1657" calcext:value-type="float">
            <text:p>231657</text:p>
          </table:table-cell>
          <table:table-cell office:value-type="string" calcext:value-type="string">
            <text:p>EE MARIA ALVES NAGY VARG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DOS REIS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CANAÃ</text:p>
          </table:table-cell>
          <table:table-cell office:value-type="float" office:value="32415436" calcext:value-type="float">
            <text:p>32415436</text:p>
          </table:table-cell>
          <table:table-cell office:value-type="float" office:value="31" calcext:value-type="float">
            <text:p>31</text:p>
          </table:table-cell>
          <table:table-cell office:value-type="float" office:value="35332370" calcext:value-type="float">
            <text:p>35332370</text:p>
          </table:table-cell>
          <table:table-cell office:value-type="float" office:value="35332947" calcext:value-type="float">
            <text:p>35332947</text:p>
          </table:table-cell>
          <table:table-cell office:value-type="string" calcext:value-type="string">
            <text:p>escola.231657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113" calcext:value-type="float">
            <text:p>9113</text:p>
          </table:table-cell>
          <table:table-cell office:value-type="string" calcext:value-type="string">
            <text:p>EE NO PARQUE ELIZABETH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TRÔNIO PORTEL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ARQUE ELIZABETH</text:p>
          </table:table-cell>
          <table:table-cell office:value-type="float" office:value="32404569" calcext:value-type="float">
            <text:p>32404569</text:p>
          </table:table-cell>
          <table:table-cell office:value-type="float" office:value="31" calcext:value-type="float">
            <text:p>31</text:p>
          </table:table-cell>
          <table:table-cell office:value-type="float" office:value="35983588" calcext:value-type="float">
            <text:p>35983588</text:p>
          </table:table-cell>
          <table:table-cell/>
          <table:table-cell office:value-type="string" calcext:value-type="string">
            <text:p>escola.9113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091" calcext:value-type="float">
            <text:p>9091</text:p>
          </table:table-cell>
          <table:table-cell office:value-type="string" calcext:value-type="string">
            <text:p>EE PEDRO EVANGELISTA DINIZ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 ROSÁRI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400191" calcext:value-type="float">
            <text:p>32400191</text:p>
          </table:table-cell>
          <table:table-cell office:value-type="float" office:value="31" calcext:value-type="float">
            <text:p>31</text:p>
          </table:table-cell>
          <table:table-cell office:value-type="float" office:value="35332181" calcext:value-type="float">
            <text:p>35332181</text:p>
          </table:table-cell>
          <table:table-cell office:value-type="float" office:value="35336285" calcext:value-type="float">
            <text:p>35336285</text:p>
          </table:table-cell>
          <table:table-cell office:value-type="string" calcext:value-type="string">
            <text:p>escola.9091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1673" calcext:value-type="float">
            <text:p>231673</text:p>
          </table:table-cell>
          <table:table-cell office:value-type="string" calcext:value-type="string">
            <text:p>EE PROFESSORA ELZA CARDOSO RANGE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HICO NOVATO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MARILÂNDIA</text:p>
          </table:table-cell>
          <table:table-cell office:value-type="float" office:value="32404850" calcext:value-type="float">
            <text:p>32404850</text:p>
          </table:table-cell>
          <table:table-cell office:value-type="float" office:value="31" calcext:value-type="float">
            <text:p>31</text:p>
          </table:table-cell>
          <table:table-cell office:value-type="float" office:value="35984603" calcext:value-type="float">
            <text:p>35984603</text:p>
          </table:table-cell>
          <table:table-cell/>
          <table:table-cell office:value-type="string" calcext:value-type="string">
            <text:p>escola.231673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075" calcext:value-type="float">
            <text:p>9075</text:p>
          </table:table-cell>
          <table:table-cell office:value-type="string" calcext:value-type="string">
            <text:p>EE PROFESSORA YOLANDA MAR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ABAJARA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LAGO AZUL</text:p>
          </table:table-cell>
          <table:table-cell office:value-type="float" office:value="32415615" calcext:value-type="float">
            <text:p>32415615</text:p>
          </table:table-cell>
          <table:table-cell office:value-type="float" office:value="31" calcext:value-type="float">
            <text:p>31</text:p>
          </table:table-cell>
          <table:table-cell office:value-type="float" office:value="35331336" calcext:value-type="float">
            <text:p>35331336</text:p>
          </table:table-cell>
          <table:table-cell/>
          <table:table-cell office:value-type="string" calcext:value-type="string">
            <text:p>escola.9075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14362" calcext:value-type="float">
            <text:p>14362</text:p>
          </table:table-cell>
          <table:table-cell office:value-type="string" calcext:value-type="string">
            <text:p>EE SANDOVAL SOARES DE AZEVE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SÃO PAULO</text:p>
          </table:table-cell>
          <table:table-cell office:value-type="float" office:value="3996" calcext:value-type="float">
            <text:p>3996</text:p>
          </table:table-cell>
          <table:table-cell/>
          <table:table-cell office:value-type="string" calcext:value-type="string">
            <text:p>VILA ROSÁRIO</text:p>
          </table:table-cell>
          <table:table-cell office:value-type="float" office:value="32415250" calcext:value-type="float">
            <text:p>32415250</text:p>
          </table:table-cell>
          <table:table-cell office:value-type="float" office:value="31" calcext:value-type="float">
            <text:p>31</text:p>
          </table:table-cell>
          <table:table-cell office:value-type="float" office:value="35333018" calcext:value-type="float">
            <text:p>35333018</text:p>
          </table:table-cell>
          <table:table-cell/>
          <table:table-cell office:value-type="string" calcext:value-type="string">
            <text:p>escola.14362@educacao.mg.gov.br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54720" calcext:value-type="float">
            <text:p>254720</text:p>
          </table:table-cell>
          <table:table-cell office:value-type="string" calcext:value-type="string">
            <text:p>EE CRISTIANO CHAVES DE OLIV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ROFESSOR CLÓVIS SALGADO</text:p>
          </table:table-cell>
          <table:table-cell office:value-type="float" office:value="1025" calcext:value-type="float">
            <text:p>1025</text:p>
          </table:table-cell>
          <table:table-cell/>
          <table:table-cell office:value-type="string" calcext:value-type="string">
            <text:p>SANTA MÔNICA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5144" calcext:value-type="float">
            <text:p>35345144</text:p>
          </table:table-cell>
          <table:table-cell/>
          <table:table-cell office:value-type="string" calcext:value-type="string">
            <text:p>escola.254720@educacao.mg.gov.b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9253" calcext:value-type="float">
            <text:p>9253</text:p>
          </table:table-cell>
          <table:table-cell office:value-type="string" calcext:value-type="string">
            <text:p>EE JOAQUIM JOSÉ PER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BARÁ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RESPLENDOR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1134" calcext:value-type="float">
            <text:p>35341134</text:p>
          </table:table-cell>
          <table:table-cell/>
          <table:table-cell office:value-type="string" calcext:value-type="string">
            <text:p>escola.9253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12466" calcext:value-type="float">
            <text:p>212466</text:p>
          </table:table-cell>
          <table:table-cell office:value-type="string" calcext:value-type="string">
            <text:p>EE JOELMA ALVES DE OLIVEI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BENTO ANTUNES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NOVO HORIZONTE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1592" calcext:value-type="float">
            <text:p>35341592</text:p>
          </table:table-cell>
          <table:table-cell/>
          <table:table-cell office:value-type="string" calcext:value-type="string">
            <text:p>escola.212466@educacao.mg.gov.br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9245" calcext:value-type="float">
            <text:p>9245</text:p>
          </table:table-cell>
          <table:table-cell office:value-type="string" calcext:value-type="string">
            <text:p>EE JOSÉ AMÂNCIO DOS SANT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AIR ROSA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RESPLENDOR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2562" calcext:value-type="float">
            <text:p>35342562</text:p>
          </table:table-cell>
          <table:table-cell/>
          <table:table-cell office:value-type="string" calcext:value-type="string">
            <text:p>escola.9245@educacao.mg.gov.b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9211" calcext:value-type="float">
            <text:p>9211</text:p>
          </table:table-cell>
          <table:table-cell office:value-type="string" calcext:value-type="string">
            <text:p>EE PROFESSORA MARIA DE MAGALHÃES PINT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VINA AMARAL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IDADE JARDIM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0581420" calcext:value-type="float">
            <text:p>30581420</text:p>
          </table:table-cell>
          <table:table-cell/>
          <table:table-cell office:value-type="string" calcext:value-type="string">
            <text:p>escola.9211@educacao.mg.gov.br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9229" calcext:value-type="float">
            <text:p>9229</text:p>
          </table:table-cell>
          <table:table-cell office:value-type="string" calcext:value-type="string">
            <text:p>EE RACHEL IANCU STEURMAN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FAZENDA SOLA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1347" calcext:value-type="float">
            <text:p>35341347</text:p>
          </table:table-cell>
          <table:table-cell/>
          <table:table-cell office:value-type="string" calcext:value-type="string">
            <text:p>escola.9229@educacao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9237" calcext:value-type="float">
            <text:p>9237</text:p>
          </table:table-cell>
          <table:table-cell office:value-type="string" calcext:value-type="string">
            <text:p>EE SANTA CHIAR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UQUE DE CAXIA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SÃO SEBASTIÃO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2077" calcext:value-type="float">
            <text:p>35342077</text:p>
          </table:table-cell>
          <table:table-cell/>
          <table:table-cell office:value-type="string" calcext:value-type="string">
            <text:p>escola.9237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4436" calcext:value-type="float">
            <text:p>34436</text:p>
          </table:table-cell>
          <table:table-cell office:value-type="string" calcext:value-type="string">
            <text:p>EE JOAQUIM CORRE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OFA MARIA DAS DORES SALIBA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821" calcext:value-type="float">
            <text:p>35358821</text:p>
          </table:table-cell>
          <table:table-cell/>
          <table:table-cell office:value-type="string" calcext:value-type="string">
            <text:p>escola.34436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4410" calcext:value-type="float">
            <text:p>34410</text:p>
          </table:table-cell>
          <table:table-cell office:value-type="string" calcext:value-type="string">
            <text:p>EE MARIA RITA DUART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TO ANTÔNIO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BOA VIST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73250" calcext:value-type="float">
            <text:p>35373250</text:p>
          </table:table-cell>
          <table:table-cell/>
          <table:table-cell office:value-type="string" calcext:value-type="string">
            <text:p>escola.34410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9199" calcext:value-type="float">
            <text:p>9199</text:p>
          </table:table-cell>
          <table:table-cell office:value-type="string" calcext:value-type="string">
            <text:p>EE CONSELHEIRO AFONSO PE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ÂNDIDA LOBAT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BOM JARDIM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2028" calcext:value-type="float">
            <text:p>35772028</text:p>
          </table:table-cell>
          <table:table-cell/>
          <table:table-cell office:value-type="string" calcext:value-type="string">
            <text:p>escola.9199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9156" calcext:value-type="float">
            <text:p>9156</text:p>
          </table:table-cell>
          <table:table-cell office:value-type="string" calcext:value-type="string">
            <text:p>EE DE MÁRIO CAMP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IAMANTE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2004" calcext:value-type="float">
            <text:p>35772004</text:p>
          </table:table-cell>
          <table:table-cell/>
          <table:table-cell office:value-type="string" calcext:value-type="string">
            <text:p>escola.9156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4444" calcext:value-type="float">
            <text:p>34444</text:p>
          </table:table-cell>
          <table:table-cell office:value-type="string" calcext:value-type="string">
            <text:p>EE ALVINO ALCÂNTARA FERNANDE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GETÚLIO VARGAS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4000" calcext:value-type="float">
            <text:p>35674000</text:p>
          </table:table-cell>
          <table:table-cell office:value-type="float" office:value="31" calcext:value-type="float">
            <text:p>31</text:p>
          </table:table-cell>
          <table:table-cell office:value-type="float" office:value="35375125" calcext:value-type="float">
            <text:p>35375125</text:p>
          </table:table-cell>
          <table:table-cell/>
          <table:table-cell office:value-type="string" calcext:value-type="string">
            <text:p>escola.34444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4363" calcext:value-type="float">
            <text:p>34363</text:p>
          </table:table-cell>
          <table:table-cell office:value-type="string" calcext:value-type="string">
            <text:p>EE DOMINGOS JUSTINO RIBEIR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ESIDENTE TANCREDO NEVE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1083" calcext:value-type="float">
            <text:p>35351083</text:p>
          </table:table-cell>
          <table:table-cell/>
          <table:table-cell office:value-type="string" calcext:value-type="string">
            <text:p>escola.34363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4380" calcext:value-type="float">
            <text:p>34380</text:p>
          </table:table-cell>
          <table:table-cell office:value-type="string" calcext:value-type="string">
            <text:p>EE ELIAS SALOM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RRA AZUL</text:p>
          </table:table-cell>
          <table:table-cell office:value-type="float" office:value="675" calcext:value-type="float">
            <text:p>675</text:p>
          </table:table-cell>
          <table:table-cell/>
          <table:table-cell office:value-type="string" calcext:value-type="string">
            <text:p>CONCENZA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1163" calcext:value-type="float">
            <text:p>35351163</text:p>
          </table:table-cell>
          <table:table-cell/>
          <table:table-cell office:value-type="string" calcext:value-type="string">
            <text:p>escola.34380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4401" calcext:value-type="float">
            <text:p>34401</text:p>
          </table:table-cell>
          <table:table-cell office:value-type="string" calcext:value-type="string">
            <text:p>EE MANOEL ANTÔNIO DE SOUS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GETÚLIO VARGA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2000" calcext:value-type="float">
            <text:p>35672000</text:p>
          </table:table-cell>
          <table:table-cell office:value-type="float" office:value="31" calcext:value-type="float">
            <text:p>31</text:p>
          </table:table-cell>
          <table:table-cell office:value-type="float" office:value="35351979" calcext:value-type="float">
            <text:p>35351979</text:p>
          </table:table-cell>
          <table:table-cell/>
          <table:table-cell office:value-type="string" calcext:value-type="string">
            <text:p>escola.34401@educacao.mg.gov.b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26798" calcext:value-type="float">
            <text:p>326798</text:p>
          </table:table-cell>
          <table:table-cell office:value-type="string" calcext:value-type="string">
            <text:p>EE ANTÔNIO RIBEIRO DA SILV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PRIMAVER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21299646" calcext:value-type="float">
            <text:p>21299646</text:p>
          </table:table-cell>
          <table:table-cell/>
          <table:table-cell office:value-type="string" calcext:value-type="string">
            <text:p>escola.326798@educacao.mg.gov.br</text:p>
          </table:table-cell>
          <table:table-cell table:number-columns-repeated="11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82574" calcext:value-type="float">
            <text:p>382574</text:p>
          </table:table-cell>
          <table:table-cell office:value-type="string" calcext:value-type="string">
            <text:p>EE DE EDUCAÇÃO INFANTIL E ENSINO FUNDAMENTAL - ANOS INICIAIS E FINAIS E ENSINO MÉDI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OMUNIDADE INDÍGENA KATURÃMA PATAXÓ</text:p>
          </table:table-cell>
          <table:table-cell table:number-columns-repeated="3"/>
          <table:table-cell office:value-type="float" office:value="32920000" calcext:value-type="float">
            <text:p>32920000</text:p>
          </table:table-cell>
          <table:table-cell table:number-columns-repeated="3"/>
          <table:table-cell office:value-type="string" calcext:value-type="string">
            <text:p>escola.382574@educacao.mg.gov.br</text:p>
          </table:table-cell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EE NOSSA SENHORA DA PAZ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JOAQUIM SARAIVA DE ANDRADE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SSA SENHORA DA PAZ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8764" calcext:value-type="float">
            <text:p>35348764</text:p>
          </table:table-cell>
          <table:table-cell/>
          <table:table-cell office:value-type="string" calcext:value-type="string">
            <text:p>escola.9270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9288" calcext:value-type="float">
            <text:p>9288</text:p>
          </table:table-cell>
          <table:table-cell office:value-type="string" calcext:value-type="string">
            <text:p>EE PROFESSORA GERALDA EUGÊNIA DA SILV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NEL GERVÁSIO LAR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REZA CRISTIN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9491" calcext:value-type="float">
            <text:p>35349491</text:p>
          </table:table-cell>
          <table:table-cell/>
          <table:table-cell office:value-type="string" calcext:value-type="string">
            <text:p>escola.9288@educacao.mg.gov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266094" calcext:value-type="float">
            <text:p>266094</text:p>
          </table:table-cell>
          <table:table-cell office:value-type="string" calcext:value-type="string">
            <text:p>EE JOSÉ PEREIRA DOS SANTO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ACÁCIAS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STO ANTÔNIO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360" calcext:value-type="float">
            <text:p>35777360</text:p>
          </table:table-cell>
          <table:table-cell/>
          <table:table-cell office:value-type="string" calcext:value-type="string">
            <text:p>escola.266094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9202" calcext:value-type="float">
            <text:p>9202</text:p>
          </table:table-cell>
          <table:table-cell office:value-type="string" calcext:value-type="string">
            <text:p>EE PROFESSOR ERNESTO CARNEIRO SANTIAG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AICY LANDY AMARAL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VILA SATELITE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155" calcext:value-type="float">
            <text:p>35777155</text:p>
          </table:table-cell>
          <table:table-cell/>
          <table:table-cell office:value-type="string" calcext:value-type="string">
            <text:p>escola.9202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67826" calcext:value-type="float">
            <text:p>367826</text:p>
          </table:table-cell>
          <table:table-cell office:value-type="string" calcext:value-type="string">
            <text:p>EE PROFESSORA NILZA GOMES BERGMAN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QUARESMEIRA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RIACHO DA MATA</text:p>
          </table:table-cell>
          <table:table-cell office:value-type="float" office:value="32450000" calcext:value-type="float">
            <text:p>32450000</text:p>
          </table:table-cell>
          <table:table-cell table:number-columns-repeated="3"/>
          <table:table-cell office:value-type="string" calcext:value-type="string">
            <text:p>escola.367826@educacao.mg.gov.br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5488" calcext:value-type="float">
            <text:p>245488</text:p>
          </table:table-cell>
          <table:table-cell office:value-type="string" calcext:value-type="string">
            <text:p>CENTRO FEDERAL DE EDUCAÇÃO TECNOLÓGICA DE MINAS GERAIS CAMPUS I BH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AZONAS</text:p>
          </table:table-cell>
          <table:table-cell office:value-type="float" office:value="5253" calcext:value-type="float">
            <text:p>5253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80000" calcext:value-type="float">
            <text:p>30480000</text:p>
          </table:table-cell>
          <table:table-cell office:value-type="float" office:value="31" calcext:value-type="float">
            <text:p>31</text:p>
          </table:table-cell>
          <table:table-cell office:value-type="float" office:value="33197130" calcext:value-type="float">
            <text:p>33197130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4473" calcext:value-type="float">
            <text:p>244473</text:p>
          </table:table-cell>
          <table:table-cell office:value-type="string" calcext:value-type="string">
            <text:p>CIAC EM LUCAS MONTEIRO MACH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VILA PINHO</text:p>
          </table:table-cell>
          <table:table-cell office:value-type="float" office:value="30668090" calcext:value-type="float">
            <text:p>30668090</text:p>
          </table:table-cell>
          <table:table-cell office:value-type="float" office:value="31" calcext:value-type="float">
            <text:p>31</text:p>
          </table:table-cell>
          <table:table-cell office:value-type="float" office:value="32775869" calcext:value-type="float">
            <text:p>32775869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EM AIRES DA MATA MACH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2290" calcext:value-type="float">
            <text:p>30662290</text:p>
          </table:table-cell>
          <table:table-cell office:value-type="float" office:value="31" calcext:value-type="float">
            <text:p>31</text:p>
          </table:table-cell>
          <table:table-cell office:value-type="float" office:value="32775858" calcext:value-type="float">
            <text:p>3277585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EM ANA ALVES TEIX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RÃO DE MONTE ALT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ARDOSO</text:p>
          </table:table-cell>
          <table:table-cell office:value-type="float" office:value="30626480" calcext:value-type="float">
            <text:p>30626480</text:p>
          </table:table-cell>
          <table:table-cell office:value-type="float" office:value="31" calcext:value-type="float">
            <text:p>31</text:p>
          </table:table-cell>
          <table:table-cell office:value-type="float" office:value="32775948" calcext:value-type="float">
            <text:p>3277594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01" calcext:value-type="float">
            <text:p>3301</text:p>
          </table:table-cell>
          <table:table-cell office:value-type="string" calcext:value-type="string">
            <text:p>EM ANTÔNIO ALEIX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OLINTO MEIRELE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0010" calcext:value-type="float">
            <text:p>30640010</text:p>
          </table:table-cell>
          <table:table-cell office:value-type="float" office:value="31" calcext:value-type="float">
            <text:p>31</text:p>
          </table:table-cell>
          <table:table-cell office:value-type="float" office:value="32775904" calcext:value-type="float">
            <text:p>3277590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EM ANTÔNIO MOURÃO GUIMAR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OLIDARIEDADE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FLÁVIO DE OLIVEIRA</text:p>
          </table:table-cell>
          <table:table-cell office:value-type="float" office:value="30626600" calcext:value-type="float">
            <text:p>30626600</text:p>
          </table:table-cell>
          <table:table-cell office:value-type="float" office:value="31" calcext:value-type="float">
            <text:p>31</text:p>
          </table:table-cell>
          <table:table-cell office:value-type="float" office:value="32775950" calcext:value-type="float">
            <text:p>3277595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EM ANTÔNIO SALLES BARBOS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BINO JOSÉ FERREIR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630" calcext:value-type="float">
            <text:p>30662630</text:p>
          </table:table-cell>
          <table:table-cell office:value-type="float" office:value="31" calcext:value-type="float">
            <text:p>31</text:p>
          </table:table-cell>
          <table:table-cell office:value-type="float" office:value="32775844" calcext:value-type="float">
            <text:p>32775844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EM ARTHUR GUIMAR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ÉRICO VESPÚCIO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NOVA ESPERANÇA</text:p>
          </table:table-cell>
          <table:table-cell office:value-type="float" office:value="31230250" calcext:value-type="float">
            <text:p>31230250</text:p>
          </table:table-cell>
          <table:table-cell office:value-type="float" office:value="31" calcext:value-type="float">
            <text:p>31</text:p>
          </table:table-cell>
          <table:table-cell office:value-type="float" office:value="32777232" calcext:value-type="float">
            <text:p>32777232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EM AUGUSTA MEDEIR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NERAL CLARK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ÃO SALVADOR</text:p>
          </table:table-cell>
          <table:table-cell office:value-type="float" office:value="30881640" calcext:value-type="float">
            <text:p>30881640</text:p>
          </table:table-cell>
          <table:table-cell office:value-type="float" office:value="31" calcext:value-type="float">
            <text:p>31</text:p>
          </table:table-cell>
          <table:table-cell office:value-type="float" office:value="32777163" calcext:value-type="float">
            <text:p>3277716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786" calcext:value-type="float">
            <text:p>217786</text:p>
          </table:table-cell>
          <table:table-cell office:value-type="string" calcext:value-type="string">
            <text:p>EM AURÉLIO BUARQUE DE HOLA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ORTUNATO BRUNO DINIZ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700" calcext:value-type="float">
            <text:p>30690700</text:p>
          </table:table-cell>
          <table:table-cell office:value-type="float" office:value="31" calcext:value-type="float">
            <text:p>31</text:p>
          </table:table-cell>
          <table:table-cell office:value-type="float" office:value="32775847" calcext:value-type="float">
            <text:p>3277584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EM CARLOS GÓ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ENDES DE OLIVEIR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SANTO ANDRÉ</text:p>
          </table:table-cell>
          <table:table-cell office:value-type="float" office:value="31210610" calcext:value-type="float">
            <text:p>31210610</text:p>
          </table:table-cell>
          <table:table-cell office:value-type="float" office:value="31" calcext:value-type="float">
            <text:p>31</text:p>
          </table:table-cell>
          <table:table-cell office:value-type="float" office:value="32776017" calcext:value-type="float">
            <text:p>32776017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EM CÔNEGO SEQU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CHUVA DE PRAT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MINEIRÃO</text:p>
          </table:table-cell>
          <table:table-cell office:value-type="float" office:value="30672260" calcext:value-type="float">
            <text:p>30672260</text:p>
          </table:table-cell>
          <table:table-cell office:value-type="float" office:value="31" calcext:value-type="float">
            <text:p>31</text:p>
          </table:table-cell>
          <table:table-cell office:value-type="float" office:value="32775860" calcext:value-type="float">
            <text:p>3277586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859" calcext:value-type="float">
            <text:p>217859</text:p>
          </table:table-cell>
          <table:table-cell office:value-type="string" calcext:value-type="string">
            <text:p>EM DA VILA PIN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LETORA</text:p>
          </table:table-cell>
          <table:table-cell office:value-type="float" office:value="956" calcext:value-type="float">
            <text:p>956</text:p>
          </table:table-cell>
          <table:table-cell/>
          <table:table-cell office:value-type="string" calcext:value-type="string">
            <text:p>VILA PINHO</text:p>
          </table:table-cell>
          <table:table-cell office:value-type="float" office:value="30670050" calcext:value-type="float">
            <text:p>30670050</text:p>
          </table:table-cell>
          <table:table-cell office:value-type="float" office:value="31" calcext:value-type="float">
            <text:p>31</text:p>
          </table:table-cell>
          <table:table-cell office:value-type="float" office:value="32775890" calcext:value-type="float">
            <text:p>32775890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93" calcext:value-type="float">
            <text:p>2593</text:p>
          </table:table-cell>
          <table:table-cell office:value-type="string" calcext:value-type="string">
            <text:p>EM DE BELO HORIZON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SÉ BONIFÁCIO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SÃO CRISTÓVÃO</text:p>
          </table:table-cell>
          <table:table-cell office:value-type="float" office:value="31210690" calcext:value-type="float">
            <text:p>31210690</text:p>
          </table:table-cell>
          <table:table-cell office:value-type="float" office:value="31" calcext:value-type="float">
            <text:p>31</text:p>
          </table:table-cell>
          <table:table-cell office:value-type="float" office:value="32776013" calcext:value-type="float">
            <text:p>32776013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31967" calcext:value-type="float">
            <text:p>231967</text:p>
          </table:table-cell>
          <table:table-cell office:value-type="string" calcext:value-type="string">
            <text:p>EM DE ENSINO ESPECIAL FREI LEOPOL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LÓVIS CYRILO LIMONGE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5030" calcext:value-type="float">
            <text:p>30555030</text:p>
          </table:table-cell>
          <table:table-cell office:value-type="float" office:value="31" calcext:value-type="float">
            <text:p>31</text:p>
          </table:table-cell>
          <table:table-cell office:value-type="float" office:value="32776880" calcext:value-type="float">
            <text:p>32776880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98" calcext:value-type="float">
            <text:p>3298</text:p>
          </table:table-cell>
          <table:table-cell office:value-type="string" calcext:value-type="string">
            <text:p>EM DEPUTADO MÍLTON SALL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EÓFILO FILHO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55050" calcext:value-type="float">
            <text:p>30455050</text:p>
          </table:table-cell>
          <table:table-cell office:value-type="float" office:value="31" calcext:value-type="float">
            <text:p>31</text:p>
          </table:table-cell>
          <table:table-cell office:value-type="float" office:value="32779634" calcext:value-type="float">
            <text:p>3277963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EM DINORAH MAGALHÃES FABR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VÃO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ESPERANÇA</text:p>
          </table:table-cell>
          <table:table-cell office:value-type="float" office:value="30624270" calcext:value-type="float">
            <text:p>30624270</text:p>
          </table:table-cell>
          <table:table-cell office:value-type="float" office:value="31" calcext:value-type="float">
            <text:p>31</text:p>
          </table:table-cell>
          <table:table-cell office:value-type="float" office:value="32775952" calcext:value-type="float">
            <text:p>32775952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589" calcext:value-type="float">
            <text:p>331589</text:p>
          </table:table-cell>
          <table:table-cell office:value-type="string" calcext:value-type="string">
            <text:p>EM DOM BOS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ICUIB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0850260" calcext:value-type="float">
            <text:p>3085026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EM DOM JAIME DE BARROS CÂMA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EDERICO BRACHER JÚNIOR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20000" calcext:value-type="float">
            <text:p>30720000</text:p>
          </table:table-cell>
          <table:table-cell office:value-type="float" office:value="31" calcext:value-type="float">
            <text:p>31</text:p>
          </table:table-cell>
          <table:table-cell office:value-type="float" office:value="32777233" calcext:value-type="float">
            <text:p>3277723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2776" calcext:value-type="float">
            <text:p>212776</text:p>
          </table:table-cell>
          <table:table-cell office:value-type="string" calcext:value-type="string">
            <text:p>EM DULCE MARIA HOME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ÊS MARIAS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MIRAMAR</text:p>
          </table:table-cell>
          <table:table-cell office:value-type="float" office:value="30644030" calcext:value-type="float">
            <text:p>30644030</text:p>
          </table:table-cell>
          <table:table-cell office:value-type="float" office:value="31" calcext:value-type="float">
            <text:p>31</text:p>
          </table:table-cell>
          <table:table-cell office:value-type="float" office:value="32775944" calcext:value-type="float">
            <text:p>3277594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867" calcext:value-type="float">
            <text:p>217867</text:p>
          </table:table-cell>
          <table:table-cell office:value-type="string" calcext:value-type="string">
            <text:p>EM EDITH PIMENTA DA VEIG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AMEDA VARGEM GRANDE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CASTANHEIRA</text:p>
          </table:table-cell>
          <table:table-cell office:value-type="float" office:value="30668160" calcext:value-type="float">
            <text:p>30668160</text:p>
          </table:table-cell>
          <table:table-cell office:value-type="float" office:value="31" calcext:value-type="float">
            <text:p>31</text:p>
          </table:table-cell>
          <table:table-cell office:value-type="float" office:value="32775862" calcext:value-type="float">
            <text:p>3277586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824" calcext:value-type="float">
            <text:p>217824</text:p>
          </table:table-cell>
          <table:table-cell office:value-type="string" calcext:value-type="string">
            <text:p>EM ELOY HERALDO LI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NGRÁCIA COSTA E SILVA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4800" calcext:value-type="float">
            <text:p>30664800</text:p>
          </table:table-cell>
          <table:table-cell office:value-type="float" office:value="31" calcext:value-type="float">
            <text:p>31</text:p>
          </table:table-cell>
          <table:table-cell office:value-type="float" office:value="32775865" calcext:value-type="float">
            <text:p>3277586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04" calcext:value-type="float">
            <text:p>2704</text:p>
          </table:table-cell>
          <table:table-cell office:value-type="string" calcext:value-type="string">
            <text:p>EM FRANCISCA DE PAUL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ÚLIO DE CASTILHO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INQUENTENÁRIO</text:p>
          </table:table-cell>
          <table:table-cell office:value-type="float" office:value="30570080" calcext:value-type="float">
            <text:p>30570080</text:p>
          </table:table-cell>
          <table:table-cell office:value-type="float" office:value="31" calcext:value-type="float">
            <text:p>31</text:p>
          </table:table-cell>
          <table:table-cell office:value-type="float" office:value="32779608" calcext:value-type="float">
            <text:p>3277960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EM HELENA ANTIPOFF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EUSTÁQUIO PIAZZA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050" calcext:value-type="float">
            <text:p>30662050</text:p>
          </table:table-cell>
          <table:table-cell office:value-type="float" office:value="31" calcext:value-type="float">
            <text:p>31</text:p>
          </table:table-cell>
          <table:table-cell office:value-type="float" office:value="32775828" calcext:value-type="float">
            <text:p>3277582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EM HONORINA DE BARR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PROFESSOR CORRÊA NETO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SÃO CRISTÓVÃO</text:p>
          </table:table-cell>
          <table:table-cell office:value-type="float" office:value="31210740" calcext:value-type="float">
            <text:p>31210740</text:p>
          </table:table-cell>
          <table:table-cell office:value-type="float" office:value="31" calcext:value-type="float">
            <text:p>31</text:p>
          </table:table-cell>
          <table:table-cell office:value-type="float" office:value="32776020" calcext:value-type="float">
            <text:p>327760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EM HUGO WERNECK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SCAR TROMPOWSKY</text:p>
          </table:table-cell>
          <table:table-cell office:value-type="float" office:value="1372" calcext:value-type="float">
            <text:p>1372</text:p>
          </table:table-cell>
          <table:table-cell/>
          <table:table-cell office:value-type="string" calcext:value-type="string">
            <text:p>GRAJAÚ</text:p>
          </table:table-cell>
          <table:table-cell office:value-type="float" office:value="30431177" calcext:value-type="float">
            <text:p>30431177</text:p>
          </table:table-cell>
          <table:table-cell office:value-type="float" office:value="31" calcext:value-type="float">
            <text:p>31</text:p>
          </table:table-cell>
          <table:table-cell office:value-type="float" office:value="32776494" calcext:value-type="float">
            <text:p>3277649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05699" calcext:value-type="float">
            <text:p>205699</text:p>
          </table:table-cell>
          <table:table-cell office:value-type="string" calcext:value-type="string">
            <text:p>EM IGNÁCIO DE ANDRADE MEL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OLETA DE MELO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string" calcext:value-type="string">
            <text:p>JARDIM SÃO JOSÉ</text:p>
          </table:table-cell>
          <table:table-cell office:value-type="float" office:value="30820650" calcext:value-type="float">
            <text:p>30820650</text:p>
          </table:table-cell>
          <table:table-cell office:value-type="float" office:value="31" calcext:value-type="float">
            <text:p>31</text:p>
          </table:table-cell>
          <table:table-cell office:value-type="float" office:value="32777246" calcext:value-type="float">
            <text:p>3277724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68" calcext:value-type="float">
            <text:p>2968</text:p>
          </table:table-cell>
          <table:table-cell office:value-type="string" calcext:value-type="string">
            <text:p>EM JOÃO DO PATROCÍNI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RINGUEIRA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NOVA GAMELEIRA</text:p>
          </table:table-cell>
          <table:table-cell office:value-type="float" office:value="30510690" calcext:value-type="float">
            <text:p>30510690</text:p>
          </table:table-cell>
          <table:table-cell office:value-type="float" office:value="31" calcext:value-type="float">
            <text:p>31</text:p>
          </table:table-cell>
          <table:table-cell office:value-type="float" office:value="32777030" calcext:value-type="float">
            <text:p>327770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84" calcext:value-type="float">
            <text:p>2984</text:p>
          </table:table-cell>
          <table:table-cell office:value-type="string" calcext:value-type="string">
            <text:p>EM JOÃO PINH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MANOEL BERNARDE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OESTE</text:p>
          </table:table-cell>
          <table:table-cell office:value-type="float" office:value="30530470" calcext:value-type="float">
            <text:p>30530470</text:p>
          </table:table-cell>
          <table:table-cell office:value-type="float" office:value="31" calcext:value-type="float">
            <text:p>31</text:p>
          </table:table-cell>
          <table:table-cell office:value-type="float" office:value="32779662" calcext:value-type="float">
            <text:p>32779662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EM JONAS BARCELOS CORRÊ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A DIRCE MARI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PETRÓPOLIS</text:p>
          </table:table-cell>
          <table:table-cell office:value-type="float" office:value="30666515" calcext:value-type="float">
            <text:p>30666515</text:p>
          </table:table-cell>
          <table:table-cell office:value-type="float" office:value="31" calcext:value-type="float">
            <text:p>31</text:p>
          </table:table-cell>
          <table:table-cell office:value-type="float" office:value="32775866" calcext:value-type="float">
            <text:p>3277586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26" calcext:value-type="float">
            <text:p>3026</text:p>
          </table:table-cell>
          <table:table-cell office:value-type="string" calcext:value-type="string">
            <text:p>EM JÚLIA PARAÍ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IÊS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30500" calcext:value-type="float">
            <text:p>30830500</text:p>
          </table:table-cell>
          <table:table-cell office:value-type="float" office:value="31" calcext:value-type="float">
            <text:p>31</text:p>
          </table:table-cell>
          <table:table-cell office:value-type="float" office:value="32777141" calcext:value-type="float">
            <text:p>32777141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EM LUIGI TONIOL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FR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NOVO GLÓRIA</text:p>
          </table:table-cell>
          <table:table-cell office:value-type="float" office:value="30880294" calcext:value-type="float">
            <text:p>30880294</text:p>
          </table:table-cell>
          <table:table-cell office:value-type="float" office:value="31" calcext:value-type="float">
            <text:p>31</text:p>
          </table:table-cell>
          <table:table-cell office:value-type="float" office:value="32777123" calcext:value-type="float">
            <text:p>32777123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EM LUIZ GATT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 GARIMPEIRO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DEMAR MALDONADO</text:p>
          </table:table-cell>
          <table:table-cell office:value-type="float" office:value="30640720" calcext:value-type="float">
            <text:p>30640720</text:p>
          </table:table-cell>
          <table:table-cell office:value-type="float" office:value="31" calcext:value-type="float">
            <text:p>31</text:p>
          </table:table-cell>
          <table:table-cell office:value-type="float" office:value="32775830" calcext:value-type="float">
            <text:p>327758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832" calcext:value-type="float">
            <text:p>217832</text:p>
          </table:table-cell>
          <table:table-cell office:value-type="string" calcext:value-type="string">
            <text:p>EM LUIZ GONZAGA JÚNI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PEREIRA DAMASCENO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ERNESTO DO NASCIMENTO</text:p>
          </table:table-cell>
          <table:table-cell office:value-type="float" office:value="30668430" calcext:value-type="float">
            <text:p>30668430</text:p>
          </table:table-cell>
          <table:table-cell office:value-type="float" office:value="31" calcext:value-type="float">
            <text:p>31</text:p>
          </table:table-cell>
          <table:table-cell office:value-type="float" office:value="32775848" calcext:value-type="float">
            <text:p>3277584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EM MAGALHÃES DRUMOND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NTENDA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TO BARROCA</text:p>
          </table:table-cell>
          <table:table-cell office:value-type="float" office:value="30431012" calcext:value-type="float">
            <text:p>30431012</text:p>
          </table:table-cell>
          <table:table-cell office:value-type="float" office:value="31" calcext:value-type="float">
            <text:p>31</text:p>
          </table:table-cell>
          <table:table-cell office:value-type="float" office:value="32776818" calcext:value-type="float">
            <text:p>3277681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05681" calcext:value-type="float">
            <text:p>205681</text:p>
          </table:table-cell>
          <table:table-cell office:value-type="string" calcext:value-type="string">
            <text:p>EM MARIA DA GLÓRIA LOMME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MO DO RIO CLARO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PEDREIRA PRADO LOPES</text:p>
          </table:table-cell>
          <table:table-cell office:value-type="float" office:value="31210680" calcext:value-type="float">
            <text:p>31210680</text:p>
          </table:table-cell>
          <table:table-cell office:value-type="float" office:value="31" calcext:value-type="float">
            <text:p>31</text:p>
          </table:table-cell>
          <table:table-cell office:value-type="float" office:value="32776213" calcext:value-type="float">
            <text:p>3277621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EM MARIA DE REZENDE CO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BÍLIO MACHADO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30233" calcext:value-type="float">
            <text:p>30830233</text:p>
          </table:table-cell>
          <table:table-cell office:value-type="float" office:value="31" calcext:value-type="float">
            <text:p>31</text:p>
          </table:table-cell>
          <table:table-cell office:value-type="float" office:value="32777236" calcext:value-type="float">
            <text:p>3277723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05702" calcext:value-type="float">
            <text:p>205702</text:p>
          </table:table-cell>
          <table:table-cell office:value-type="string" calcext:value-type="string">
            <text:p>EM MARIA SALES FER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NOAS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90232" calcext:value-type="float">
            <text:p>30590232</text:p>
          </table:table-cell>
          <table:table-cell office:value-type="float" office:value="31" calcext:value-type="float">
            <text:p>31</text:p>
          </table:table-cell>
          <table:table-cell office:value-type="float" office:value="32779165" calcext:value-type="float">
            <text:p>3277916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794" calcext:value-type="float">
            <text:p>217794</text:p>
          </table:table-cell>
          <table:table-cell office:value-type="string" calcext:value-type="string">
            <text:p>EM MARLENE PEREIRA RANCAN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COMERCIANTES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040" calcext:value-type="float">
            <text:p>30840040</text:p>
          </table:table-cell>
          <table:table-cell office:value-type="float" office:value="31" calcext:value-type="float">
            <text:p>31</text:p>
          </table:table-cell>
          <table:table-cell office:value-type="float" office:value="32777166" calcext:value-type="float">
            <text:p>3277716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EM MESTRE ATAÍ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UGUSTO JOSÉ DOS SANTO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ESTRELA DO ORIENTE</text:p>
          </table:table-cell>
          <table:table-cell office:value-type="float" office:value="30580100" calcext:value-type="float">
            <text:p>30580100</text:p>
          </table:table-cell>
          <table:table-cell office:value-type="float" office:value="31" calcext:value-type="float">
            <text:p>31</text:p>
          </table:table-cell>
          <table:table-cell office:value-type="float" office:value="32775991" calcext:value-type="float">
            <text:p>3277599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EM MONSENHOR ARTUR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ORNACIARI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AIÇARA</text:p>
          </table:table-cell>
          <table:table-cell office:value-type="float" office:value="30770010" calcext:value-type="float">
            <text:p>30770010</text:p>
          </table:table-cell>
          <table:table-cell office:value-type="float" office:value="31" calcext:value-type="float">
            <text:p>31</text:p>
          </table:table-cell>
          <table:table-cell office:value-type="float" office:value="32777238" calcext:value-type="float">
            <text:p>3277723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EM NOSSA SENHORA DO AMPA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SPÉRI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APARECIDA</text:p>
          </table:table-cell>
          <table:table-cell office:value-type="float" office:value="31235080" calcext:value-type="float">
            <text:p>31235080</text:p>
          </table:table-cell>
          <table:table-cell office:value-type="float" office:value="31" calcext:value-type="float">
            <text:p>31</text:p>
          </table:table-cell>
          <table:table-cell office:value-type="float" office:value="32776025" calcext:value-type="float">
            <text:p>32776025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71" calcext:value-type="float">
            <text:p>2771</text:p>
          </table:table-cell>
          <table:table-cell office:value-type="string" calcext:value-type="string">
            <text:p>EM OSWALDO CRU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OS</text:p>
          </table:table-cell>
          <table:table-cell office:value-type="float" office:value="2200" calcext:value-type="float">
            <text:p>2200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21490" calcext:value-type="float">
            <text:p>30421490</text:p>
          </table:table-cell>
          <table:table-cell office:value-type="float" office:value="31" calcext:value-type="float">
            <text:p>31</text:p>
          </table:table-cell>
          <table:table-cell office:value-type="float" office:value="32779636" calcext:value-type="float">
            <text:p>3277963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0" calcext:value-type="float">
            <text:p>2810</text:p>
          </table:table-cell>
          <table:table-cell office:value-type="string" calcext:value-type="string">
            <text:p>EM PADRE EDEIMAR MASSO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NEIDA</text:p>
          </table:table-cell>
          <table:table-cell office:value-type="float" office:value="1485" calcext:value-type="float">
            <text:p>1485</text:p>
          </table:table-cell>
          <table:table-cell/>
          <table:table-cell office:value-type="string" calcext:value-type="string">
            <text:p>COQUEIROS</text:p>
          </table:table-cell>
          <table:table-cell office:value-type="float" office:value="30881120" calcext:value-type="float">
            <text:p>30881120</text:p>
          </table:table-cell>
          <table:table-cell office:value-type="float" office:value="31" calcext:value-type="float">
            <text:p>31</text:p>
          </table:table-cell>
          <table:table-cell office:value-type="float" office:value="32277124" calcext:value-type="float">
            <text:p>3227712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58" calcext:value-type="float">
            <text:p>2658</text:p>
          </table:table-cell>
          <table:table-cell office:value-type="string" calcext:value-type="string">
            <text:p>EM PADRE FLÁVIO GIAMMET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BASTIÃO MARIA DA SILVA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ÁTILA DE PAIVA</text:p>
          </table:table-cell>
          <table:table-cell office:value-type="float" office:value="30640360" calcext:value-type="float">
            <text:p>30640360</text:p>
          </table:table-cell>
          <table:table-cell office:value-type="float" office:value="31" calcext:value-type="float">
            <text:p>31</text:p>
          </table:table-cell>
          <table:table-cell office:value-type="float" office:value="32775832" calcext:value-type="float">
            <text:p>327758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95" calcext:value-type="float">
            <text:p>2895</text:p>
          </table:table-cell>
          <table:table-cell office:value-type="string" calcext:value-type="string">
            <text:p>EM PADRE HENRIQUE BRAND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RISPIM JAQUES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4130" calcext:value-type="float">
            <text:p>30514130</text:p>
          </table:table-cell>
          <table:table-cell office:value-type="float" office:value="31" calcext:value-type="float">
            <text:p>31</text:p>
          </table:table-cell>
          <table:table-cell office:value-type="float" office:value="32779107" calcext:value-type="float">
            <text:p>3277910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33" calcext:value-type="float">
            <text:p>2933</text:p>
          </table:table-cell>
          <table:table-cell office:value-type="string" calcext:value-type="string">
            <text:p>EM PEDRO ALEIX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ENELICK DE CARVALHO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ARAGUAIA</text:p>
          </table:table-cell>
          <table:table-cell office:value-type="float" office:value="30624000" calcext:value-type="float">
            <text:p>30624000</text:p>
          </table:table-cell>
          <table:table-cell office:value-type="float" office:value="31" calcext:value-type="float">
            <text:p>31</text:p>
          </table:table-cell>
          <table:table-cell office:value-type="float" office:value="32775954" calcext:value-type="float">
            <text:p>3277595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31975" calcext:value-type="float">
            <text:p>231975</text:p>
          </table:table-cell>
          <table:table-cell office:value-type="string" calcext:value-type="string">
            <text:p>EM PEDRO NA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PEDRO DA ALDEIA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SERRA DO CURRAL</text:p>
          </table:table-cell>
          <table:table-cell office:value-type="float" office:value="30390021" calcext:value-type="float">
            <text:p>30390021</text:p>
          </table:table-cell>
          <table:table-cell office:value-type="float" office:value="31" calcext:value-type="float">
            <text:p>31</text:p>
          </table:table-cell>
          <table:table-cell office:value-type="float" office:value="32778243" calcext:value-type="float">
            <text:p>32778243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EM PREFEITO AMINTHAS DE BARR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 SALVADOR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HAVAÍ</text:p>
          </table:table-cell>
          <table:table-cell office:value-type="float" office:value="30575020" calcext:value-type="float">
            <text:p>30575020</text:p>
          </table:table-cell>
          <table:table-cell office:value-type="float" office:value="31" calcext:value-type="float">
            <text:p>31</text:p>
          </table:table-cell>
          <table:table-cell office:value-type="float" office:value="32776480" calcext:value-type="float">
            <text:p>32776480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9398" calcext:value-type="float">
            <text:p>219398</text:p>
          </table:table-cell>
          <table:table-cell office:value-type="string" calcext:value-type="string">
            <text:p>EM PREFEITO OSWALDO PIERUCCETT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ITITÉ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CONJUNTO JARDIM FILADÉLFIA</text:p>
          </table:table-cell>
          <table:table-cell office:value-type="float" office:value="30860330" calcext:value-type="float">
            <text:p>30860330</text:p>
          </table:table-cell>
          <table:table-cell office:value-type="float" office:value="31" calcext:value-type="float">
            <text:p>31</text:p>
          </table:table-cell>
          <table:table-cell office:value-type="float" office:value="32777210" calcext:value-type="float">
            <text:p>32777210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3760" calcext:value-type="float">
            <text:p>353760</text:p>
          </table:table-cell>
          <table:table-cell office:value-type="string" calcext:value-type="string">
            <text:p>EM PRESIDENTE ITAMAR FRAN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ERIMETRAL</text:p>
          </table:table-cell>
          <table:table-cell office:value-type="float" office:value="2911" calcext:value-type="float">
            <text:p>2911</text:p>
          </table:table-cell>
          <table:table-cell/>
          <table:table-cell office:value-type="string" calcext:value-type="string">
            <text:p>PETRÓPOLIS</text:p>
          </table:table-cell>
          <table:table-cell office:value-type="float" office:value="30666519" calcext:value-type="float">
            <text:p>30666519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8" calcext:value-type="float">
            <text:p>3328</text:p>
          </table:table-cell>
          <table:table-cell office:value-type="string" calcext:value-type="string">
            <text:p>EM PROFESSOR CLÁUDIO BRAND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NTAGALO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APARECIDA</text:p>
          </table:table-cell>
          <table:table-cell office:value-type="float" office:value="31230770" calcext:value-type="float">
            <text:p>31230770</text:p>
          </table:table-cell>
          <table:table-cell office:value-type="float" office:value="31" calcext:value-type="float">
            <text:p>31</text:p>
          </table:table-cell>
          <table:table-cell office:value-type="float" office:value="32776044" calcext:value-type="float">
            <text:p>3277604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4659" calcext:value-type="float">
            <text:p>294659</text:p>
          </table:table-cell>
          <table:table-cell office:value-type="string" calcext:value-type="string">
            <text:p>EM PROFESSOR HÍLTON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CENTE SURETTE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MANGUEIRAS</text:p>
          </table:table-cell>
          <table:table-cell office:value-type="float" office:value="30666470" calcext:value-type="float">
            <text:p>30666470</text:p>
          </table:table-cell>
          <table:table-cell office:value-type="float" office:value="31" calcext:value-type="float">
            <text:p>31</text:p>
          </table:table-cell>
          <table:table-cell office:value-type="float" office:value="32779064" calcext:value-type="float">
            <text:p>3277906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41" calcext:value-type="float">
            <text:p>2941</text:p>
          </table:table-cell>
          <table:table-cell office:value-type="string" calcext:value-type="string">
            <text:p>EM PROFESSOR JOÃO CAMILO OLIVEIRA TOR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STER BATISTA VIEIR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ALIFÓRNIA</text:p>
          </table:table-cell>
          <table:table-cell office:value-type="float" office:value="30855060" calcext:value-type="float">
            <text:p>30855060</text:p>
          </table:table-cell>
          <table:table-cell office:value-type="float" office:value="31" calcext:value-type="float">
            <text:p>31</text:p>
          </table:table-cell>
          <table:table-cell office:value-type="float" office:value="32779134" calcext:value-type="float">
            <text:p>3277913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EM PROFESSOR MÁRIO WERNECK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BATI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0525230" calcext:value-type="float">
            <text:p>30525230</text:p>
          </table:table-cell>
          <table:table-cell office:value-type="float" office:value="31" calcext:value-type="float">
            <text:p>31</text:p>
          </table:table-cell>
          <table:table-cell office:value-type="float" office:value="32779136" calcext:value-type="float">
            <text:p>32779136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79" calcext:value-type="float">
            <text:p>3379</text:p>
          </table:table-cell>
          <table:table-cell office:value-type="string" calcext:value-type="string">
            <text:p>EM PROFESSOR MELLO CANÇ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PETÚNIAS</text:p>
          </table:table-cell>
          <table:table-cell office:value-type="float" office:value="2058" calcext:value-type="float">
            <text:p>2058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020" calcext:value-type="float">
            <text:p>30690020</text:p>
          </table:table-cell>
          <table:table-cell office:value-type="float" office:value="31" calcext:value-type="float">
            <text:p>31</text:p>
          </table:table-cell>
          <table:table-cell office:value-type="float" office:value="32775835" calcext:value-type="float">
            <text:p>3277583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EM PROFESSORA EFIGÊNIA VIDIG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GUALBERTO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575780" calcext:value-type="float">
            <text:p>30575780</text:p>
          </table:table-cell>
          <table:table-cell office:value-type="float" office:value="31" calcext:value-type="float">
            <text:p>31</text:p>
          </table:table-cell>
          <table:table-cell office:value-type="float" office:value="32775988" calcext:value-type="float">
            <text:p>3277598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63" calcext:value-type="float">
            <text:p>3263</text:p>
          </table:table-cell>
          <table:table-cell office:value-type="string" calcext:value-type="string">
            <text:p>EM PROFESSORA ISAURA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OFFMAN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0644010" calcext:value-type="float">
            <text:p>30644010</text:p>
          </table:table-cell>
          <table:table-cell office:value-type="float" office:value="31" calcext:value-type="float">
            <text:p>31</text:p>
          </table:table-cell>
          <table:table-cell office:value-type="float" office:value="32775956" calcext:value-type="float">
            <text:p>3277595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EM SALGADO FI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LÓVIS CYRILO LIMONGE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5030" calcext:value-type="float">
            <text:p>30555030</text:p>
          </table:table-cell>
          <table:table-cell office:value-type="float" office:value="31" calcext:value-type="float">
            <text:p>31</text:p>
          </table:table-cell>
          <table:table-cell office:value-type="float" office:value="32776466" calcext:value-type="float">
            <text:p>3277646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EM SEBASTIÃO GUILHERM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LENDUL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LARIA</text:p>
          </table:table-cell>
          <table:table-cell office:value-type="float" office:value="30660440" calcext:value-type="float">
            <text:p>30660440</text:p>
          </table:table-cell>
          <table:table-cell office:value-type="float" office:value="31" calcext:value-type="float">
            <text:p>31</text:p>
          </table:table-cell>
          <table:table-cell office:value-type="float" office:value="32775837" calcext:value-type="float">
            <text:p>3277583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8614" calcext:value-type="float">
            <text:p>358614</text:p>
          </table:table-cell>
          <table:table-cell office:value-type="string" calcext:value-type="string">
            <text:p>EM SOLAR RUB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WARLEY APARECIDO MARTINS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SOLAR DO BARREIRO</text:p>
          </table:table-cell>
          <table:table-cell office:value-type="float" office:value="30670370" calcext:value-type="float">
            <text:p>3067037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EM TENENTE MANOEL MAGALHÃES PENI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MUR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90360" calcext:value-type="float">
            <text:p>30590360</text:p>
          </table:table-cell>
          <table:table-cell office:value-type="float" office:value="31" calcext:value-type="float">
            <text:p>31</text:p>
          </table:table-cell>
          <table:table-cell office:value-type="float" office:value="32775986" calcext:value-type="float">
            <text:p>3277598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3252" calcext:value-type="float">
            <text:p>273252</text:p>
          </table:table-cell>
          <table:table-cell office:value-type="string" calcext:value-type="string">
            <text:p>EM UNIÃO COMUNITÁ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 LUIZ BICALHO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BRASIL INDUSTRIAL</text:p>
          </table:table-cell>
          <table:table-cell office:value-type="float" office:value="30626070" calcext:value-type="float">
            <text:p>30626070</text:p>
          </table:table-cell>
          <table:table-cell office:value-type="float" office:value="31" calcext:value-type="float">
            <text:p>31</text:p>
          </table:table-cell>
          <table:table-cell office:value-type="float" office:value="32779124" calcext:value-type="float">
            <text:p>3277912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841" calcext:value-type="float">
            <text:p>217841</text:p>
          </table:table-cell>
          <table:table-cell office:value-type="string" calcext:value-type="string">
            <text:p>EM VINÍCIUS DE MORA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BASTIÃO MOREIR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180" calcext:value-type="float">
            <text:p>30662180</text:p>
          </table:table-cell>
          <table:table-cell office:value-type="float" office:value="31" calcext:value-type="float">
            <text:p>31</text:p>
          </table:table-cell>
          <table:table-cell office:value-type="float" office:value="32775839" calcext:value-type="float">
            <text:p>3277583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67" calcext:value-type="float">
            <text:p>357367</text:p>
          </table:table-cell>
          <table:table-cell office:value-type="string" calcext:value-type="string">
            <text:p>EMEI ÁGUAS CLAR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LEMENTE BORGES DOS SANTOS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ÁGUAS CLARAS</text:p>
          </table:table-cell>
          <table:table-cell office:value-type="float" office:value="30673146" calcext:value-type="float">
            <text:p>30673146</text:p>
          </table:table-cell>
          <table:table-cell office:value-type="float" office:value="31" calcext:value-type="float">
            <text:p>31</text:p>
          </table:table-cell>
          <table:table-cell office:value-type="float" office:value="32771540" calcext:value-type="float">
            <text:p>3277154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780" calcext:value-type="float">
            <text:p>361780</text:p>
          </table:table-cell>
          <table:table-cell office:value-type="string" calcext:value-type="string">
            <text:p>EMEI BAIRRO DAS INDÚSTRI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RMÃ MARIA PAULA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DAS INDUSTRIAS I</text:p>
          </table:table-cell>
          <table:table-cell office:value-type="float" office:value="30610370" calcext:value-type="float">
            <text:p>306103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5556" calcext:value-type="float">
            <text:p>365556</text:p>
          </table:table-cell>
          <table:table-cell office:value-type="string" calcext:value-type="string">
            <text:p>EMEI BARR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PAULO DA CRUZ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2060" calcext:value-type="float">
            <text:p>30642060</text:p>
          </table:table-cell>
          <table:table-cell office:value-type="float" office:value="31" calcext:value-type="float">
            <text:p>31</text:p>
          </table:table-cell>
          <table:table-cell office:value-type="float" office:value="32779120" calcext:value-type="float">
            <text:p>32779120</text:p>
          </table:table-cell>
          <table:table-cell/>
          <table:table-cell office:value-type="string" calcext:value-type="string">
            <text:p>umeiba-pjb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871" calcext:value-type="float">
            <text:p>357871</text:p>
          </table:table-cell>
          <table:table-cell office:value-type="string" calcext:value-type="string">
            <text:p>EMEI CAC HAV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OSTA DO MARFIM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HAVAÍ</text:p>
          </table:table-cell>
          <table:table-cell office:value-type="float" office:value="30575000" calcext:value-type="float">
            <text:p>30575000</text:p>
          </table:table-cell>
          <table:table-cell office:value-type="float" office:value="31" calcext:value-type="float">
            <text:p>31</text:p>
          </table:table-cell>
          <table:table-cell office:value-type="float" office:value="32776874" calcext:value-type="float">
            <text:p>32776874</text:p>
          </table:table-cell>
          <table:table-cell/>
          <table:table-cell office:value-type="string" calcext:value-type="string">
            <text:p>andrea.diniz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669" calcext:value-type="float">
            <text:p>357669</text:p>
          </table:table-cell>
          <table:table-cell office:value-type="string" calcext:value-type="string">
            <text:p>EMEI CALIFÓRN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QUATRO MIL QUATROCENTOS E VINTE E NOVE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ONJUNTO CALIFÓRNIA I</text:p>
          </table:table-cell>
          <table:table-cell office:value-type="float" office:value="30850513" calcext:value-type="float">
            <text:p>30850513</text:p>
          </table:table-cell>
          <table:table-cell office:value-type="float" office:value="31" calcext:value-type="float">
            <text:p>31</text:p>
          </table:table-cell>
          <table:table-cell office:value-type="float" office:value="32779216" calcext:value-type="float">
            <text:p>3277921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6080" calcext:value-type="float">
            <text:p>366080</text:p>
          </table:table-cell>
          <table:table-cell office:value-type="string" calcext:value-type="string">
            <text:p>EMEI CALIFÓRNIA I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HRISTINA MARIA ASSIS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CALIFÓRNIA</text:p>
          </table:table-cell>
          <table:table-cell office:value-type="float" office:value="30855440" calcext:value-type="float">
            <text:p>30855440</text:p>
          </table:table-cell>
          <table:table-cell office:value-type="float" office:value="31" calcext:value-type="float">
            <text:p>31</text:p>
          </table:table-cell>
          <table:table-cell office:value-type="float" office:value="32779134" calcext:value-type="float">
            <text:p>32779134</text:p>
          </table:table-cell>
          <table:table-cell/>
          <table:table-cell office:value-type="string" calcext:value-type="string">
            <text:p>umeic2-pjc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739" calcext:value-type="float">
            <text:p>361739</text:p>
          </table:table-cell>
          <table:table-cell office:value-type="string" calcext:value-type="string">
            <text:p>EMEI CAMARG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NTIL PORTUGAL DO BRASIL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540" calcext:value-type="float">
            <text:p>305205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32" calcext:value-type="float">
            <text:p>357332</text:p>
          </table:table-cell>
          <table:table-cell office:value-type="string" calcext:value-type="string">
            <text:p>EMEI CARDO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OLIDARIEDADE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FLÁVIO DE OLIVEIRA</text:p>
          </table:table-cell>
          <table:table-cell office:value-type="float" office:value="30626600" calcext:value-type="float">
            <text:p>30626600</text:p>
          </table:table-cell>
          <table:table-cell office:value-type="float" office:value="31" calcext:value-type="float">
            <text:p>31</text:p>
          </table:table-cell>
          <table:table-cell office:value-type="float" office:value="32779169" calcext:value-type="float">
            <text:p>32779169</text:p>
          </table:table-cell>
          <table:table-cell/>
          <table:table-cell office:value-type="string" calcext:value-type="string">
            <text:p>veridiane.maia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693" calcext:value-type="float">
            <text:p>357693</text:p>
          </table:table-cell>
          <table:table-cell office:value-type="string" calcext:value-type="string">
            <text:p>EMEI CARLOS PRAT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NOSSA SENHORA DE FÁTIMA</text:p>
          </table:table-cell>
          <table:table-cell office:value-type="float" office:value="2283" calcext:value-type="float">
            <text:p>2283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662" calcext:value-type="float">
            <text:p>30710662</text:p>
          </table:table-cell>
          <table:table-cell office:value-type="float" office:value="31" calcext:value-type="float">
            <text:p>31</text:p>
          </table:table-cell>
          <table:table-cell office:value-type="float" office:value="32774557" calcext:value-type="float">
            <text:p>3277455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712" calcext:value-type="float">
            <text:p>361712</text:p>
          </table:table-cell>
          <table:table-cell office:value-type="string" calcext:value-type="string">
            <text:p>EMEI CINQUENTENÁRI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M JOAO VI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string" calcext:value-type="string">
            <text:p>CINQUENTENÁRIO</text:p>
          </table:table-cell>
          <table:table-cell office:value-type="float" office:value="30570066" calcext:value-type="float">
            <text:p>3057006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771" calcext:value-type="float">
            <text:p>361771</text:p>
          </table:table-cell>
          <table:table-cell office:value-type="string" calcext:value-type="string">
            <text:p>EMEI COQUEIR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NEIDA</text:p>
          </table:table-cell>
          <table:table-cell office:value-type="float" office:value="1465" calcext:value-type="float">
            <text:p>1465</text:p>
          </table:table-cell>
          <table:table-cell/>
          <table:table-cell office:value-type="string" calcext:value-type="string">
            <text:p>COQUEIROS</text:p>
          </table:table-cell>
          <table:table-cell office:value-type="float" office:value="30881120" calcext:value-type="float">
            <text:p>308811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798" calcext:value-type="float">
            <text:p>361798</text:p>
          </table:table-cell>
          <table:table-cell office:value-type="string" calcext:value-type="string">
            <text:p>EMEI DIAMAN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ZARIAS DUARTE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DIAMANTE</text:p>
          </table:table-cell>
          <table:table-cell office:value-type="float" office:value="30644152" calcext:value-type="float">
            <text:p>3064415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898" calcext:value-type="float">
            <text:p>357898</text:p>
          </table:table-cell>
          <table:table-cell office:value-type="string" calcext:value-type="string">
            <text:p>EMEI GAMEL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AZONAS</text:p>
          </table:table-cell>
          <table:table-cell office:value-type="float" office:value="5855" calcext:value-type="float">
            <text:p>5855</text:p>
          </table:table-cell>
          <table:table-cell/>
          <table:table-cell office:value-type="string" calcext:value-type="string">
            <text:p>GAMELEIRA</text:p>
          </table:table-cell>
          <table:table-cell office:value-type="float" office:value="30510000" calcext:value-type="float">
            <text:p>30510000</text:p>
          </table:table-cell>
          <table:table-cell office:value-type="float" office:value="31" calcext:value-type="float">
            <text:p>31</text:p>
          </table:table-cell>
          <table:table-cell office:value-type="float" office:value="32776867" calcext:value-type="float">
            <text:p>32776867</text:p>
          </table:table-cell>
          <table:table-cell/>
          <table:table-cell office:value-type="string" calcext:value-type="string">
            <text:p>ludmila.d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863" calcext:value-type="float">
            <text:p>357863</text:p>
          </table:table-cell>
          <table:table-cell office:value-type="string" calcext:value-type="string">
            <text:p>EMEI GRAJAÚ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 INÊ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SÃO JORGE II</text:p>
          </table:table-cell>
          <table:table-cell office:value-type="float" office:value="30451041" calcext:value-type="float">
            <text:p>30451041</text:p>
          </table:table-cell>
          <table:table-cell table:number-columns-repeated="3"/>
          <table:table-cell office:value-type="string" calcext:value-type="string">
            <text:p>sonia.machado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2212" calcext:value-type="float">
            <text:p>362212</text:p>
          </table:table-cell>
          <table:table-cell office:value-type="string" calcext:value-type="string">
            <text:p>EMEI ITAIP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INGUI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CDI JATOBÁ</text:p>
          </table:table-cell>
          <table:table-cell office:value-type="float" office:value="30662408" calcext:value-type="float">
            <text:p>30662408</text:p>
          </table:table-cell>
          <table:table-cell office:value-type="float" office:value="31" calcext:value-type="float">
            <text:p>31</text:p>
          </table:table-cell>
          <table:table-cell office:value-type="float" office:value="32462142" calcext:value-type="float">
            <text:p>32462142</text:p>
          </table:table-cell>
          <table:table-cell/>
          <table:table-cell office:value-type="string" calcext:value-type="string">
            <text:p>umeitai-ha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887" calcext:value-type="float">
            <text:p>361887</text:p>
          </table:table-cell>
          <table:table-cell office:value-type="string" calcext:value-type="string">
            <text:p>EMEI JARDIM MONTANHÊ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EOPOLDO PEREIRA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JARDIM MONTANHES</text:p>
          </table:table-cell>
          <table:table-cell office:value-type="float" office:value="30750140" calcext:value-type="float">
            <text:p>307501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294" calcext:value-type="float">
            <text:p>357294</text:p>
          </table:table-cell>
          <table:table-cell office:value-type="string" calcext:value-type="string">
            <text:p>EMEI JATOBÁ IV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GENOR NONATO DE SOUZ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4210" calcext:value-type="float">
            <text:p>30664210</text:p>
          </table:table-cell>
          <table:table-cell office:value-type="float" office:value="31" calcext:value-type="float">
            <text:p>31</text:p>
          </table:table-cell>
          <table:table-cell office:value-type="float" office:value="32775826" calcext:value-type="float">
            <text:p>32775826</text:p>
          </table:table-cell>
          <table:table-cell/>
          <table:table-cell office:value-type="string" calcext:value-type="string">
            <text:p>luciatimoteo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40" calcext:value-type="float">
            <text:p>357340</text:p>
          </table:table-cell>
          <table:table-cell office:value-type="string" calcext:value-type="string">
            <text:p>EMEI JOSÉ ISIDORO FI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TLANT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ESPERANÇA</text:p>
          </table:table-cell>
          <table:table-cell office:value-type="float" office:value="30624500" calcext:value-type="float">
            <text:p>30624500</text:p>
          </table:table-cell>
          <table:table-cell office:value-type="float" office:value="31" calcext:value-type="float">
            <text:p>31</text:p>
          </table:table-cell>
          <table:table-cell office:value-type="float" office:value="32771512" calcext:value-type="float">
            <text:p>327715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976" calcext:value-type="float">
            <text:p>361976</text:p>
          </table:table-cell>
          <table:table-cell office:value-type="string" calcext:value-type="string">
            <text:p>EMEI LINDÉ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 PINHOS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LINDEIA</text:p>
          </table:table-cell>
          <table:table-cell office:value-type="float" office:value="30690400" calcext:value-type="float">
            <text:p>306904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83" calcext:value-type="float">
            <text:p>357383</text:p>
          </table:table-cell>
          <table:table-cell office:value-type="string" calcext:value-type="string">
            <text:p>EMEI LUCAS MONTEIRO MACH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SOLDADO WEVERSON DE ALMEIDA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VILA PINHO</text:p>
          </table:table-cell>
          <table:table-cell office:value-type="float" office:value="30670170" calcext:value-type="float">
            <text:p>30670170</text:p>
          </table:table-cell>
          <table:table-cell office:value-type="float" office:value="31" calcext:value-type="float">
            <text:p>31</text:p>
          </table:table-cell>
          <table:table-cell office:value-type="float" office:value="32775868" calcext:value-type="float">
            <text:p>32775868</text:p>
          </table:table-cell>
          <table:table-cell/>
          <table:table-cell office:value-type="string" calcext:value-type="string">
            <text:p>maria.salomao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704" calcext:value-type="float">
            <text:p>361704</text:p>
          </table:table-cell>
          <table:table-cell office:value-type="string" calcext:value-type="string">
            <text:p>EMEI MALDON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CINDO GONCALVES COTTA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DIAMANTE</text:p>
          </table:table-cell>
          <table:table-cell office:value-type="float" office:value="30640750" calcext:value-type="float">
            <text:p>3064075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2077" calcext:value-type="float">
            <text:p>362077</text:p>
          </table:table-cell>
          <table:table-cell office:value-type="string" calcext:value-type="string">
            <text:p>EMEI MANACÁ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ANCISCA SANTOS ANASTASIA</text:p>
          </table:table-cell>
          <table:table-cell office:value-type="float" office:value="860" calcext:value-type="float">
            <text:p>860</text:p>
          </table:table-cell>
          <table:table-cell/>
          <table:table-cell office:value-type="string" calcext:value-type="string">
            <text:p>PAQUETÁ</text:p>
          </table:table-cell>
          <table:table-cell office:value-type="float" office:value="30810660" calcext:value-type="float">
            <text:p>30810660</text:p>
          </table:table-cell>
          <table:table-cell office:value-type="float" office:value="31" calcext:value-type="float">
            <text:p>31</text:p>
          </table:table-cell>
          <table:table-cell office:value-type="float" office:value="32463033" calcext:value-type="float">
            <text:p>32463033</text:p>
          </table:table-cell>
          <table:table-cell/>
          <table:table-cell office:value-type="string" calcext:value-type="string">
            <text:p>umeimn-mpr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91" calcext:value-type="float">
            <text:p>357391</text:p>
          </table:table-cell>
          <table:table-cell office:value-type="string" calcext:value-type="string">
            <text:p>EMEI MANGUEIR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A DE FRADE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MAGUEIRAS</text:p>
          </table:table-cell>
          <table:table-cell office:value-type="float" office:value="30666230" calcext:value-type="float">
            <text:p>30666230</text:p>
          </table:table-cell>
          <table:table-cell office:value-type="float" office:value="31" calcext:value-type="float">
            <text:p>31</text:p>
          </table:table-cell>
          <table:table-cell office:value-type="float" office:value="32779189" calcext:value-type="float">
            <text:p>32779189</text:p>
          </table:table-cell>
          <table:table-cell/>
          <table:table-cell office:value-type="string" calcext:value-type="string">
            <text:p>d.lirio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2050" calcext:value-type="float">
            <text:p>362050</text:p>
          </table:table-cell>
          <table:table-cell office:value-type="string" calcext:value-type="string">
            <text:p>EMEI MARF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SSUMAR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PINDORAMA</text:p>
          </table:table-cell>
          <table:table-cell office:value-type="float" office:value="30880490" calcext:value-type="float">
            <text:p>308804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59" calcext:value-type="float">
            <text:p>357359</text:p>
          </table:table-cell>
          <table:table-cell office:value-type="string" calcext:value-type="string">
            <text:p>EMEI MIRAM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ÊS MARIAS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RAMAR</text:p>
          </table:table-cell>
          <table:table-cell office:value-type="float" office:value="30644030" calcext:value-type="float">
            <text:p>30644030</text:p>
          </table:table-cell>
          <table:table-cell office:value-type="float" office:value="31" calcext:value-type="float">
            <text:p>31</text:p>
          </table:table-cell>
          <table:table-cell office:value-type="float" office:value="32775888" calcext:value-type="float">
            <text:p>32775888</text:p>
          </table:table-cell>
          <table:table-cell/>
          <table:table-cell office:value-type="string" calcext:value-type="string">
            <text:p>alexandra.michel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677" calcext:value-type="float">
            <text:p>357677</text:p>
          </table:table-cell>
          <table:table-cell office:value-type="string" calcext:value-type="string">
            <text:p>EMEI NOVA ESPERANÇ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ÉRICO VESPÚCIO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CAIÇARAS</text:p>
          </table:table-cell>
          <table:table-cell office:value-type="float" office:value="31230250" calcext:value-type="float">
            <text:p>31230250</text:p>
          </table:table-cell>
          <table:table-cell office:value-type="float" office:value="31" calcext:value-type="float">
            <text:p>31</text:p>
          </table:table-cell>
          <table:table-cell office:value-type="float" office:value="34463013" calcext:value-type="float">
            <text:p>3446301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936" calcext:value-type="float">
            <text:p>357936</text:p>
          </table:table-cell>
          <table:table-cell office:value-type="string" calcext:value-type="string">
            <text:p>EMEI PALMEIR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NUEL ALVES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575540" calcext:value-type="float">
            <text:p>30575540</text:p>
          </table:table-cell>
          <table:table-cell office:value-type="float" office:value="31" calcext:value-type="float">
            <text:p>31</text:p>
          </table:table-cell>
          <table:table-cell office:value-type="float" office:value="32466033" calcext:value-type="float">
            <text:p>32466033</text:p>
          </table:table-cell>
          <table:table-cell/>
          <table:table-cell office:value-type="string" calcext:value-type="string">
            <text:p>UMEIPALM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715" calcext:value-type="float">
            <text:p>357715</text:p>
          </table:table-cell>
          <table:table-cell office:value-type="string" calcext:value-type="string">
            <text:p>EMEI PEDREIRA PRADO LOP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MO DO RIO CLARO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DREIRA PRADO LOPES</text:p>
          </table:table-cell>
          <table:table-cell office:value-type="float" office:value="31210680" calcext:value-type="float">
            <text:p>31210680</text:p>
          </table:table-cell>
          <table:table-cell office:value-type="float" office:value="31" calcext:value-type="float">
            <text:p>31</text:p>
          </table:table-cell>
          <table:table-cell office:value-type="float" office:value="32776012" calcext:value-type="float">
            <text:p>327760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644" calcext:value-type="float">
            <text:p>368644</text:p>
          </table:table-cell>
          <table:table-cell office:value-type="string" calcext:value-type="string">
            <text:p>EMEI PEDRO LESS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O LESSA</text:p>
          </table:table-cell>
          <table:table-cell office:value-type="float" office:value="506" calcext:value-type="float">
            <text:p>506</text:p>
          </table:table-cell>
          <table:table-cell/>
          <table:table-cell office:value-type="string" calcext:value-type="string">
            <text:p>PEDREIRA PRADO LOPES</text:p>
          </table:table-cell>
          <table:table-cell office:value-type="float" office:value="31210580" calcext:value-type="float">
            <text:p>31210580</text:p>
          </table:table-cell>
          <table:table-cell office:value-type="float" office:value="31" calcext:value-type="float">
            <text:p>31</text:p>
          </table:table-cell>
          <table:table-cell office:value-type="float" office:value="32467570" calcext:value-type="float">
            <text:p>32467570</text:p>
          </table:table-cell>
          <table:table-cell/>
          <table:table-cell office:value-type="string" calcext:value-type="string">
            <text:p>embh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405" calcext:value-type="float">
            <text:p>357405</text:p>
          </table:table-cell>
          <table:table-cell office:value-type="string" calcext:value-type="string">
            <text:p>EMEI PETR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EDERICO BOY PRUSSIANO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PETRÓPOLIS</text:p>
          </table:table-cell>
          <table:table-cell office:value-type="float" office:value="30666517" calcext:value-type="float">
            <text:p>3066651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75" calcext:value-type="float">
            <text:p>357375</text:p>
          </table:table-cell>
          <table:table-cell office:value-type="string" calcext:value-type="string">
            <text:p>EMEI PILAR OLHOS D'ÁGU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IGMUND WEIS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PILAR</text:p>
          </table:table-cell>
          <table:table-cell office:value-type="float" office:value="30390200" calcext:value-type="float">
            <text:p>30390200</text:p>
          </table:table-cell>
          <table:table-cell office:value-type="float" office:value="31" calcext:value-type="float">
            <text:p>31</text:p>
          </table:table-cell>
          <table:table-cell office:value-type="float" office:value="32778242" calcext:value-type="float">
            <text:p>32778242</text:p>
          </table:table-cell>
          <table:table-cell/>
          <table:table-cell office:value-type="string" calcext:value-type="string">
            <text:p>liliana.reis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685" calcext:value-type="float">
            <text:p>357685</text:p>
          </table:table-cell>
          <table:table-cell office:value-type="string" calcext:value-type="string">
            <text:p>EMEI PINDORA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ARARAPES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string" calcext:value-type="string">
            <text:p>PINDORAMA</text:p>
          </table:table-cell>
          <table:table-cell office:value-type="float" office:value="30865000" calcext:value-type="float">
            <text:p>30865000</text:p>
          </table:table-cell>
          <table:table-cell office:value-type="float" office:value="31" calcext:value-type="float">
            <text:p>31</text:p>
          </table:table-cell>
          <table:table-cell office:value-type="float" office:value="32777253" calcext:value-type="float">
            <text:p>32777253</text:p>
          </table:table-cell>
          <table:table-cell/>
          <table:table-cell office:value-type="string" calcext:value-type="string">
            <text:p>durce.silva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731" calcext:value-type="float">
            <text:p>357731</text:p>
          </table:table-cell>
          <table:table-cell office:value-type="string" calcext:value-type="string">
            <text:p>EMEI PITUCHIN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QUÊS DE LAVRADIO</text:p>
          </table:table-cell>
          <table:table-cell office:value-type="float" office:value="619" calcext:value-type="float">
            <text:p>619</text:p>
          </table:table-cell>
          <table:table-cell/>
          <table:table-cell office:value-type="string" calcext:value-type="string">
            <text:p>JOÃO PINHEIRO</text:p>
          </table:table-cell>
          <table:table-cell office:value-type="float" office:value="30530110" calcext:value-type="float">
            <text:p>30530110</text:p>
          </table:table-cell>
          <table:table-cell office:value-type="float" office:value="31" calcext:value-type="float">
            <text:p>31</text:p>
          </table:table-cell>
          <table:table-cell office:value-type="float" office:value="32776460" calcext:value-type="float">
            <text:p>32776460</text:p>
          </table:table-cell>
          <table:table-cell/>
          <table:table-cell office:value-type="string" calcext:value-type="string">
            <text:p>katiana.ramos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EMEI PROFESSOR CHRISTOVAM COLOMBO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EREADOR NELSON CUNHA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ESTORIL</text:p>
          </table:table-cell>
          <table:table-cell office:value-type="float" office:value="30494015" calcext:value-type="float">
            <text:p>30494015</text:p>
          </table:table-cell>
          <table:table-cell office:value-type="float" office:value="31" calcext:value-type="float">
            <text:p>31</text:p>
          </table:table-cell>
          <table:table-cell office:value-type="float" office:value="32776814" calcext:value-type="float">
            <text:p>3277681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61" calcext:value-type="float">
            <text:p>3361</text:p>
          </table:table-cell>
          <table:table-cell office:value-type="string" calcext:value-type="string">
            <text:p>EMEI PROFESSOR JOSÉ BRA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ZUQUIM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SANTA MARGARIDA</text:p>
          </table:table-cell>
          <table:table-cell office:value-type="float" office:value="30640180" calcext:value-type="float">
            <text:p>30640180</text:p>
          </table:table-cell>
          <table:table-cell office:value-type="float" office:value="31" calcext:value-type="float">
            <text:p>31</text:p>
          </table:table-cell>
          <table:table-cell office:value-type="float" office:value="32779120" calcext:value-type="float">
            <text:p>3277912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707" calcext:value-type="float">
            <text:p>357707</text:p>
          </table:table-cell>
          <table:table-cell office:value-type="string" calcext:value-type="string">
            <text:p>EMEI SAB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BINÓPOLI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340" calcext:value-type="float">
            <text:p>30710340</text:p>
          </table:table-cell>
          <table:table-cell office:value-type="float" office:value="31" calcext:value-type="float">
            <text:p>31</text:p>
          </table:table-cell>
          <table:table-cell office:value-type="float" office:value="32463018" calcext:value-type="float">
            <text:p>32463018</text:p>
          </table:table-cell>
          <table:table-cell/>
          <table:table-cell office:value-type="string" calcext:value-type="string">
            <text:p>ilca.guimaraes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901" calcext:value-type="float">
            <text:p>357901</text:p>
          </table:table-cell>
          <table:table-cell office:value-type="string" calcext:value-type="string">
            <text:p>EMEI SILVA LOB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ILVA LOBO</text:p>
          </table:table-cell>
          <table:table-cell office:value-type="float" office:value="2250" calcext:value-type="float">
            <text:p>2250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31360" calcext:value-type="float">
            <text:p>30431360</text:p>
          </table:table-cell>
          <table:table-cell office:value-type="float" office:value="31" calcext:value-type="float">
            <text:p>31</text:p>
          </table:table-cell>
          <table:table-cell office:value-type="float" office:value="32466013" calcext:value-type="float">
            <text:p>32466013</text:p>
          </table:table-cell>
          <table:table-cell/>
          <table:table-cell office:value-type="string" calcext:value-type="string">
            <text:p>alessandra.custodio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16" calcext:value-type="float">
            <text:p>357316</text:p>
          </table:table-cell>
          <table:table-cell office:value-type="string" calcext:value-type="string">
            <text:p>EMEI SOL NASCEN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LETÍCIA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10660" calcext:value-type="float">
            <text:p>30610660</text:p>
          </table:table-cell>
          <table:table-cell office:value-type="float" office:value="31" calcext:value-type="float">
            <text:p>31</text:p>
          </table:table-cell>
          <table:table-cell office:value-type="float" office:value="32779181" calcext:value-type="float">
            <text:p>3277918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933" calcext:value-type="float">
            <text:p>361933</text:p>
          </table:table-cell>
          <table:table-cell office:value-type="string" calcext:value-type="string">
            <text:p>EMEI SOLAR RUB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WARLEY APARECIDO MARTINS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string" calcext:value-type="string">
            <text:p>SOLAR DO BARREIRO</text:p>
          </table:table-cell>
          <table:table-cell office:value-type="float" office:value="30670370" calcext:value-type="float">
            <text:p>30670370</text:p>
          </table:table-cell>
          <table:table-cell office:value-type="float" office:value="31" calcext:value-type="float">
            <text:p>31</text:p>
          </table:table-cell>
          <table:table-cell office:value-type="float" office:value="86840343" calcext:value-type="float">
            <text:p>8684034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324" calcext:value-type="float">
            <text:p>357324</text:p>
          </table:table-cell>
          <table:table-cell office:value-type="string" calcext:value-type="string">
            <text:p>EMEI SOLAR URUCU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ELSON DE PAULA PIR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PONGELUPE</text:p>
          </table:table-cell>
          <table:table-cell office:value-type="float" office:value="30628030" calcext:value-type="float">
            <text:p>30628030</text:p>
          </table:table-cell>
          <table:table-cell table:number-columns-repeated="3"/>
          <table:table-cell office:value-type="string" calcext:value-type="string">
            <text:p>maisa.soares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941" calcext:value-type="float">
            <text:p>361941</text:p>
          </table:table-cell>
          <table:table-cell office:value-type="string" calcext:value-type="string">
            <text:p>EMEI TIRO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MARIETA PULQUÉRIA DE JESU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8022" calcext:value-type="float">
            <text:p>3066802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7037" calcext:value-type="float">
            <text:p>387037</text:p>
          </table:table-cell>
          <table:table-cell office:value-type="string" calcext:value-type="string">
            <text:p>EMEI TUPÃ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UPÃ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NOVA GAMELEIRA</text:p>
          </table:table-cell>
          <table:table-cell office:value-type="float" office:value="30516580" calcext:value-type="float">
            <text:p>3051658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910" calcext:value-type="float">
            <text:p>357910</text:p>
          </table:table-cell>
          <table:table-cell office:value-type="string" calcext:value-type="string">
            <text:p>EMEI VILA ANTE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O ORIENTE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VILA ANTENA MONTANHÃES</text:p>
          </table:table-cell>
          <table:table-cell office:value-type="float" office:value="30810427" calcext:value-type="float">
            <text:p>30810427</text:p>
          </table:table-cell>
          <table:table-cell office:value-type="float" office:value="31" calcext:value-type="float">
            <text:p>31</text:p>
          </table:table-cell>
          <table:table-cell office:value-type="float" office:value="32778997" calcext:value-type="float">
            <text:p>32778997</text:p>
          </table:table-cell>
          <table:table-cell/>
          <table:table-cell office:value-type="string" calcext:value-type="string">
            <text:p>marlucia.ennes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720" calcext:value-type="float">
            <text:p>361720</text:p>
          </table:table-cell>
          <table:table-cell office:value-type="string" calcext:value-type="string">
            <text:p>EMEI VILA CALAFA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NTENDAS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ALTO BARROCA</text:p>
          </table:table-cell>
          <table:table-cell office:value-type="float" office:value="30431012" calcext:value-type="float">
            <text:p>3043101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1968" calcext:value-type="float">
            <text:p>361968</text:p>
          </table:table-cell>
          <table:table-cell office:value-type="string" calcext:value-type="string">
            <text:p>EMEI VILA LEONI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ZENOVE DE DEZEMBRO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ALPES</text:p>
          </table:table-cell>
          <table:table-cell office:value-type="float" office:value="30451691" calcext:value-type="float">
            <text:p>30451691</text:p>
          </table:table-cell>
          <table:table-cell office:value-type="float" office:value="31" calcext:value-type="float">
            <text:p>31</text:p>
          </table:table-cell>
          <table:table-cell office:value-type="float" office:value="32466072" calcext:value-type="float">
            <text:p>32466072</text:p>
          </table:table-cell>
          <table:table-cell/>
          <table:table-cell office:value-type="string" calcext:value-type="string">
            <text:p>umeivl-ccs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880" calcext:value-type="float">
            <text:p>357880</text:p>
          </table:table-cell>
          <table:table-cell office:value-type="string" calcext:value-type="string">
            <text:p>EMEI VILA SANTA MA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BATISTA VIEIRA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0525395" calcext:value-type="float">
            <text:p>30525395</text:p>
          </table:table-cell>
          <table:table-cell office:value-type="float" office:value="31" calcext:value-type="float">
            <text:p>31</text:p>
          </table:table-cell>
          <table:table-cell office:value-type="float" office:value="32778921" calcext:value-type="float">
            <text:p>3277892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650" calcext:value-type="float">
            <text:p>357650</text:p>
          </table:table-cell>
          <table:table-cell office:value-type="string" calcext:value-type="string">
            <text:p>EMEI VILA SÃO VICEN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AITÁ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410" calcext:value-type="float">
            <text:p>30720410</text:p>
          </table:table-cell>
          <table:table-cell office:value-type="float" office:value="31" calcext:value-type="float">
            <text:p>31</text:p>
          </table:table-cell>
          <table:table-cell office:value-type="float" office:value="32778994" calcext:value-type="float">
            <text:p>32778994</text:p>
          </table:table-cell>
          <table:table-cell/>
          <table:table-cell office:value-type="string" calcext:value-type="string">
            <text:p>dora.castro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723" calcext:value-type="float">
            <text:p>357723</text:p>
          </table:table-cell>
          <table:table-cell office:value-type="string" calcext:value-type="string">
            <text:p>EMEI VILA SENHOR DOS PASS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VARISTO DA VEIGA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SENHOR DOS PASSOS</text:p>
          </table:table-cell>
          <table:table-cell office:value-type="float" office:value="31210300" calcext:value-type="float">
            <text:p>31210300</text:p>
          </table:table-cell>
          <table:table-cell office:value-type="float" office:value="31" calcext:value-type="float">
            <text:p>31</text:p>
          </table:table-cell>
          <table:table-cell office:value-type="float" office:value="32776191" calcext:value-type="float">
            <text:p>32776191</text:p>
          </table:table-cell>
          <table:table-cell/>
          <table:table-cell office:value-type="string" calcext:value-type="string">
            <text:p>lidia.ferreira@pbh.gov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9446" calcext:value-type="float">
            <text:p>369446</text:p>
          </table:table-cell>
          <table:table-cell office:value-type="string" calcext:value-type="string">
            <text:p>ESCOLA MUNICIPAL POLO DE EDUCAÇÃO INTEG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MODESTINO SALES BARBOS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LÁVIO MARQUES LISBOA</text:p>
          </table:table-cell>
          <table:table-cell office:value-type="float" office:value="30624010" calcext:value-type="float">
            <text:p>3062401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JARDIM MUNICIPAL CORNÉLIO VAZ DE MEL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OROROCAS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APARECIDA</text:p>
          </table:table-cell>
          <table:table-cell office:value-type="float" office:value="31235120" calcext:value-type="float">
            <text:p>31235120</text:p>
          </table:table-cell>
          <table:table-cell office:value-type="float" office:value="31" calcext:value-type="float">
            <text:p>31</text:p>
          </table:table-cell>
          <table:table-cell office:value-type="float" office:value="32776068" calcext:value-type="float">
            <text:p>3277606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401" calcext:value-type="float">
            <text:p>11401</text:p>
          </table:table-cell>
          <table:table-cell office:value-type="string" calcext:value-type="string">
            <text:p>C EDUC TEC DE ARTES PROFISSIONA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R SÍLVIO LOBO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2630130" calcext:value-type="float">
            <text:p>32630130</text:p>
          </table:table-cell>
          <table:table-cell office:value-type="float" office:value="31" calcext:value-type="float">
            <text:p>31</text:p>
          </table:table-cell>
          <table:table-cell office:value-type="float" office:value="35311366" calcext:value-type="float">
            <text:p>3531136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51356" calcext:value-type="float">
            <text:p>251356</text:p>
          </table:table-cell>
          <table:table-cell office:value-type="string" calcext:value-type="string">
            <text:p>CAIC EM ISRAEL JOSÉ CARL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NOVA YORK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APELINHA</text:p>
          </table:table-cell>
          <table:table-cell office:value-type="float" office:value="32690250" calcext:value-type="float">
            <text:p>32690250</text:p>
          </table:table-cell>
          <table:table-cell office:value-type="float" office:value="31" calcext:value-type="float">
            <text:p>31</text:p>
          </table:table-cell>
          <table:table-cell office:value-type="float" office:value="35912505" calcext:value-type="float">
            <text:p>3591250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table:style-name="ce11" office:value-type="float" office:value="328235" calcext:value-type="float">
            <text:p>328235</text:p>
          </table:table-cell>
          <table:table-cell office:value-type="string" calcext:value-type="string">
            <text:p>CENTRO DE REFERENCIA E APOIO A EDUCAÇÃO <text:s/>INCLUSIVA RAFAEL VENERO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BERNARDINO COSTA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VILA MONTE LÍBANO</text:p>
          </table:table-cell>
          <table:table-cell table:style-name="ce11" office:value-type="float" office:value="32553520" calcext:value-type="float">
            <text:p>325535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322389" calcext:value-type="float">
            <text:p>35322389</text:p>
          </table:table-cell>
          <table:table-cell table:number-columns-repeated="30"/>
          <table:table-cell table:style-name="ce13" office:value-type="string" calcext:value-type="string">
            <text:p>x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69" calcext:value-type="float">
            <text:p>334669</text:p>
          </table:table-cell>
          <table:table-cell office:value-type="string" calcext:value-type="string">
            <text:p>CENTRO INFANTIL MUN CANTINHO DO BEIJA FL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UENOS AIRES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DUQUE DE CAXIAS</text:p>
          </table:table-cell>
          <table:table-cell office:value-type="float" office:value="32654250" calcext:value-type="float">
            <text:p>32654250</text:p>
          </table:table-cell>
          <table:table-cell office:value-type="float" office:value="31" calcext:value-type="float">
            <text:p>31</text:p>
          </table:table-cell>
          <table:table-cell office:value-type="float" office:value="35114557" calcext:value-type="float">
            <text:p>3511455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77" calcext:value-type="float">
            <text:p>334677</text:p>
          </table:table-cell>
          <table:table-cell office:value-type="string" calcext:value-type="string">
            <text:p>CENTRO INFANTIL MUN CASTORINA MOREIRA DE JESUS - DONA NI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GERALDO JOSÉ VIEIRA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ALTO BOA VISTA</text:p>
          </table:table-cell>
          <table:table-cell office:value-type="float" office:value="32800000" calcext:value-type="float">
            <text:p>32800000</text:p>
          </table:table-cell>
          <table:table-cell office:value-type="float" office:value="31" calcext:value-type="float">
            <text:p>31</text:p>
          </table:table-cell>
          <table:table-cell office:value-type="float" office:value="35930557" calcext:value-type="float">
            <text:p>3593055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93" calcext:value-type="float">
            <text:p>334693</text:p>
          </table:table-cell>
          <table:table-cell office:value-type="string" calcext:value-type="string">
            <text:p>CENTRO INFANTIL MUN SILVANA RODRIGUES SILVA PEDROS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INTA E SEI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VARGEM DAS FLORES</text:p>
          </table:table-cell>
          <table:table-cell office:value-type="float" office:value="32658000" calcext:value-type="float">
            <text:p>32658000</text:p>
          </table:table-cell>
          <table:table-cell office:value-type="float" office:value="31" calcext:value-type="float">
            <text:p>31</text:p>
          </table:table-cell>
          <table:table-cell office:value-type="float" office:value="35113568" calcext:value-type="float">
            <text:p>3511356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0464" calcext:value-type="float">
            <text:p>340464</text:p>
          </table:table-cell>
          <table:table-cell office:value-type="string" calcext:value-type="string">
            <text:p>CENTRO INFANTIL MUN SÔNIA MARIA FER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CAMPOS ELÍSEOS</text:p>
          </table:table-cell>
          <table:table-cell office:value-type="float" office:value="32533000" calcext:value-type="float">
            <text:p>32533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5967" calcext:value-type="float">
            <text:p>335967</text:p>
          </table:table-cell>
          <table:table-cell office:value-type="string" calcext:value-type="string">
            <text:p>CENTRO INFANTIL MUNICIPAL <text:s/>ALVO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ONTAGEM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682190" calcext:value-type="float">
            <text:p>32682190</text:p>
          </table:table-cell>
          <table:table-cell office:value-type="float" office:value="31" calcext:value-type="float">
            <text:p>31</text:p>
          </table:table-cell>
          <table:table-cell office:value-type="float" office:value="35965016" calcext:value-type="float">
            <text:p>3596501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3219" calcext:value-type="float">
            <text:p>363219</text:p>
          </table:table-cell>
          <table:table-cell office:value-type="string" calcext:value-type="string">
            <text:p>CENTRO INFANTIL MUNICIPAL ALESSANDRA FERREIRA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ONTE NOVA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75824" calcext:value-type="float">
            <text:p>3267582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601" calcext:value-type="float">
            <text:p>302601</text:p>
          </table:table-cell>
          <table:table-cell office:value-type="string" calcext:value-type="string">
            <text:p>CENTRO INFANTIL MUNICIPAL CASA ESCOLA JARDIM RECREI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ILVA LIMA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IANÓPOLIS</text:p>
          </table:table-cell>
          <table:table-cell office:value-type="float" office:value="32615030" calcext:value-type="float">
            <text:p>32615030</text:p>
          </table:table-cell>
          <table:table-cell office:value-type="float" office:value="31" calcext:value-type="float">
            <text:p>31</text:p>
          </table:table-cell>
          <table:table-cell office:value-type="float" office:value="35309337" calcext:value-type="float">
            <text:p>3530933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220" calcext:value-type="float">
            <text:p>365220</text:p>
          </table:table-cell>
          <table:table-cell office:value-type="string" calcext:value-type="string">
            <text:p>CENTRO INFANTIL MUNICIPAL CONCEIÇÃO GUILHERMINA D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MADALENA ASSUNÇÃO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06472" calcext:value-type="float">
            <text:p>3260647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0442" calcext:value-type="float">
            <text:p>330442</text:p>
          </table:table-cell>
          <table:table-cell office:value-type="string" calcext:value-type="string">
            <text:p>CENTRO INFANTIL MUNICIPAL CRIANÇA ESPERANÇ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FAUSTO RIBEIRO DA SILV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HÁCARAS ARAPUÃ</text:p>
          </table:table-cell>
          <table:table-cell office:value-type="float" office:value="32650370" calcext:value-type="float">
            <text:p>32650370</text:p>
          </table:table-cell>
          <table:table-cell office:value-type="float" office:value="31" calcext:value-type="float">
            <text:p>31</text:p>
          </table:table-cell>
          <table:table-cell office:value-type="float" office:value="35927651" calcext:value-type="float">
            <text:p>3592765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8274" calcext:value-type="float">
            <text:p>358274</text:p>
          </table:table-cell>
          <table:table-cell office:value-type="string" calcext:value-type="string">
            <text:p>CENTRO INFANTIL MUNICIPAL DO BAIRRO ICAIVE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IASSU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611035" calcext:value-type="float">
            <text:p>3261103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8282" calcext:value-type="float">
            <text:p>358282</text:p>
          </table:table-cell>
          <table:table-cell office:value-type="string" calcext:value-type="string">
            <text:p>CENTRO INFANTIL MUNICIPAL DO PARQUE DO CED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UIBAÉ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EDRO</text:p>
          </table:table-cell>
          <table:table-cell office:value-type="float" office:value="32611320" calcext:value-type="float">
            <text:p>326113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8657" calcext:value-type="float">
            <text:p>358657</text:p>
          </table:table-cell>
          <table:table-cell office:value-type="string" calcext:value-type="string">
            <text:p>CENTRO INFANTIL MUNICIPAL DONA MARTA DE JESU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XAMBU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ECREIO</text:p>
          </table:table-cell>
          <table:table-cell office:value-type="float" office:value="32681188" calcext:value-type="float">
            <text:p>3268118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246" calcext:value-type="float">
            <text:p>365246</text:p>
          </table:table-cell>
          <table:table-cell office:value-type="string" calcext:value-type="string">
            <text:p>CENTRO INFANTIL MUNICIPAL EMANUEL MARCELINO MAI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SILV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NGÁ</text:p>
          </table:table-cell>
          <table:table-cell office:value-type="float" office:value="32604492" calcext:value-type="float">
            <text:p>3260449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8290" calcext:value-type="float">
            <text:p>358290</text:p>
          </table:table-cell>
          <table:table-cell office:value-type="string" calcext:value-type="string">
            <text:p>CENTRO INFANTIL MUNICIPAL ENIS DE SOUZA SO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ONTE SIÃO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RENASCER</text:p>
          </table:table-cell>
          <table:table-cell office:value-type="float" office:value="32687370" calcext:value-type="float">
            <text:p>326873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1380" calcext:value-type="float">
            <text:p>361380</text:p>
          </table:table-cell>
          <table:table-cell office:value-type="string" calcext:value-type="string">
            <text:p>CENTRO INFANTIL MUNICIPAL MARIA ENGRÁCIA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UVENIL RODRIGUES SILVA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PAULO CAMILO III</text:p>
          </table:table-cell>
          <table:table-cell office:value-type="float" office:value="32530430" calcext:value-type="float">
            <text:p>325304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741" calcext:value-type="float">
            <text:p>302741</text:p>
          </table:table-cell>
          <table:table-cell office:value-type="string" calcext:value-type="string">
            <text:p>CENTRO INFANTIL MUNICIPAL MATERNAL DOM BOS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TAIM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2660180" calcext:value-type="float">
            <text:p>32660180</text:p>
          </table:table-cell>
          <table:table-cell office:value-type="float" office:value="31" calcext:value-type="float">
            <text:p>31</text:p>
          </table:table-cell>
          <table:table-cell office:value-type="float" office:value="35924251" calcext:value-type="float">
            <text:p>3592425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3972" calcext:value-type="float">
            <text:p>333972</text:p>
          </table:table-cell>
          <table:table-cell office:value-type="string" calcext:value-type="string">
            <text:p>CENTRO INFANTIL MUNICIPAL PEQUENO PRINCIP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NA AMÉLIA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LARANJEIRAS</text:p>
          </table:table-cell>
          <table:table-cell office:value-type="float" office:value="32665500" calcext:value-type="float">
            <text:p>32665500</text:p>
          </table:table-cell>
          <table:table-cell office:value-type="float" office:value="31" calcext:value-type="float">
            <text:p>31</text:p>
          </table:table-cell>
          <table:table-cell office:value-type="float" office:value="35972021" calcext:value-type="float">
            <text:p>3597202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6870" calcext:value-type="float">
            <text:p>366870</text:p>
          </table:table-cell>
          <table:table-cell office:value-type="string" calcext:value-type="string">
            <text:p>CENTRO INFANTIL MUNICIPAL RAFAELA SANTANA ASS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IRMINO ASSUNÇÃO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06582" calcext:value-type="float">
            <text:p>3260658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41016" calcext:value-type="float">
            <text:p>241016</text:p>
          </table:table-cell>
          <table:table-cell office:value-type="string" calcext:value-type="string">
            <text:p>CENTRO INFANTIL MUNICIPAL RECANTO DA CRIANÇ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IA GERALDINA M BRAGA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JD PETRÓPOLIS</text:p>
          </table:table-cell>
          <table:table-cell office:value-type="float" office:value="32553420" calcext:value-type="float">
            <text:p>32553420</text:p>
          </table:table-cell>
          <table:table-cell office:value-type="float" office:value="31" calcext:value-type="float">
            <text:p>31</text:p>
          </table:table-cell>
          <table:table-cell office:value-type="float" office:value="35922124" calcext:value-type="float">
            <text:p>3592212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6993" calcext:value-type="float">
            <text:p>236993</text:p>
          </table:table-cell>
          <table:table-cell office:value-type="string" calcext:value-type="string">
            <text:p>CENTRO INFANTIL MUNICIPAL SANTA INÊ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ERROVIÁRIA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STA INÊS</text:p>
          </table:table-cell>
          <table:table-cell office:value-type="float" office:value="32610440" calcext:value-type="float">
            <text:p>32610440</text:p>
          </table:table-cell>
          <table:table-cell office:value-type="float" office:value="31" calcext:value-type="float">
            <text:p>31</text:p>
          </table:table-cell>
          <table:table-cell office:value-type="float" office:value="35314539" calcext:value-type="float">
            <text:p>3531453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805" calcext:value-type="float">
            <text:p>302805</text:p>
          </table:table-cell>
          <table:table-cell office:value-type="string" calcext:value-type="string">
            <text:p>CENTRO INFANTIL MUNICIPAL SEMENTES DO AMANHÃ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NOVA YORK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APELINHA</text:p>
          </table:table-cell>
          <table:table-cell office:value-type="float" office:value="32690250" calcext:value-type="float">
            <text:p>32690250</text:p>
          </table:table-cell>
          <table:table-cell office:value-type="float" office:value="31" calcext:value-type="float">
            <text:p>31</text:p>
          </table:table-cell>
          <table:table-cell office:value-type="float" office:value="35318611" calcext:value-type="float">
            <text:p>3531861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1399" calcext:value-type="float">
            <text:p>361399</text:p>
          </table:table-cell>
          <table:table-cell office:value-type="string" calcext:value-type="string">
            <text:p>CENTRO INFANTIL MUNICIPAL WILMA DA COSTA PINTO AFON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A A</text:p>
          </table:table-cell>
          <table:table-cell office:value-type="string" calcext:value-type="string">
            <text:p>VILA DAS FLORES</text:p>
          </table:table-cell>
          <table:table-cell office:value-type="float" office:value="32605245" calcext:value-type="float">
            <text:p>3260524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4237" calcext:value-type="float">
            <text:p>374237</text:p>
          </table:table-cell>
          <table:table-cell office:value-type="string" calcext:value-type="string">
            <text:p>CENTRO INFANTIL PEDACINHO DO CÉU SÃO JO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STORIL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SÃO JOÃO</text:p>
          </table:table-cell>
          <table:table-cell office:value-type="float" office:value="32655614" calcext:value-type="float">
            <text:p>3265561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0451" calcext:value-type="float">
            <text:p>330451</text:p>
          </table:table-cell>
          <table:table-cell office:value-type="string" calcext:value-type="string">
            <text:p>CENTRO MUNICIPAL JOSÉ ALVES PI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ULO MARCSON RESENDE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ONJ OLÍMPIA BUENO FRANCO</text:p>
          </table:table-cell>
          <table:table-cell office:value-type="float" office:value="32652680" calcext:value-type="float">
            <text:p>32652680</text:p>
          </table:table-cell>
          <table:table-cell office:value-type="float" office:value="31" calcext:value-type="float">
            <text:p>31</text:p>
          </table:table-cell>
          <table:table-cell office:value-type="float" office:value="35953294" calcext:value-type="float">
            <text:p>3595329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40702" calcext:value-type="float">
            <text:p>240702</text:p>
          </table:table-cell>
          <table:table-cell office:value-type="string" calcext:value-type="string">
            <text:p>EM ABÍLIO GOMES DA CO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QUIRINO DA COSTA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IMBIRUÇU</text:p>
          </table:table-cell>
          <table:table-cell office:value-type="float" office:value="32682000" calcext:value-type="float">
            <text:p>32682000</text:p>
          </table:table-cell>
          <table:table-cell office:value-type="float" office:value="31" calcext:value-type="float">
            <text:p>31</text:p>
          </table:table-cell>
          <table:table-cell office:value-type="float" office:value="35913232" calcext:value-type="float">
            <text:p>359132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360" calcext:value-type="float">
            <text:p>226360</text:p>
          </table:table-cell>
          <table:table-cell office:value-type="string" calcext:value-type="string">
            <text:p>EM ADELINA GONÇALVES CAMP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ANTÔNIO CARLOS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JD TERESÓPOLIS</text:p>
          </table:table-cell>
          <table:table-cell office:value-type="float" office:value="32663230" calcext:value-type="float">
            <text:p>32663230</text:p>
          </table:table-cell>
          <table:table-cell office:value-type="float" office:value="31" calcext:value-type="float">
            <text:p>31</text:p>
          </table:table-cell>
          <table:table-cell office:value-type="float" office:value="35913309" calcext:value-type="float">
            <text:p>3591330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51321" calcext:value-type="float">
            <text:p>251321</text:p>
          </table:table-cell>
          <table:table-cell office:value-type="string" calcext:value-type="string">
            <text:p>EM ADELINA MESQUITA JANUZZ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L 04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AMPOS ELISEOS</text:p>
          </table:table-cell>
          <table:table-cell office:value-type="float" office:value="32534330" calcext:value-type="float">
            <text:p>32534330</text:p>
          </table:table-cell>
          <table:table-cell office:value-type="float" office:value="31" calcext:value-type="float">
            <text:p>31</text:p>
          </table:table-cell>
          <table:table-cell office:value-type="float" office:value="35922057" calcext:value-type="float">
            <text:p>3592205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07" calcext:value-type="float">
            <text:p>11207</text:p>
          </table:table-cell>
          <table:table-cell office:value-type="string" calcext:value-type="string">
            <text:p>EM ALAIR FERREIRA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 PRINCIPAL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PIMENTAS</text:p>
          </table:table-cell>
          <table:table-cell office:value-type="float" office:value="32590000" calcext:value-type="float">
            <text:p>32590000</text:p>
          </table:table-cell>
          <table:table-cell office:value-type="float" office:value="31" calcext:value-type="float">
            <text:p>31</text:p>
          </table:table-cell>
          <table:table-cell office:value-type="float" office:value="35309672" calcext:value-type="float">
            <text:p>35309672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548" calcext:value-type="float">
            <text:p>226548</text:p>
          </table:table-cell>
          <table:table-cell office:value-type="string" calcext:value-type="string">
            <text:p>EM ALICE PINHEIRO DE ARAÚJ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ICE GOMES TEIXEIRA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STA CRUZ</text:p>
          </table:table-cell>
          <table:table-cell office:value-type="float" office:value="32530030" calcext:value-type="float">
            <text:p>32530030</text:p>
          </table:table-cell>
          <table:table-cell office:value-type="float" office:value="31" calcext:value-type="float">
            <text:p>31</text:p>
          </table:table-cell>
          <table:table-cell office:value-type="float" office:value="35921317" calcext:value-type="float">
            <text:p>3592131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4244" calcext:value-type="float">
            <text:p>354244</text:p>
          </table:table-cell>
          <table:table-cell office:value-type="string" calcext:value-type="string">
            <text:p>EM ANA CÂNDIDA DE JESU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DRO RODRIGUES LARANJEIRAS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ESPÍRITO SANTO</text:p>
          </table:table-cell>
          <table:table-cell office:value-type="float" office:value="32651690" calcext:value-type="float">
            <text:p>3265169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1325" calcext:value-type="float">
            <text:p>331325</text:p>
          </table:table-cell>
          <table:table-cell office:value-type="string" calcext:value-type="string">
            <text:p>EM ANGELA RIBEIRO BATISTA M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RLOS GOMES TEIXEIR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2534440" calcext:value-type="float">
            <text:p>32534440</text:p>
          </table:table-cell>
          <table:table-cell office:value-type="float" office:value="31" calcext:value-type="float">
            <text:p>31</text:p>
          </table:table-cell>
          <table:table-cell office:value-type="float" office:value="35935288" calcext:value-type="float">
            <text:p>3593528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23" calcext:value-type="float">
            <text:p>11223</text:p>
          </table:table-cell>
          <table:table-cell office:value-type="string" calcext:value-type="string">
            <text:p>EM ANTÔNIO D' ASSIS MAR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MONTEIRO LARA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510170" calcext:value-type="float">
            <text:p>32510170</text:p>
          </table:table-cell>
          <table:table-cell office:value-type="float" office:value="31" calcext:value-type="float">
            <text:p>31</text:p>
          </table:table-cell>
          <table:table-cell office:value-type="float" office:value="35313506" calcext:value-type="float">
            <text:p>3531350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31" calcext:value-type="float">
            <text:p>11231</text:p>
          </table:table-cell>
          <table:table-cell office:value-type="string" calcext:value-type="string">
            <text:p>EM ANTÔNIO HONÓRIO D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STR DE SERRA NEGR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IBERATOS</text:p>
          </table:table-cell>
          <table:table-cell office:value-type="float" office:value="32560170" calcext:value-type="float">
            <text:p>3256017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2941" calcext:value-type="float">
            <text:p>332941</text:p>
          </table:table-cell>
          <table:table-cell office:value-type="string" calcext:value-type="string">
            <text:p>EM ANTÔNIO TEREZA DOS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INAS GERAI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N SRA DAS GRAÇAS</text:p>
          </table:table-cell>
          <table:table-cell office:value-type="float" office:value="32632420" calcext:value-type="float">
            <text:p>32632420</text:p>
          </table:table-cell>
          <table:table-cell office:value-type="float" office:value="31" calcext:value-type="float">
            <text:p>31</text:p>
          </table:table-cell>
          <table:table-cell office:value-type="float" office:value="35116386" calcext:value-type="float">
            <text:p>3511638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581" calcext:value-type="float">
            <text:p>226581</text:p>
          </table:table-cell>
          <table:table-cell office:value-type="string" calcext:value-type="string">
            <text:p>EM ARISTIDES JOSÉ D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MBUCI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JD TEREZOPOLIS</text:p>
          </table:table-cell>
          <table:table-cell office:value-type="float" office:value="32680190" calcext:value-type="float">
            <text:p>32680190</text:p>
          </table:table-cell>
          <table:table-cell office:value-type="float" office:value="31" calcext:value-type="float">
            <text:p>31</text:p>
          </table:table-cell>
          <table:table-cell office:value-type="float" office:value="35913323" calcext:value-type="float">
            <text:p>3591332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351" calcext:value-type="float">
            <text:p>226351</text:p>
          </table:table-cell>
          <table:table-cell office:value-type="string" calcext:value-type="string">
            <text:p>EM ARTHUR TRIND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RANÁ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VILA UNIVERSAL</text:p>
          </table:table-cell>
          <table:table-cell office:value-type="float" office:value="32686000" calcext:value-type="float">
            <text:p>32686000</text:p>
          </table:table-cell>
          <table:table-cell office:value-type="float" office:value="31" calcext:value-type="float">
            <text:p>31</text:p>
          </table:table-cell>
          <table:table-cell office:value-type="float" office:value="35913320" calcext:value-type="float">
            <text:p>359133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EM BARÃO DO RIO BRAN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ESTR DE ESMERALDAS MG 0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IANÓPOLIS</text:p>
          </table:table-cell>
          <table:table-cell office:value-type="float" office:value="32610000" calcext:value-type="float">
            <text:p>32610000</text:p>
          </table:table-cell>
          <table:table-cell office:value-type="float" office:value="31" calcext:value-type="float">
            <text:p>31</text:p>
          </table:table-cell>
          <table:table-cell office:value-type="float" office:value="35309177" calcext:value-type="float">
            <text:p>3530917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51313" calcext:value-type="float">
            <text:p>251313</text:p>
          </table:table-cell>
          <table:table-cell office:value-type="string" calcext:value-type="string">
            <text:p>EM BELIZÁRIO FERREIRA CAMINH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AMPO FLORIDO</text:p>
          </table:table-cell>
          <table:table-cell office:value-type="float" office:value="888" calcext:value-type="float">
            <text:p>888</text:p>
          </table:table-cell>
          <table:table-cell/>
          <table:table-cell office:value-type="string" calcext:value-type="string">
            <text:p>JD TERESÓPOLIS</text:p>
          </table:table-cell>
          <table:table-cell office:value-type="float" office:value="32663110" calcext:value-type="float">
            <text:p>32663110</text:p>
          </table:table-cell>
          <table:table-cell office:value-type="float" office:value="31" calcext:value-type="float">
            <text:p>31</text:p>
          </table:table-cell>
          <table:table-cell office:value-type="float" office:value="35922487" calcext:value-type="float">
            <text:p>3592248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51305" calcext:value-type="float">
            <text:p>251305</text:p>
          </table:table-cell>
          <table:table-cell office:value-type="string" calcext:value-type="string">
            <text:p>EM BENTO MACHADO RIB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ATICUM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JD TERESÓPOLIS</text:p>
          </table:table-cell>
          <table:table-cell office:value-type="float" office:value="32680220" calcext:value-type="float">
            <text:p>32680220</text:p>
          </table:table-cell>
          <table:table-cell office:value-type="float" office:value="31" calcext:value-type="float">
            <text:p>31</text:p>
          </table:table-cell>
          <table:table-cell office:value-type="float" office:value="35910376" calcext:value-type="float">
            <text:p>3591037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66" calcext:value-type="float">
            <text:p>11266</text:p>
          </table:table-cell>
          <table:table-cell office:value-type="string" calcext:value-type="string">
            <text:p>EM CARMELITA CATARINA DA MA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 DAS AROEIRA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ASA AMARELA</text:p>
          </table:table-cell>
          <table:table-cell office:value-type="float" office:value="32680170" calcext:value-type="float">
            <text:p>32680170</text:p>
          </table:table-cell>
          <table:table-cell office:value-type="float" office:value="31" calcext:value-type="float">
            <text:p>31</text:p>
          </table:table-cell>
          <table:table-cell office:value-type="float" office:value="35961239" calcext:value-type="float">
            <text:p>35961239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EM CLÓVIS SALG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RANCISCO RICARDO DA SILVA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2630160" calcext:value-type="float">
            <text:p>32630160</text:p>
          </table:table-cell>
          <table:table-cell office:value-type="float" office:value="31" calcext:value-type="float">
            <text:p>31</text:p>
          </table:table-cell>
          <table:table-cell office:value-type="float" office:value="35324151" calcext:value-type="float">
            <text:p>3532415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58" calcext:value-type="float">
            <text:p>11258</text:p>
          </table:table-cell>
          <table:table-cell office:value-type="string" calcext:value-type="string">
            <text:p>EM DESEMBARGADOR SOUZA LI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OD MG050 KM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ÇUDE</text:p>
          </table:table-cell>
          <table:table-cell office:value-type="float" office:value="32615040" calcext:value-type="float">
            <text:p>32615040</text:p>
          </table:table-cell>
          <table:table-cell office:value-type="float" office:value="31" calcext:value-type="float">
            <text:p>31</text:p>
          </table:table-cell>
          <table:table-cell office:value-type="float" office:value="35312483" calcext:value-type="float">
            <text:p>3531248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803" calcext:value-type="float">
            <text:p>7803</text:p>
          </table:table-cell>
          <table:table-cell office:value-type="string" calcext:value-type="string">
            <text:p>EM DO BAIRRO SÃO CRISTÓV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LIMA DUARTE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SÃO CRISTÓVÃO</text:p>
          </table:table-cell>
          <table:table-cell office:value-type="float" office:value="32665240" calcext:value-type="float">
            <text:p>32665240</text:p>
          </table:table-cell>
          <table:table-cell office:value-type="float" office:value="31" calcext:value-type="float">
            <text:p>31</text:p>
          </table:table-cell>
          <table:table-cell office:value-type="float" office:value="35912533" calcext:value-type="float">
            <text:p>3591253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60991" calcext:value-type="float">
            <text:p>260991</text:p>
          </table:table-cell>
          <table:table-cell office:value-type="string" calcext:value-type="string">
            <text:p>EM EDIR TEREZINHA A FAGUND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MUCAMBEIRA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GUANABARA</text:p>
          </table:table-cell>
          <table:table-cell office:value-type="float" office:value="32532040" calcext:value-type="float">
            <text:p>32532040</text:p>
          </table:table-cell>
          <table:table-cell office:value-type="float" office:value="31" calcext:value-type="float">
            <text:p>31</text:p>
          </table:table-cell>
          <table:table-cell office:value-type="float" office:value="35922332" calcext:value-type="float">
            <text:p>359223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60045" calcext:value-type="float">
            <text:p>260045</text:p>
          </table:table-cell>
          <table:table-cell office:value-type="string" calcext:value-type="string">
            <text:p>EM EDMÉIA DUARTE DE OLIVEIRA BRAG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ECIFE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NITERÓI</text:p>
          </table:table-cell>
          <table:table-cell office:value-type="float" office:value="32652230" calcext:value-type="float">
            <text:p>32652230</text:p>
          </table:table-cell>
          <table:table-cell office:value-type="float" office:value="31" calcext:value-type="float">
            <text:p>31</text:p>
          </table:table-cell>
          <table:table-cell office:value-type="float" office:value="35327759" calcext:value-type="float">
            <text:p>3532775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262" calcext:value-type="float">
            <text:p>365262</text:p>
          </table:table-cell>
          <table:table-cell office:value-type="string" calcext:value-type="string">
            <text:p>EM EDVALDO FALEIRO DE AGUI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IÓGENES GOME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JARDIM NAZARENO</text:p>
          </table:table-cell>
          <table:table-cell office:value-type="float" office:value="32659642" calcext:value-type="float">
            <text:p>32659642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40711" calcext:value-type="float">
            <text:p>240711</text:p>
          </table:table-cell>
          <table:table-cell office:value-type="string" calcext:value-type="string">
            <text:p>EM FAUSTO FIGUEIREDO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IRACICAB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N SRA DE FÁTIMA</text:p>
          </table:table-cell>
          <table:table-cell office:value-type="float" office:value="32653230" calcext:value-type="float">
            <text:p>32653230</text:p>
          </table:table-cell>
          <table:table-cell office:value-type="float" office:value="31" calcext:value-type="float">
            <text:p>31</text:p>
          </table:table-cell>
          <table:table-cell office:value-type="float" office:value="35327427" calcext:value-type="float">
            <text:p>3532742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81069" calcext:value-type="float">
            <text:p>281069</text:p>
          </table:table-cell>
          <table:table-cell office:value-type="string" calcext:value-type="string">
            <text:p>EM FLORESTAN FERNAND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HUVA DE OURO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53630" calcext:value-type="float">
            <text:p>32653630</text:p>
          </table:table-cell>
          <table:table-cell office:value-type="float" office:value="31" calcext:value-type="float">
            <text:p>31</text:p>
          </table:table-cell>
          <table:table-cell office:value-type="float" office:value="35325300" calcext:value-type="float">
            <text:p>353253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EM FRANCISCO DE SALES BARBOS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INCESA ISABEL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682160" calcext:value-type="float">
            <text:p>32682160</text:p>
          </table:table-cell>
          <table:table-cell office:value-type="float" office:value="31" calcext:value-type="float">
            <text:p>31</text:p>
          </table:table-cell>
          <table:table-cell office:value-type="float" office:value="35913302" calcext:value-type="float">
            <text:p>3591330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80046" calcext:value-type="float">
            <text:p>280046</text:p>
          </table:table-cell>
          <table:table-cell office:value-type="string" calcext:value-type="string">
            <text:p>EM FREI EDGARD GROOT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GERALDO JOSÉ VIEIR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CITROLÂNDIA</text:p>
          </table:table-cell>
          <table:table-cell office:value-type="float" office:value="32800000" calcext:value-type="float">
            <text:p>32800000</text:p>
          </table:table-cell>
          <table:table-cell office:value-type="float" office:value="31" calcext:value-type="float">
            <text:p>31</text:p>
          </table:table-cell>
          <table:table-cell office:value-type="float" office:value="35961748" calcext:value-type="float">
            <text:p>3596174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7773" calcext:value-type="float">
            <text:p>7773</text:p>
          </table:table-cell>
          <table:table-cell office:value-type="string" calcext:value-type="string">
            <text:p>EM FREI ROGA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A NER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STA ISABEL</text:p>
          </table:table-cell>
          <table:table-cell office:value-type="float" office:value="32850000" calcext:value-type="float">
            <text:p>32850000</text:p>
          </table:table-cell>
          <table:table-cell office:value-type="float" office:value="31" calcext:value-type="float">
            <text:p>31</text:p>
          </table:table-cell>
          <table:table-cell office:value-type="float" office:value="35306154" calcext:value-type="float">
            <text:p>3530615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17144" calcext:value-type="float">
            <text:p>317144</text:p>
          </table:table-cell>
          <table:table-cell office:value-type="string" calcext:value-type="string">
            <text:p>EM GEFERSON VENTURA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AHIA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VILA UNIVERSAL</text:p>
          </table:table-cell>
          <table:table-cell office:value-type="float" office:value="32686030" calcext:value-type="float">
            <text:p>32686030</text:p>
          </table:table-cell>
          <table:table-cell office:value-type="float" office:value="31" calcext:value-type="float">
            <text:p>31</text:p>
          </table:table-cell>
          <table:table-cell office:value-type="float" office:value="35970903" calcext:value-type="float">
            <text:p>3597090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3593" calcext:value-type="float">
            <text:p>303593</text:p>
          </table:table-cell>
          <table:table-cell office:value-type="string" calcext:value-type="string">
            <text:p>EM GERALDO JORGE M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 DAS MANGUEIRA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PARQUE IPIRANGA</text:p>
          </table:table-cell>
          <table:table-cell office:value-type="float" office:value="32800992" calcext:value-type="float">
            <text:p>32800992</text:p>
          </table:table-cell>
          <table:table-cell office:value-type="float" office:value="31" calcext:value-type="float">
            <text:p>31</text:p>
          </table:table-cell>
          <table:table-cell office:value-type="float" office:value="35960957" calcext:value-type="float">
            <text:p>3596095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12628" calcext:value-type="float">
            <text:p>212628</text:p>
          </table:table-cell>
          <table:table-cell office:value-type="string" calcext:value-type="string">
            <text:p>EM GERALDO MAGELA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EQUITAÍ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560480" calcext:value-type="float">
            <text:p>32560480</text:p>
          </table:table-cell>
          <table:table-cell office:value-type="float" office:value="31" calcext:value-type="float">
            <text:p>31</text:p>
          </table:table-cell>
          <table:table-cell office:value-type="float" office:value="35942973" calcext:value-type="float">
            <text:p>3594297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4465" calcext:value-type="float">
            <text:p>354465</text:p>
          </table:table-cell>
          <table:table-cell office:value-type="string" calcext:value-type="string">
            <text:p>EM GILBERTO ALVES D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ORQUÍDEAS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JARDIM DAS ALTEROSAS</text:p>
          </table:table-cell>
          <table:table-cell office:value-type="float" office:value="32673206" calcext:value-type="float">
            <text:p>32673206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15" calcext:value-type="float">
            <text:p>11215</text:p>
          </table:table-cell>
          <table:table-cell office:value-type="string" calcext:value-type="string">
            <text:p>EM GINO JOSÉ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MOREIRAS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GRANJA SÃO JOÃO</text:p>
          </table:table-cell>
          <table:table-cell office:value-type="float" office:value="32556370" calcext:value-type="float">
            <text:p>32556370</text:p>
          </table:table-cell>
          <table:table-cell office:value-type="float" office:value="31" calcext:value-type="float">
            <text:p>31</text:p>
          </table:table-cell>
          <table:table-cell office:value-type="float" office:value="35921837" calcext:value-type="float">
            <text:p>3592183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82" calcext:value-type="float">
            <text:p>11282</text:p>
          </table:table-cell>
          <table:table-cell office:value-type="string" calcext:value-type="string">
            <text:p>EM ISAURA COE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M AFONSO HENRIQUE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60430" calcext:value-type="float">
            <text:p>32660430</text:p>
          </table:table-cell>
          <table:table-cell office:value-type="float" office:value="31" calcext:value-type="float">
            <text:p>31</text:p>
          </table:table-cell>
          <table:table-cell office:value-type="float" office:value="35922077" calcext:value-type="float">
            <text:p>3592207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9585" calcext:value-type="float">
            <text:p>349585</text:p>
          </table:table-cell>
          <table:table-cell office:value-type="string" calcext:value-type="string">
            <text:p>EM JOÃO BATISTA MACHADO DE BRI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NA DO CAPIVARI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7469000" calcext:value-type="float">
            <text:p>3746900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1317" calcext:value-type="float">
            <text:p>331317</text:p>
          </table:table-cell>
          <table:table-cell office:value-type="string" calcext:value-type="string">
            <text:p>EM JORGE AFONSO DEFENS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ONTES CLAROS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MARIMBA</text:p>
          </table:table-cell>
          <table:table-cell office:value-type="float" office:value="32617420" calcext:value-type="float">
            <text:p>32617420</text:p>
          </table:table-cell>
          <table:table-cell office:value-type="float" office:value="31" calcext:value-type="float">
            <text:p>31</text:p>
          </table:table-cell>
          <table:table-cell office:value-type="float" office:value="35962963" calcext:value-type="float">
            <text:p>3596296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9470" calcext:value-type="float">
            <text:p>239470</text:p>
          </table:table-cell>
          <table:table-cell office:value-type="string" calcext:value-type="string">
            <text:p>EM JOSÉ MIRANDA SOBRIN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ERA CRUZ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60400" calcext:value-type="float">
            <text:p>32660400</text:p>
          </table:table-cell>
          <table:table-cell office:value-type="float" office:value="31" calcext:value-type="float">
            <text:p>31</text:p>
          </table:table-cell>
          <table:table-cell office:value-type="float" office:value="35928888" calcext:value-type="float">
            <text:p>3592888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291" calcext:value-type="float">
            <text:p>11291</text:p>
          </table:table-cell>
          <table:table-cell office:value-type="string" calcext:value-type="string">
            <text:p>EM JOSÉ NOGUEIRA DUAR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FAZ STA HELEN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RRA NEGRA</text:p>
          </table:table-cell>
          <table:table-cell office:value-type="float" office:value="32500000" calcext:value-type="float">
            <text:p>3250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04" calcext:value-type="float">
            <text:p>11304</text:p>
          </table:table-cell>
          <table:table-cell office:value-type="string" calcext:value-type="string">
            <text:p>EM JOSÉ SALUSTIANO LA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IS</text:p>
          </table:table-cell>
          <table:table-cell office:value-type="float" office:value="901" calcext:value-type="float">
            <text:p>901</text:p>
          </table:table-cell>
          <table:table-cell/>
          <table:table-cell office:value-type="string" calcext:value-type="string">
            <text:p>BANDEIRINHAS</text:p>
          </table:table-cell>
          <table:table-cell office:value-type="float" office:value="32541405" calcext:value-type="float">
            <text:p>32541405</text:p>
          </table:table-cell>
          <table:table-cell office:value-type="float" office:value="31" calcext:value-type="float">
            <text:p>31</text:p>
          </table:table-cell>
          <table:table-cell office:value-type="float" office:value="35927473" calcext:value-type="float">
            <text:p>3592747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0914" calcext:value-type="float">
            <text:p>330914</text:p>
          </table:table-cell>
          <table:table-cell office:value-type="string" calcext:value-type="string">
            <text:p>EM JOSÉ VILAÇA GUIMAR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U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LTO BOA VISTA</text:p>
          </table:table-cell>
          <table:table-cell office:value-type="float" office:value="32850000" calcext:value-type="float">
            <text:p>32850000</text:p>
          </table:table-cell>
          <table:table-cell office:value-type="float" office:value="31" calcext:value-type="float">
            <text:p>31</text:p>
          </table:table-cell>
          <table:table-cell office:value-type="float" office:value="35961329" calcext:value-type="float">
            <text:p>3596132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602" calcext:value-type="float">
            <text:p>226602</text:p>
          </table:table-cell>
          <table:table-cell office:value-type="string" calcext:value-type="string">
            <text:p>EM JOSEFINA MACEDO GONTIJ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LCIDES INÁCIO DA SILVA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INGÁ</text:p>
          </table:table-cell>
          <table:table-cell office:value-type="float" office:value="32632100" calcext:value-type="float">
            <text:p>32632100</text:p>
          </table:table-cell>
          <table:table-cell office:value-type="float" office:value="31" calcext:value-type="float">
            <text:p>31</text:p>
          </table:table-cell>
          <table:table-cell office:value-type="float" office:value="35920175" calcext:value-type="float">
            <text:p>3592017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50589" calcext:value-type="float">
            <text:p>250589</text:p>
          </table:table-cell>
          <table:table-cell office:value-type="string" calcext:value-type="string">
            <text:p>EM LÚCIA FARAGE FREITAS GUMIE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JOSÉ DOS CAMPOS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TAQUARIL</text:p>
          </table:table-cell>
          <table:table-cell office:value-type="float" office:value="32636570" calcext:value-type="float">
            <text:p>32636570</text:p>
          </table:table-cell>
          <table:table-cell office:value-type="float" office:value="31" calcext:value-type="float">
            <text:p>31</text:p>
          </table:table-cell>
          <table:table-cell office:value-type="float" office:value="35956066" calcext:value-type="float">
            <text:p>3595606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EM MANOEL SATURNINO DE CARVA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STR DA CHARNECA</text:p>
          </table:table-cell>
          <table:table-cell office:value-type="float" office:value="4100" calcext:value-type="float">
            <text:p>4100</text:p>
          </table:table-cell>
          <table:table-cell/>
          <table:table-cell office:value-type="string" calcext:value-type="string">
            <text:p>CHARNECA</text:p>
          </table:table-cell>
          <table:table-cell office:value-type="float" office:value="32500000" calcext:value-type="float">
            <text:p>32500000</text:p>
          </table:table-cell>
          <table:table-cell office:value-type="float" office:value="31" calcext:value-type="float">
            <text:p>31</text:p>
          </table:table-cell>
          <table:table-cell office:value-type="float" office:value="35810546" calcext:value-type="float">
            <text:p>3581054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21" calcext:value-type="float">
            <text:p>11321</text:p>
          </table:table-cell>
          <table:table-cell office:value-type="string" calcext:value-type="string">
            <text:p>EM MARCÍLIO MELO RESEN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AQUARIL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VARZEA DAS FLORES</text:p>
          </table:table-cell>
          <table:table-cell office:value-type="float" office:value="32660000" calcext:value-type="float">
            <text:p>32660000</text:p>
          </table:table-cell>
          <table:table-cell office:value-type="float" office:value="31" calcext:value-type="float">
            <text:p>31</text:p>
          </table:table-cell>
          <table:table-cell office:value-type="float" office:value="35957647" calcext:value-type="float">
            <text:p>3595764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572" calcext:value-type="float">
            <text:p>226572</text:p>
          </table:table-cell>
          <table:table-cell office:value-type="string" calcext:value-type="string">
            <text:p>EM MARGARIDA SOARES GUIMAR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OCANTINS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560410" calcext:value-type="float">
            <text:p>32560410</text:p>
          </table:table-cell>
          <table:table-cell office:value-type="float" office:value="31" calcext:value-type="float">
            <text:p>31</text:p>
          </table:table-cell>
          <table:table-cell office:value-type="float" office:value="35323409" calcext:value-type="float">
            <text:p>3532340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12410" calcext:value-type="float">
            <text:p>312410</text:p>
          </table:table-cell>
          <table:table-cell office:value-type="string" calcext:value-type="string">
            <text:p>EM MARIA ARACÉLIA ALV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ANTOS DUMONT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VARGEM DAS FLORES</text:p>
          </table:table-cell>
          <table:table-cell office:value-type="float" office:value="32658999" calcext:value-type="float">
            <text:p>32658999</text:p>
          </table:table-cell>
          <table:table-cell office:value-type="float" office:value="31" calcext:value-type="float">
            <text:p>31</text:p>
          </table:table-cell>
          <table:table-cell office:value-type="float" office:value="35955741" calcext:value-type="float">
            <text:p>35955741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EM MARIA CRISTI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LA RICA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LARANJEIRAS</text:p>
          </table:table-cell>
          <table:table-cell office:value-type="float" office:value="32665480" calcext:value-type="float">
            <text:p>32665480</text:p>
          </table:table-cell>
          <table:table-cell office:value-type="float" office:value="31" calcext:value-type="float">
            <text:p>31</text:p>
          </table:table-cell>
          <table:table-cell office:value-type="float" office:value="35921807" calcext:value-type="float">
            <text:p>3592180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42730" calcext:value-type="float">
            <text:p>242730</text:p>
          </table:table-cell>
          <table:table-cell office:value-type="string" calcext:value-type="string">
            <text:p>EM MARIA DA CONCEIÇÃO BRI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SCONDE DE ITABORAI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JD PERLA</text:p>
          </table:table-cell>
          <table:table-cell office:value-type="float" office:value="32665175" calcext:value-type="float">
            <text:p>32665175</text:p>
          </table:table-cell>
          <table:table-cell office:value-type="float" office:value="31" calcext:value-type="float">
            <text:p>31</text:p>
          </table:table-cell>
          <table:table-cell office:value-type="float" office:value="35975131" calcext:value-type="float">
            <text:p>35975131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60029" calcext:value-type="float">
            <text:p>260029</text:p>
          </table:table-cell>
          <table:table-cell office:value-type="string" calcext:value-type="string">
            <text:p>EM MARIA DA PENHA SANTOS ALMEI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BELO HORIZONTE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RUZEIRO DO SUL</text:p>
          </table:table-cell>
          <table:table-cell office:value-type="float" office:value="32658395" calcext:value-type="float">
            <text:p>32658395</text:p>
          </table:table-cell>
          <table:table-cell office:value-type="float" office:value="31" calcext:value-type="float">
            <text:p>31</text:p>
          </table:table-cell>
          <table:table-cell office:value-type="float" office:value="35954545" calcext:value-type="float">
            <text:p>3595454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51330" calcext:value-type="float">
            <text:p>251330</text:p>
          </table:table-cell>
          <table:table-cell office:value-type="string" calcext:value-type="string">
            <text:p>EM MARIA DE LOURDES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NEGRO</text:p>
          </table:table-cell>
          <table:table-cell office:value-type="float" office:value="1213" calcext:value-type="float">
            <text:p>1213</text:p>
          </table:table-cell>
          <table:table-cell/>
          <table:table-cell office:value-type="string" calcext:value-type="string">
            <text:p>JD STA CRUZ</text:p>
          </table:table-cell>
          <table:table-cell office:value-type="float" office:value="32662010" calcext:value-type="float">
            <text:p>32662010</text:p>
          </table:table-cell>
          <table:table-cell office:value-type="float" office:value="31" calcext:value-type="float">
            <text:p>31</text:p>
          </table:table-cell>
          <table:table-cell office:value-type="float" office:value="35973740" calcext:value-type="float">
            <text:p>359737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17136" calcext:value-type="float">
            <text:p>317136</text:p>
          </table:table-cell>
          <table:table-cell office:value-type="string" calcext:value-type="string">
            <text:p>EM MARIA ELENA DA CUNHA BRA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IRUSSU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639085" calcext:value-type="float">
            <text:p>32639085</text:p>
          </table:table-cell>
          <table:table-cell office:value-type="float" office:value="31" calcext:value-type="float">
            <text:p>31</text:p>
          </table:table-cell>
          <table:table-cell office:value-type="float" office:value="35964608" calcext:value-type="float">
            <text:p>3596460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4252" calcext:value-type="float">
            <text:p>354252</text:p>
          </table:table-cell>
          <table:table-cell office:value-type="string" calcext:value-type="string">
            <text:p>EM MARIA JOSÉ CAMP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ACÁ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SAGRADO CORAÇÃO DE JESUS</text:p>
          </table:table-cell>
          <table:table-cell office:value-type="float" office:value="32630610" calcext:value-type="float">
            <text:p>3263061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47" calcext:value-type="float">
            <text:p>11347</text:p>
          </table:table-cell>
          <table:table-cell office:value-type="string" calcext:value-type="string">
            <text:p>EM MARIA MOURICI GRANIER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MARTINIANO DE SOUZ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GUANABARA</text:p>
          </table:table-cell>
          <table:table-cell office:value-type="float" office:value="32532420" calcext:value-type="float">
            <text:p>32532420</text:p>
          </table:table-cell>
          <table:table-cell office:value-type="float" office:value="31" calcext:value-type="float">
            <text:p>31</text:p>
          </table:table-cell>
          <table:table-cell office:value-type="float" office:value="35921335" calcext:value-type="float">
            <text:p>3592133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11430" calcext:value-type="float">
            <text:p>311430</text:p>
          </table:table-cell>
          <table:table-cell office:value-type="string" calcext:value-type="string">
            <text:p>EM MÁRIO MARCOS C TUPYNAMBÁ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UM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BELA VISTA</text:p>
          </table:table-cell>
          <table:table-cell office:value-type="float" office:value="32636580" calcext:value-type="float">
            <text:p>32636580</text:p>
          </table:table-cell>
          <table:table-cell office:value-type="float" office:value="31" calcext:value-type="float">
            <text:p>31</text:p>
          </table:table-cell>
          <table:table-cell office:value-type="float" office:value="35952022" calcext:value-type="float">
            <text:p>3595202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599" calcext:value-type="float">
            <text:p>226599</text:p>
          </table:table-cell>
          <table:table-cell office:value-type="string" calcext:value-type="string">
            <text:p>EM OLÍMPIA MARIA DA GLÓ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ÉLIA</text:p>
          </table:table-cell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JARDIM ALTEROSA</text:p>
          </table:table-cell>
          <table:table-cell office:value-type="float" office:value="32653490" calcext:value-type="float">
            <text:p>32653490</text:p>
          </table:table-cell>
          <table:table-cell office:value-type="float" office:value="31" calcext:value-type="float">
            <text:p>31</text:p>
          </table:table-cell>
          <table:table-cell office:value-type="float" office:value="35323564" calcext:value-type="float">
            <text:p>3532356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4591" calcext:value-type="float">
            <text:p>234591</text:p>
          </table:table-cell>
          <table:table-cell office:value-type="string" calcext:value-type="string">
            <text:p>EM OSÓRIO ALEIXO D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GRANJA VERDE</text:p>
          </table:table-cell>
          <table:table-cell office:value-type="float" office:value="32690000" calcext:value-type="float">
            <text:p>32690000</text:p>
          </table:table-cell>
          <table:table-cell office:value-type="float" office:value="31" calcext:value-type="float">
            <text:p>31</text:p>
          </table:table-cell>
          <table:table-cell office:value-type="float" office:value="35974332" calcext:value-type="float">
            <text:p>359743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55" calcext:value-type="float">
            <text:p>11355</text:p>
          </table:table-cell>
          <table:table-cell office:value-type="string" calcext:value-type="string">
            <text:p>EM PAULO MONTEIRO LA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STR DA CHARNECA</text:p>
          </table:table-cell>
          <table:table-cell office:value-type="float" office:value="1501" calcext:value-type="float">
            <text:p>1501</text:p>
          </table:table-cell>
          <table:table-cell/>
          <table:table-cell office:value-type="string" calcext:value-type="string">
            <text:p>AROEIRAS</text:p>
          </table:table-cell>
          <table:table-cell office:value-type="float" office:value="32500000" calcext:value-type="float">
            <text:p>32500000</text:p>
          </table:table-cell>
          <table:table-cell office:value-type="float" office:value="31" calcext:value-type="float">
            <text:p>31</text:p>
          </table:table-cell>
          <table:table-cell office:value-type="float" office:value="35955486" calcext:value-type="float">
            <text:p>3595548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63" calcext:value-type="float">
            <text:p>11363</text:p>
          </table:table-cell>
          <table:table-cell office:value-type="string" calcext:value-type="string">
            <text:p>EM PREF ALCIDES BRA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GOV VALADARE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STO AFONSO</text:p>
          </table:table-cell>
          <table:table-cell office:value-type="float" office:value="32619990" calcext:value-type="float">
            <text:p>32619990</text:p>
          </table:table-cell>
          <table:table-cell office:value-type="float" office:value="31" calcext:value-type="float">
            <text:p>31</text:p>
          </table:table-cell>
          <table:table-cell office:value-type="float" office:value="35962888" calcext:value-type="float">
            <text:p>3596288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71" calcext:value-type="float">
            <text:p>11371</text:p>
          </table:table-cell>
          <table:table-cell office:value-type="string" calcext:value-type="string">
            <text:p>EM PRESIDENTE RAUL SO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TEIXEIRA DE OLIVEIRA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STA CRUZ</text:p>
          </table:table-cell>
          <table:table-cell office:value-type="float" office:value="32530020" calcext:value-type="float">
            <text:p>32530020</text:p>
          </table:table-cell>
          <table:table-cell office:value-type="float" office:value="31" calcext:value-type="float">
            <text:p>31</text:p>
          </table:table-cell>
          <table:table-cell office:value-type="float" office:value="35920222" calcext:value-type="float">
            <text:p>3592022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4406" calcext:value-type="float">
            <text:p>354406</text:p>
          </table:table-cell>
          <table:table-cell office:value-type="string" calcext:value-type="string">
            <text:p>EM PROFESSOR KÁSSIO VINÍCIUS CASTRO GOM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LI JOSÉ DA CUNHA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75324" calcext:value-type="float">
            <text:p>32675324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EM RAUL SARAIVA RIB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MAL RONDON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560190" calcext:value-type="float">
            <text:p>32560190</text:p>
          </table:table-cell>
          <table:table-cell office:value-type="float" office:value="31" calcext:value-type="float">
            <text:p>31</text:p>
          </table:table-cell>
          <table:table-cell office:value-type="float" office:value="35312719" calcext:value-type="float">
            <text:p>3531271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3781" calcext:value-type="float">
            <text:p>323781</text:p>
          </table:table-cell>
          <table:table-cell office:value-type="string" calcext:value-type="string">
            <text:p>EM RITA MARI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QUATORZ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ARQUE DAS ACÁCIAS</text:p>
          </table:table-cell>
          <table:table-cell office:value-type="float" office:value="32666615" calcext:value-type="float">
            <text:p>32666615</text:p>
          </table:table-cell>
          <table:table-cell office:value-type="float" office:value="31" calcext:value-type="float">
            <text:p>31</text:p>
          </table:table-cell>
          <table:table-cell office:value-type="float" office:value="35977723" calcext:value-type="float">
            <text:p>3597772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1398" calcext:value-type="float">
            <text:p>11398</text:p>
          </table:table-cell>
          <table:table-cell office:value-type="string" calcext:value-type="string">
            <text:p>EM SEBASTIANA DINIZ MATTOS CARDO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QUATRO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IMBIRUÇU</text:p>
          </table:table-cell>
          <table:table-cell office:value-type="float" office:value="32682280" calcext:value-type="float">
            <text:p>32682280</text:p>
          </table:table-cell>
          <table:table-cell office:value-type="float" office:value="31" calcext:value-type="float">
            <text:p>31</text:p>
          </table:table-cell>
          <table:table-cell office:value-type="float" office:value="35913275" calcext:value-type="float">
            <text:p>3591327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564" calcext:value-type="float">
            <text:p>226564</text:p>
          </table:table-cell>
          <table:table-cell office:value-type="string" calcext:value-type="string">
            <text:p>EM SEBASTIÃO FERREIRA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RTHUR RABELO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PARQUE DAS INDÚSTRIAS</text:p>
          </table:table-cell>
          <table:table-cell office:value-type="float" office:value="32651000" calcext:value-type="float">
            <text:p>32651000</text:p>
          </table:table-cell>
          <table:table-cell office:value-type="float" office:value="31" calcext:value-type="float">
            <text:p>31</text:p>
          </table:table-cell>
          <table:table-cell office:value-type="float" office:value="35329530" calcext:value-type="float">
            <text:p>353295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4682" calcext:value-type="float">
            <text:p>384682</text:p>
          </table:table-cell>
          <table:table-cell office:value-type="string" calcext:value-type="string">
            <text:p>EM SÍLVIO LOB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RGÍNI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FILADÉLFIA</text:p>
          </table:table-cell>
          <table:table-cell office:value-type="float" office:value="32670080" calcext:value-type="float">
            <text:p>3267008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6556" calcext:value-type="float">
            <text:p>226556</text:p>
          </table:table-cell>
          <table:table-cell office:value-type="string" calcext:value-type="string">
            <text:p>EM TITO FLÁVIUS LIMA ANDR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ÇUCENA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54000" calcext:value-type="float">
            <text:p>32654000</text:p>
          </table:table-cell>
          <table:table-cell office:value-type="float" office:value="31" calcext:value-type="float">
            <text:p>31</text:p>
          </table:table-cell>
          <table:table-cell office:value-type="float" office:value="35953634" calcext:value-type="float">
            <text:p>3595363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43141" calcext:value-type="float">
            <text:p>243141</text:p>
          </table:table-cell>
          <table:table-cell office:value-type="string" calcext:value-type="string">
            <text:p>EM VALÉRIO FERREIRA PALH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SRAEL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PETROVALE</text:p>
          </table:table-cell>
          <table:table-cell office:value-type="float" office:value="32670210" calcext:value-type="float">
            <text:p>32670210</text:p>
          </table:table-cell>
          <table:table-cell office:value-type="float" office:value="31" calcext:value-type="float">
            <text:p>31</text:p>
          </table:table-cell>
          <table:table-cell office:value-type="float" office:value="35339222" calcext:value-type="float">
            <text:p>3533922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1796" calcext:value-type="float">
            <text:p>321796</text:p>
          </table:table-cell>
          <table:table-cell office:value-type="string" calcext:value-type="string">
            <text:p>EM VEREADOR RAFAEL BARBIZAN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LORETO FLORE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ITROLANDIA</text:p>
          </table:table-cell>
          <table:table-cell office:value-type="float" office:value="32800000" calcext:value-type="float">
            <text:p>32800000</text:p>
          </table:table-cell>
          <table:table-cell office:value-type="float" office:value="31" calcext:value-type="float">
            <text:p>31</text:p>
          </table:table-cell>
          <table:table-cell office:value-type="float" office:value="35306007" calcext:value-type="float">
            <text:p>3530600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3026" calcext:value-type="float">
            <text:p>223026</text:p>
          </table:table-cell>
          <table:table-cell office:value-type="string" calcext:value-type="string">
            <text:p>EM WALDEMAR DA LUZ GONÇALV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SSA TEMPO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75814" calcext:value-type="float">
            <text:p>32675814</text:p>
          </table:table-cell>
          <table:table-cell office:value-type="float" office:value="31" calcext:value-type="float">
            <text:p>31</text:p>
          </table:table-cell>
          <table:table-cell office:value-type="float" office:value="35921233" calcext:value-type="float">
            <text:p>3592123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76618" calcext:value-type="float">
            <text:p>276618</text:p>
          </table:table-cell>
          <table:table-cell office:value-type="string" calcext:value-type="string">
            <text:p>PEM EMÍLIO MAFIA GOM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TROCÍNIO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36270" calcext:value-type="float">
            <text:p>32636270</text:p>
          </table:table-cell>
          <table:table-cell office:value-type="float" office:value="31" calcext:value-type="float">
            <text:p>31</text:p>
          </table:table-cell>
          <table:table-cell office:value-type="float" office:value="35957674" calcext:value-type="float">
            <text:p>3595767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5963" calcext:value-type="float">
            <text:p>365963</text:p>
          </table:table-cell>
          <table:table-cell office:value-type="string" calcext:value-type="string">
            <text:p><text:s/>CENTRO MUNICIPAL DE EDUCAÇÃO INFANTIL - CEMEI DÉCIO CAMARGOS DE AGUI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ARIA OLINTA DO NASCIMENTO</text:p>
          </table:table-cell>
          <table:table-cell office:value-type="string" calcext:value-type="string">
            <text:p>S/Nº</text:p>
          </table:table-cell>
          <table:table-cell/>
          <table:table-cell office:value-type="string" calcext:value-type="string">
            <text:p>LINDA VISTA</text:p>
          </table:table-cell>
          <table:table-cell office:value-type="float" office:value="32041630" calcext:value-type="float">
            <text:p>320416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36799" calcext:value-type="float">
            <text:p>236799</text:p>
          </table:table-cell>
          <table:table-cell office:value-type="string" calcext:value-type="string">
            <text:p>CAIC EM MARIA SILVA LUC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RAGANÇA</text:p>
          </table:table-cell>
          <table:table-cell office:value-type="float" office:value="866" calcext:value-type="float">
            <text:p>866</text:p>
          </table:table-cell>
          <table:table-cell/>
          <table:table-cell office:value-type="string" calcext:value-type="string">
            <text:p>LAGUNA</text:p>
          </table:table-cell>
          <table:table-cell office:value-type="float" office:value="32140480" calcext:value-type="float">
            <text:p>32140480</text:p>
          </table:table-cell>
          <table:table-cell office:value-type="float" office:value="31" calcext:value-type="float">
            <text:p>31</text:p>
          </table:table-cell>
          <table:table-cell office:value-type="float" office:value="33525200" calcext:value-type="float">
            <text:p>33525200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5034" calcext:value-type="float">
            <text:p>385034</text:p>
          </table:table-cell>
          <table:table-cell office:value-type="string" calcext:value-type="string">
            <text:p>CEMEI CONFIS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GNER WILLIAM DA SILVA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CONJUNTO CONFISCO</text:p>
          </table:table-cell>
          <table:table-cell office:value-type="float" office:value="32370670" calcext:value-type="float">
            <text:p>323706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5042" calcext:value-type="float">
            <text:p>385042</text:p>
          </table:table-cell>
          <table:table-cell office:value-type="string" calcext:value-type="string">
            <text:p>CEMEI CONQUISTA VERED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RU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CONQUISTA VEREDAS</text:p>
          </table:table-cell>
          <table:table-cell office:value-type="float" office:value="32185684" calcext:value-type="float">
            <text:p>3218568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5050" calcext:value-type="float">
            <text:p>385050</text:p>
          </table:table-cell>
          <table:table-cell office:value-type="string" calcext:value-type="string">
            <text:p>CEMEI DARCY MARIA DE OLIVEIRA MEL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BORBA GATO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JARDIM LAGUNA</text:p>
          </table:table-cell>
          <table:table-cell office:value-type="float" office:value="32140170" calcext:value-type="float">
            <text:p>321401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256" calcext:value-type="float">
            <text:p>376256</text:p>
          </table:table-cell>
          <table:table-cell office:value-type="string" calcext:value-type="string">
            <text:p>CEMEI FRANCISCO LEITE MUR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QUOIA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COLONIAL</text:p>
          </table:table-cell>
          <table:table-cell office:value-type="float" office:value="32044190" calcext:value-type="float">
            <text:p>320441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8009" calcext:value-type="float">
            <text:p>388009</text:p>
          </table:table-cell>
          <table:table-cell office:value-type="string" calcext:value-type="string">
            <text:p>CEMEI INOVA PARQU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EGINALDO DE SOUZA LIMA</text:p>
          </table:table-cell>
          <table:table-cell office:value-type="float" office:value="1045" calcext:value-type="float">
            <text:p>1045</text:p>
          </table:table-cell>
          <table:table-cell/>
          <table:table-cell office:value-type="string" calcext:value-type="string">
            <text:p>INOVA PARQUE</text:p>
          </table:table-cell>
          <table:table-cell office:value-type="float" office:value="32040105" calcext:value-type="float">
            <text:p>3204010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248" calcext:value-type="float">
            <text:p>376248</text:p>
          </table:table-cell>
          <table:table-cell office:value-type="string" calcext:value-type="string">
            <text:p>CEMEI MARIA DO PERPETUO SOCORRO MADUREIRA NASCIME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NTE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TROPICAL</text:p>
          </table:table-cell>
          <table:table-cell office:value-type="float" office:value="32070630" calcext:value-type="float">
            <text:p>320706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8017" calcext:value-type="float">
            <text:p>388017</text:p>
          </table:table-cell>
          <table:table-cell office:value-type="string" calcext:value-type="string">
            <text:p>CEMEI PARQUE RIACHO DAS PEDR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SEN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PARQUE RIACHO DAS PEDRAS</text:p>
          </table:table-cell>
          <table:table-cell office:value-type="float" office:value="32265020" calcext:value-type="float">
            <text:p>322650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97" calcext:value-type="float">
            <text:p>359297</text:p>
          </table:table-cell>
          <table:table-cell office:value-type="string" calcext:value-type="string">
            <text:p>CENTRO MUNCIPAL DE EDUCAÇÃO INFANTIL - CEMEI NOVA CONTAGE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L 06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325" calcext:value-type="float">
            <text:p>32050325</text:p>
          </table:table-cell>
          <table:table-cell office:value-type="float" office:value="31" calcext:value-type="float">
            <text:p>31</text:p>
          </table:table-cell>
          <table:table-cell office:value-type="float" office:value="33928273" calcext:value-type="float">
            <text:p>3392827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89" calcext:value-type="float">
            <text:p>359289</text:p>
          </table:table-cell>
          <table:table-cell office:value-type="string" calcext:value-type="string">
            <text:p>CENTRO MUNCIPAL DE EDUCAÇÃO INFANTIL NOSSO L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L 3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020" calcext:value-type="float">
            <text:p>32050020</text:p>
          </table:table-cell>
          <table:table-cell office:value-type="float" office:value="31" calcext:value-type="float">
            <text:p>31</text:p>
          </table:table-cell>
          <table:table-cell office:value-type="float" office:value="33567370" calcext:value-type="float">
            <text:p>3356737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38" calcext:value-type="float">
            <text:p>359238</text:p>
          </table:table-cell>
          <table:table-cell office:value-type="string" calcext:value-type="string">
            <text:p>CENTRO MUNICIPAL DE EDUCAÇÃO INFANTIL <text:s/>- CEMEI BOM JESUS <text:s/>PROFA ROSA MARIA JUNQUEIRA CAMPOS TEOBAL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ELÃ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OM JESUS</text:p>
          </table:table-cell>
          <table:table-cell office:value-type="float" office:value="32185350" calcext:value-type="float">
            <text:p>32185350</text:p>
          </table:table-cell>
          <table:table-cell office:value-type="float" office:value="31" calcext:value-type="float">
            <text:p>31</text:p>
          </table:table-cell>
          <table:table-cell office:value-type="float" office:value="39135988" calcext:value-type="float">
            <text:p>3913598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2882" calcext:value-type="float">
            <text:p>342882</text:p>
          </table:table-cell>
          <table:table-cell office:value-type="string" calcext:value-type="string">
            <text:p>CENTRO MUNICIPAL DE EDUCAÇÃO INFANTIL <text:s/>- CEMEI ICAIVE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ICASSU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055270" calcext:value-type="float">
            <text:p>320552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00" calcext:value-type="float">
            <text:p>359300</text:p>
          </table:table-cell>
          <table:table-cell office:value-type="string" calcext:value-type="string">
            <text:p>CENTRO MUNICIPAL DE EDUCAÇÃO INFANTIL - CEMEI <text:s/>RET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RRAGEM DO RETIRO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RETIRO</text:p>
          </table:table-cell>
          <table:table-cell office:value-type="float" office:value="32050430" calcext:value-type="float">
            <text:p>32050430</text:p>
          </table:table-cell>
          <table:table-cell office:value-type="float" office:value="31" calcext:value-type="float">
            <text:p>31</text:p>
          </table:table-cell>
          <table:table-cell office:value-type="float" office:value="33929795" calcext:value-type="float">
            <text:p>3392979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701" calcext:value-type="float">
            <text:p>376701</text:p>
          </table:table-cell>
          <table:table-cell office:value-type="string" calcext:value-type="string">
            <text:p>CENTRO MUNICIPAL DE EDUCAÇÃO INFANTIL - CEMEI ARVORE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QUATRO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RVOREDO</text:p>
          </table:table-cell>
          <table:table-cell office:value-type="float" office:value="32113290" calcext:value-type="float">
            <text:p>321132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27" calcext:value-type="float">
            <text:p>359327</text:p>
          </table:table-cell>
          <table:table-cell office:value-type="string" calcext:value-type="string">
            <text:p>CENTRO MUNICIPAL DE EDUCAÇÃO INFANTIL - CEMEI BELÉM PROFESSORA <text:s/>MARINALVA <text:s/>ROCHA TRIND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ACÁCIA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2025035" calcext:value-type="float">
            <text:p>32025035</text:p>
          </table:table-cell>
          <table:table-cell office:value-type="float" office:value="31" calcext:value-type="float">
            <text:p>31</text:p>
          </table:table-cell>
          <table:table-cell office:value-type="float" office:value="33525735" calcext:value-type="float">
            <text:p>335257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35" calcext:value-type="float">
            <text:p>359335</text:p>
          </table:table-cell>
          <table:table-cell office:value-type="string" calcext:value-type="string">
            <text:p>CENTRO MUNICIPAL DE EDUCAÇÃO INFANTIL - CEMEI BERNARDO MONT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WILSON JOSÉ DE SOUZA BICALH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BERNARDO MONTEIRO</text:p>
          </table:table-cell>
          <table:table-cell office:value-type="float" office:value="32013000" calcext:value-type="float">
            <text:p>32013000</text:p>
          </table:table-cell>
          <table:table-cell office:value-type="float" office:value="31" calcext:value-type="float">
            <text:p>31</text:p>
          </table:table-cell>
          <table:table-cell office:value-type="float" office:value="33988110" calcext:value-type="float">
            <text:p>3398811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20" calcext:value-type="float">
            <text:p>359220</text:p>
          </table:table-cell>
          <table:table-cell office:value-type="string" calcext:value-type="string">
            <text:p>CENTRO MUNICIPAL DE EDUCAÇÃO INFANTIL - CEMEI CÂNDIDA FER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IS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ÂNDIDA FERREIRA</text:p>
          </table:table-cell>
          <table:table-cell office:value-type="float" office:value="32145690" calcext:value-type="float">
            <text:p>32145690</text:p>
          </table:table-cell>
          <table:table-cell office:value-type="float" office:value="31" calcext:value-type="float">
            <text:p>31</text:p>
          </table:table-cell>
          <table:table-cell office:value-type="float" office:value="33566768" calcext:value-type="float">
            <text:p>3356676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5947" calcext:value-type="float">
            <text:p>365947</text:p>
          </table:table-cell>
          <table:table-cell office:value-type="string" calcext:value-type="string">
            <text:p>CENTRO MUNICIPAL DE EDUCAÇÃO INFANTIL - CEMEI CARMEM DO ROSÁRIO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ZAQUEU</text:p>
          </table:table-cell>
          <table:table-cell office:value-type="string" calcext:value-type="string">
            <text:p>S/Nº</text:p>
          </table:table-cell>
          <table:table-cell/>
          <table:table-cell office:value-type="string" calcext:value-type="string">
            <text:p>TRÊS BARRAS</text:p>
          </table:table-cell>
          <table:table-cell office:value-type="float" office:value="32041180" calcext:value-type="float">
            <text:p>3204118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14" calcext:value-type="float">
            <text:p>359114</text:p>
          </table:table-cell>
          <table:table-cell office:value-type="string" calcext:value-type="string">
            <text:p>CENTRO MUNICIPAL DE EDUCAÇÃO INFANTIL - CEMEI CONJUNTO ÁGUA BRAN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IS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ONJUNTO ÁGUA BRANCA</text:p>
          </table:table-cell>
          <table:table-cell office:value-type="float" office:value="32370530" calcext:value-type="float">
            <text:p>32370530</text:p>
          </table:table-cell>
          <table:table-cell office:value-type="float" office:value="31" calcext:value-type="float">
            <text:p>31</text:p>
          </table:table-cell>
          <table:table-cell office:value-type="float" office:value="39123390" calcext:value-type="float">
            <text:p>3912339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5845" calcext:value-type="float">
            <text:p>375845</text:p>
          </table:table-cell>
          <table:table-cell office:value-type="string" calcext:value-type="string">
            <text:p>CENTRO MUNICIPAL DE EDUCAÇÃO INFANTIL - CEMEI CORA CORALI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CAMPO ALTO</text:p>
          </table:table-cell>
          <table:table-cell office:value-type="float" office:value="32080000" calcext:value-type="float">
            <text:p>3208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62" calcext:value-type="float">
            <text:p>359262</text:p>
          </table:table-cell>
          <table:table-cell office:value-type="string" calcext:value-type="string">
            <text:p>CENTRO MUNICIPAL DE EDUCAÇÃO INFANTIL - CEMEI DARCY RIB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TELA DINIZ MACEDO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DARCY RIBEIRO</text:p>
          </table:table-cell>
          <table:table-cell office:value-type="float" office:value="32060501" calcext:value-type="float">
            <text:p>32060501</text:p>
          </table:table-cell>
          <table:table-cell office:value-type="float" office:value="31" calcext:value-type="float">
            <text:p>31</text:p>
          </table:table-cell>
          <table:table-cell office:value-type="float" office:value="99142806" calcext:value-type="float">
            <text:p>9914280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22" calcext:value-type="float">
            <text:p>359122</text:p>
          </table:table-cell>
          <table:table-cell office:value-type="string" calcext:value-type="string">
            <text:p>CENTRO MUNICIPAL DE EDUCAÇÃO INFANTIL - CEMEI DONA ALICE FERREIRA FRANÇ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POS SALES</text:p>
          </table:table-cell>
          <table:table-cell office:value-type="float" office:value="820" calcext:value-type="float">
            <text:p>820</text:p>
          </table:table-cell>
          <table:table-cell/>
          <table:table-cell office:value-type="string" calcext:value-type="string">
            <text:p>JK</text:p>
          </table:table-cell>
          <table:table-cell office:value-type="float" office:value="32310040" calcext:value-type="float">
            <text:p>32310040</text:p>
          </table:table-cell>
          <table:table-cell office:value-type="float" office:value="31" calcext:value-type="float">
            <text:p>31</text:p>
          </table:table-cell>
          <table:table-cell office:value-type="float" office:value="33525206" calcext:value-type="float">
            <text:p>33525206</text:p>
          </table:table-cell>
          <table:table-cell office:value-type="float" office:value="33331431" calcext:value-type="float">
            <text:p>33331431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46" calcext:value-type="float">
            <text:p>359246</text:p>
          </table:table-cell>
          <table:table-cell office:value-type="string" calcext:value-type="string">
            <text:p>CENTRO MUNICIPAL DE EDUCAÇÃO INFANTIL - CEMEI ESTRELA DA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Z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ARVOREDO II</text:p>
          </table:table-cell>
          <table:table-cell office:value-type="float" office:value="32113518" calcext:value-type="float">
            <text:p>32113518</text:p>
          </table:table-cell>
          <table:table-cell office:value-type="float" office:value="31" calcext:value-type="float">
            <text:p>31</text:p>
          </table:table-cell>
          <table:table-cell office:value-type="float" office:value="33613521" calcext:value-type="float">
            <text:p>3361352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86" calcext:value-type="float">
            <text:p>359386</text:p>
          </table:table-cell>
          <table:table-cell office:value-type="string" calcext:value-type="string">
            <text:p>CENTRO MUNICIPAL DE EDUCAÇÃO INFANTIL - CEMEI EUSTÁQUIO JÚNIO MATOSINH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ETANO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ETROLANDIA</text:p>
          </table:table-cell>
          <table:table-cell office:value-type="float" office:value="32072120" calcext:value-type="float">
            <text:p>32072120</text:p>
          </table:table-cell>
          <table:table-cell office:value-type="float" office:value="31" calcext:value-type="float">
            <text:p>31</text:p>
          </table:table-cell>
          <table:table-cell office:value-type="float" office:value="33525209" calcext:value-type="float">
            <text:p>3352520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5955" calcext:value-type="float">
            <text:p>365955</text:p>
          </table:table-cell>
          <table:table-cell office:value-type="string" calcext:value-type="string">
            <text:p>CENTRO MUNICIPAL DE EDUCAÇÃO INFANTIL - CEMEI INDUSTRIAL SÃO LU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IMBIRUÇU</text:p>
          </table:table-cell>
          <table:table-cell office:value-type="string" calcext:value-type="string">
            <text:p>S/Nº</text:p>
          </table:table-cell>
          <table:table-cell/>
          <table:table-cell office:value-type="string" calcext:value-type="string">
            <text:p>INDUSTRIAL SÃO LUIZ</text:p>
          </table:table-cell>
          <table:table-cell office:value-type="float" office:value="32072070" calcext:value-type="float">
            <text:p>320720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70" calcext:value-type="float">
            <text:p>359270</text:p>
          </table:table-cell>
          <table:table-cell office:value-type="string" calcext:value-type="string">
            <text:p>CENTRO MUNICIPAL DE EDUCAÇÃO INFANTIL - CEMEI IPÊ AMARELO DONA GEERTRUDE KEET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 IPÊ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IPÊ AMARELO</text:p>
          </table:table-cell>
          <table:table-cell office:value-type="float" office:value="32051050" calcext:value-type="float">
            <text:p>32051050</text:p>
          </table:table-cell>
          <table:table-cell office:value-type="float" office:value="31" calcext:value-type="float">
            <text:p>31</text:p>
          </table:table-cell>
          <table:table-cell office:value-type="float" office:value="39116065" calcext:value-type="float">
            <text:p>3911606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652" calcext:value-type="float">
            <text:p>293652</text:p>
          </table:table-cell>
          <table:table-cell office:value-type="string" calcext:value-type="string">
            <text:p>CENTRO MUNICIPAL DE EDUCAÇÃO INFANTIL - CEMEI JARDIM ELDOR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NAFISTUL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190" calcext:value-type="float">
            <text:p>32315190</text:p>
          </table:table-cell>
          <table:table-cell office:value-type="float" office:value="31" calcext:value-type="float">
            <text:p>31</text:p>
          </table:table-cell>
          <table:table-cell office:value-type="float" office:value="33526891" calcext:value-type="float">
            <text:p>3352689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90" calcext:value-type="float">
            <text:p>359190</text:p>
          </table:table-cell>
          <table:table-cell office:value-type="string" calcext:value-type="string">
            <text:p>CENTRO MUNICIPAL DE EDUCAÇÃO INFANTIL - CEMEI JARDIM LAGUNA JÚLIO BORGES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RAGANÇA</text:p>
          </table:table-cell>
          <table:table-cell office:value-type="float" office:value="866" calcext:value-type="float">
            <text:p>866</text:p>
          </table:table-cell>
          <table:table-cell/>
          <table:table-cell office:value-type="string" calcext:value-type="string">
            <text:p>LAGUNA</text:p>
          </table:table-cell>
          <table:table-cell office:value-type="float" office:value="32140480" calcext:value-type="float">
            <text:p>32140480</text:p>
          </table:table-cell>
          <table:table-cell office:value-type="float" office:value="31" calcext:value-type="float">
            <text:p>31</text:p>
          </table:table-cell>
          <table:table-cell office:value-type="float" office:value="33573805" calcext:value-type="float">
            <text:p>3357380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3022" calcext:value-type="float">
            <text:p>253022</text:p>
          </table:table-cell>
          <table:table-cell office:value-type="string" calcext:value-type="string">
            <text:p>CENTRO MUNICIPAL DE EDUCAÇÃO INFANTIL - CEMEI MIRA PE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ÊS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PARQUE SÃO JOÃO</text:p>
          </table:table-cell>
          <table:table-cell office:value-type="float" office:value="32342240" calcext:value-type="float">
            <text:p>32342240</text:p>
          </table:table-cell>
          <table:table-cell office:value-type="float" office:value="31" calcext:value-type="float">
            <text:p>31</text:p>
          </table:table-cell>
          <table:table-cell office:value-type="float" office:value="33525212" calcext:value-type="float">
            <text:p>3352521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1080" calcext:value-type="float">
            <text:p>381080</text:p>
          </table:table-cell>
          <table:table-cell office:value-type="string" calcext:value-type="string">
            <text:p>CENTRO MUNICIPAL DE EDUCAÇÃO INFANTIL - CEMEI NOSSA SENHORA AUXILIADO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L 30</text:p>
          </table:table-cell>
          <table:table-cell office:value-type="float" office:value="2072" calcext:value-type="float">
            <text:p>2072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090" calcext:value-type="float">
            <text:p>320500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49" calcext:value-type="float">
            <text:p>359149</text:p>
          </table:table-cell>
          <table:table-cell office:value-type="string" calcext:value-type="string">
            <text:p>CENTRO MUNICIPAL DE EDUCAÇÃO INFANTIL - CEMEI PARQUE SÃO JO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TE</text:p>
          </table:table-cell>
          <table:table-cell office:value-type="string" calcext:value-type="string">
            <text:p>S/Nº</text:p>
          </table:table-cell>
          <table:table-cell/>
          <table:table-cell office:value-type="string" calcext:value-type="string">
            <text:p>PARQUE SÃO <text:s/>JOÃO</text:p>
          </table:table-cell>
          <table:table-cell office:value-type="float" office:value="32342250" calcext:value-type="float">
            <text:p>32342250</text:p>
          </table:table-cell>
          <table:table-cell office:value-type="float" office:value="31" calcext:value-type="float">
            <text:p>31</text:p>
          </table:table-cell>
          <table:table-cell office:value-type="float" office:value="86234323" calcext:value-type="float">
            <text:p>8623432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43" calcext:value-type="float">
            <text:p>359343</text:p>
          </table:table-cell>
          <table:table-cell office:value-type="string" calcext:value-type="string">
            <text:p>CENTRO MUNICIPAL DE EDUCAÇÃO INFANTIL - CEMEI PEROB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RIMETRAL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EROBAS</text:p>
          </table:table-cell>
          <table:table-cell office:value-type="float" office:value="32040675" calcext:value-type="float">
            <text:p>32040675</text:p>
          </table:table-cell>
          <table:table-cell office:value-type="float" office:value="31" calcext:value-type="float">
            <text:p>31</text:p>
          </table:table-cell>
          <table:table-cell office:value-type="float" office:value="33521449" calcext:value-type="float">
            <text:p>3352144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3120" calcext:value-type="float">
            <text:p>253120</text:p>
          </table:table-cell>
          <table:table-cell office:value-type="string" calcext:value-type="string">
            <text:p>CENTRO MUNICIPAL DE EDUCAÇÃO INFANTIL - CEMEI PIAGETIANO BEIJA FL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ODRIGUES DA CUNHA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SÃO JOAQUIM</text:p>
          </table:table-cell>
          <table:table-cell office:value-type="float" office:value="32113340" calcext:value-type="float">
            <text:p>32113340</text:p>
          </table:table-cell>
          <table:table-cell office:value-type="float" office:value="31" calcext:value-type="float">
            <text:p>31</text:p>
          </table:table-cell>
          <table:table-cell office:value-type="float" office:value="33525208" calcext:value-type="float">
            <text:p>3352520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710" calcext:value-type="float">
            <text:p>376710</text:p>
          </table:table-cell>
          <table:table-cell office:value-type="string" calcext:value-type="string">
            <text:p>CENTRO MUNICIPAL DE EDUCAÇÃO INFANTIL - CEMEI PROFESSOR ORLANDO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RAUCÁRIAS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LÚCIO DE ABREU</text:p>
          </table:table-cell>
          <table:table-cell office:value-type="float" office:value="32016035" calcext:value-type="float">
            <text:p>3201603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57" calcext:value-type="float">
            <text:p>359157</text:p>
          </table:table-cell>
          <table:table-cell office:value-type="string" calcext:value-type="string">
            <text:p>CENTRO MUNICIPAL DE EDUCAÇÃO INFANTIL - CEMEI PROFESSORA JUVERCI DE FREITAS FER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LVARENGA PEIXOTO</text:p>
          </table:table-cell>
          <table:table-cell office:value-type="float" office:value="768" calcext:value-type="float">
            <text:p>768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223450" calcext:value-type="float">
            <text:p>32223450</text:p>
          </table:table-cell>
          <table:table-cell office:value-type="float" office:value="31" calcext:value-type="float">
            <text:p>31</text:p>
          </table:table-cell>
          <table:table-cell office:value-type="float" office:value="33635734" calcext:value-type="float">
            <text:p>3363573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60" calcext:value-type="float">
            <text:p>359360</text:p>
          </table:table-cell>
          <table:table-cell office:value-type="string" calcext:value-type="string">
            <text:p>CENTRO MUNICIPAL DE EDUCAÇÃO INFANTIL - CEMEI REGINO INOCÊNCI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ÉLIX DE ALMEID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BERNARDO MONTEIRO</text:p>
          </table:table-cell>
          <table:table-cell office:value-type="float" office:value="32010630" calcext:value-type="float">
            <text:p>32010630</text:p>
          </table:table-cell>
          <table:table-cell office:value-type="float" office:value="31" calcext:value-type="float">
            <text:p>31</text:p>
          </table:table-cell>
          <table:table-cell office:value-type="float" office:value="33525216" calcext:value-type="float">
            <text:p>3352521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65" calcext:value-type="float">
            <text:p>359165</text:p>
          </table:table-cell>
          <table:table-cell office:value-type="string" calcext:value-type="string">
            <text:p>CENTRO MUNICIPAL DE EDUCAÇÃO INFANTIL - CEMEI SAGRADO CORAÇÃO DE JESU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COMPRIDO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65450" calcext:value-type="float">
            <text:p>32265450</text:p>
          </table:table-cell>
          <table:table-cell office:value-type="float" office:value="31" calcext:value-type="float">
            <text:p>31</text:p>
          </table:table-cell>
          <table:table-cell office:value-type="float" office:value="33525230" calcext:value-type="float">
            <text:p>3352523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19" calcext:value-type="float">
            <text:p>359319</text:p>
          </table:table-cell>
          <table:table-cell office:value-type="string" calcext:value-type="string">
            <text:p>CENTRO MUNICIPAL DE EDUCAÇÃO INFANTIL - CEMEI SÃO JUDAS TADE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P 2</text:p>
          </table:table-cell>
          <table:table-cell office:value-type="float" office:value="1787" calcext:value-type="float">
            <text:p>1787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080" calcext:value-type="float">
            <text:p>32050080</text:p>
          </table:table-cell>
          <table:table-cell office:value-type="float" office:value="31" calcext:value-type="float">
            <text:p>31</text:p>
          </table:table-cell>
          <table:table-cell office:value-type="float" office:value="33568541" calcext:value-type="float">
            <text:p>3356854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94" calcext:value-type="float">
            <text:p>359394</text:p>
          </table:table-cell>
          <table:table-cell office:value-type="string" calcext:value-type="string">
            <text:p>CENTRO MUNICIPAL DE EDUCAÇÃO INFANTIL - CEMEI SAPUCAI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NTE E TRÊ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APUCAIAS</text:p>
          </table:table-cell>
          <table:table-cell office:value-type="float" office:value="32040375" calcext:value-type="float">
            <text:p>32040375</text:p>
          </table:table-cell>
          <table:table-cell office:value-type="float" office:value="31" calcext:value-type="float">
            <text:p>31</text:p>
          </table:table-cell>
          <table:table-cell office:value-type="float" office:value="33522590" calcext:value-type="float">
            <text:p>3352259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728" calcext:value-type="float">
            <text:p>376728</text:p>
          </table:table-cell>
          <table:table-cell office:value-type="string" calcext:value-type="string">
            <text:p>CENTRO MUNICIPAL DE EDUCAÇÃO INFANTIL - CEMEI VALE DAS ORQUIDE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NTÔNIO COSTA FERREIR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VALE DAS ORQUIDEAS</text:p>
          </table:table-cell>
          <table:table-cell office:value-type="float" office:value="32185718" calcext:value-type="float">
            <text:p>3218571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73" calcext:value-type="float">
            <text:p>359173</text:p>
          </table:table-cell>
          <table:table-cell office:value-type="string" calcext:value-type="string">
            <text:p>CENTRO MUNICIPAL DE EDUCAÇÃO INFANTIL - CEMEI VEREADOR JOÃO EVANGELISTA FERNAND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NEL VICENTE FERREIRA CARNEIRO</text:p>
          </table:table-cell>
          <table:table-cell office:value-type="float" office:value="625" calcext:value-type="float">
            <text:p>625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0530" calcext:value-type="float">
            <text:p>32230530</text:p>
          </table:table-cell>
          <table:table-cell office:value-type="float" office:value="31" calcext:value-type="float">
            <text:p>31</text:p>
          </table:table-cell>
          <table:table-cell office:value-type="float" office:value="33935844" calcext:value-type="float">
            <text:p>3393584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181" calcext:value-type="float">
            <text:p>359181</text:p>
          </table:table-cell>
          <table:table-cell office:value-type="string" calcext:value-type="string">
            <text:p>CENTRO MUNICIPAL DE EDUCAÇÃO INFANTIL - CEMEI VILA DA PAZ VEREADOR AGRÍPINO FERREIRA DI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CENTE FERREIRA CARNEIRO</text:p>
          </table:table-cell>
          <table:table-cell office:value-type="float" office:value="950" calcext:value-type="float">
            <text:p>950</text:p>
          </table:table-cell>
          <table:table-cell/>
          <table:table-cell office:value-type="string" calcext:value-type="string">
            <text:p>VILA DA PAZ</text:p>
          </table:table-cell>
          <table:table-cell office:value-type="float" office:value="32230530" calcext:value-type="float">
            <text:p>32230530</text:p>
          </table:table-cell>
          <table:table-cell office:value-type="float" office:value="31" calcext:value-type="float">
            <text:p>31</text:p>
          </table:table-cell>
          <table:table-cell office:value-type="float" office:value="33824839" calcext:value-type="float">
            <text:p>3382483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736" calcext:value-type="float">
            <text:p>376736</text:p>
          </table:table-cell>
          <table:table-cell office:value-type="string" calcext:value-type="string">
            <text:p>CENTRO MUNICIPAL DE EDUCAÇÃO INFANTIL - CEMEI VILA SÃO PAUL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RQUIMEDE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VILA SÃO PAULO</text:p>
          </table:table-cell>
          <table:table-cell office:value-type="float" office:value="32210440" calcext:value-type="float">
            <text:p>322104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78" calcext:value-type="float">
            <text:p>359378</text:p>
          </table:table-cell>
          <table:table-cell office:value-type="string" calcext:value-type="string">
            <text:p>CENTRO MUNICIPAL DE EDUCAÇÃO INFANTIL CAMPO AL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AMPO ALTO</text:p>
          </table:table-cell>
          <table:table-cell office:value-type="float" office:value="32071008" calcext:value-type="float">
            <text:p>32071008</text:p>
          </table:table-cell>
          <table:table-cell office:value-type="float" office:value="31" calcext:value-type="float">
            <text:p>31</text:p>
          </table:table-cell>
          <table:table-cell office:value-type="float" office:value="33537399" calcext:value-type="float">
            <text:p>3353739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3031" calcext:value-type="float">
            <text:p>253031</text:p>
          </table:table-cell>
          <table:table-cell office:value-type="string" calcext:value-type="string">
            <text:p>CENTRO MUNICIPAL DE EDUCAÇÃO INFANTIL MONTEIRO LOBA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ERNARDO MONTEIRO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SANTA EDWIRGES</text:p>
          </table:table-cell>
          <table:table-cell office:value-type="float" office:value="32040270" calcext:value-type="float">
            <text:p>32040270</text:p>
          </table:table-cell>
          <table:table-cell office:value-type="float" office:value="31" calcext:value-type="float">
            <text:p>31</text:p>
          </table:table-cell>
          <table:table-cell office:value-type="float" office:value="33525213" calcext:value-type="float">
            <text:p>3352521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54" calcext:value-type="float">
            <text:p>359254</text:p>
          </table:table-cell>
          <table:table-cell office:value-type="string" calcext:value-type="string">
            <text:p>CENTRO MUNICIPAL DE EDUCAÇÃO INFANTIL MUNDO MAI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GRIPINA CASTORIN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TIJUCO</text:p>
          </table:table-cell>
          <table:table-cell office:value-type="float" office:value="32180280" calcext:value-type="float">
            <text:p>32180280</text:p>
          </table:table-cell>
          <table:table-cell office:value-type="float" office:value="31" calcext:value-type="float">
            <text:p>31</text:p>
          </table:table-cell>
          <table:table-cell office:value-type="float" office:value="39138662" calcext:value-type="float">
            <text:p>3913866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203" calcext:value-type="float">
            <text:p>359203</text:p>
          </table:table-cell>
          <table:table-cell office:value-type="string" calcext:value-type="string">
            <text:p>CENTRO MUNICIPAL DE EDUCAÇÃO INFANTIL OIT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INCO A</text:p>
          </table:table-cell>
          <table:table-cell office:value-type="string" calcext:value-type="string">
            <text:p>S/Nº</text:p>
          </table:table-cell>
          <table:table-cell/>
          <table:table-cell office:value-type="string" calcext:value-type="string">
            <text:p>OITIS</text:p>
          </table:table-cell>
          <table:table-cell office:value-type="float" office:value="32141068" calcext:value-type="float">
            <text:p>32141068</text:p>
          </table:table-cell>
          <table:table-cell office:value-type="float" office:value="31" calcext:value-type="float">
            <text:p>31</text:p>
          </table:table-cell>
          <table:table-cell office:value-type="float" office:value="39132440" calcext:value-type="float">
            <text:p>3913244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351" calcext:value-type="float">
            <text:p>359351</text:p>
          </table:table-cell>
          <table:table-cell office:value-type="string" calcext:value-type="string">
            <text:p>CENTRO MUNICIPAL DE EDUCAÇÃO INFANTIL PÉS NO CH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RÁ DE MINA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STA EDWIGES</text:p>
          </table:table-cell>
          <table:table-cell office:value-type="float" office:value="32040270" calcext:value-type="float">
            <text:p>32040270</text:p>
          </table:table-cell>
          <table:table-cell office:value-type="float" office:value="31" calcext:value-type="float">
            <text:p>31</text:p>
          </table:table-cell>
          <table:table-cell office:value-type="float" office:value="39124638" calcext:value-type="float">
            <text:p>3912463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2137" calcext:value-type="float">
            <text:p>372137</text:p>
          </table:table-cell>
          <table:table-cell office:value-type="string" calcext:value-type="string">
            <text:p>EM <text:s/>SENADOR JOSÉ DE ALENC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RISOPRÁCO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APUCAIAS</text:p>
          </table:table-cell>
          <table:table-cell office:value-type="float" office:value="32070600" calcext:value-type="float">
            <text:p>3207060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0109" calcext:value-type="float">
            <text:p>350109</text:p>
          </table:table-cell>
          <table:table-cell office:value-type="string" calcext:value-type="string">
            <text:p>EM ALBERTINA ALVES DO NASCIME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INC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ITIS</text:p>
          </table:table-cell>
          <table:table-cell office:value-type="float" office:value="32141066" calcext:value-type="float">
            <text:p>32141066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48" calcext:value-type="float">
            <text:p>8648</text:p>
          </table:table-cell>
          <table:table-cell office:value-type="string" calcext:value-type="string">
            <text:p>EM ÁPIO CARDO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L 3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090" calcext:value-type="float">
            <text:p>32050090</text:p>
          </table:table-cell>
          <table:table-cell office:value-type="float" office:value="31" calcext:value-type="float">
            <text:p>31</text:p>
          </table:table-cell>
          <table:table-cell office:value-type="float" office:value="33525773" calcext:value-type="float">
            <text:p>3352577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EM CÂNDIDA ROSA DO ESPÍRITO SA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SÃO JOÃO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65270" calcext:value-type="float">
            <text:p>32265270</text:p>
          </table:table-cell>
          <table:table-cell office:value-type="float" office:value="31" calcext:value-type="float">
            <text:p>31</text:p>
          </table:table-cell>
          <table:table-cell office:value-type="float" office:value="33525176" calcext:value-type="float">
            <text:p>33525176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0957" calcext:value-type="float">
            <text:p>220957</text:p>
          </table:table-cell>
          <table:table-cell office:value-type="string" calcext:value-type="string">
            <text:p>EM CARLOS DRUMOND DE ANDR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RIO NEGRO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000" calcext:value-type="float">
            <text:p>32280000</text:p>
          </table:table-cell>
          <table:table-cell office:value-type="float" office:value="31" calcext:value-type="float">
            <text:p>31</text:p>
          </table:table-cell>
          <table:table-cell office:value-type="float" office:value="33525210" calcext:value-type="float">
            <text:p>33525210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94" calcext:value-type="float">
            <text:p>11894</text:p>
          </table:table-cell>
          <table:table-cell office:value-type="string" calcext:value-type="string">
            <text:p>EM CORONEL ANTÔNIO AUGUSTO D CO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CENTE DOS SANTOS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BERNARDO MONTEIRO</text:p>
          </table:table-cell>
          <table:table-cell office:value-type="float" office:value="32010013" calcext:value-type="float">
            <text:p>32010013</text:p>
          </table:table-cell>
          <table:table-cell office:value-type="float" office:value="31" calcext:value-type="float">
            <text:p>31</text:p>
          </table:table-cell>
          <table:table-cell office:value-type="float" office:value="33525178" calcext:value-type="float">
            <text:p>3352517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771" calcext:value-type="float">
            <text:p>11771</text:p>
          </table:table-cell>
          <table:table-cell office:value-type="string" calcext:value-type="string">
            <text:p>EM CORONEL JOAQUIM ANTÔNIO DA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IAMANTE</text:p>
          </table:table-cell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SÃO JOAQUIM</text:p>
          </table:table-cell>
          <table:table-cell office:value-type="float" office:value="32113000" calcext:value-type="float">
            <text:p>32113000</text:p>
          </table:table-cell>
          <table:table-cell office:value-type="float" office:value="31" calcext:value-type="float">
            <text:p>31</text:p>
          </table:table-cell>
          <table:table-cell office:value-type="float" office:value="33525179" calcext:value-type="float">
            <text:p>33525179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04425" calcext:value-type="float">
            <text:p>304425</text:p>
          </table:table-cell>
          <table:table-cell office:value-type="string" calcext:value-type="string">
            <text:p>EM DE EDUCAÇÃO ESPECIAL ANTÔNIO C LEM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AS PAINEIRAS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400" calcext:value-type="float">
            <text:p>32310400</text:p>
          </table:table-cell>
          <table:table-cell office:value-type="float" office:value="31" calcext:value-type="float">
            <text:p>31</text:p>
          </table:table-cell>
          <table:table-cell office:value-type="float" office:value="33534651" calcext:value-type="float">
            <text:p>33534651</text:p>
          </table:table-cell>
          <table:table-cell table:number-columns-repeated="25"/>
          <table:table-cell table:number-columns-repeated="2" office:value-type="string" calcext:value-type="string">
            <text:p>x</text:p>
          </table:table-cell>
          <table:table-cell table:number-columns-repeated="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47413" calcext:value-type="float">
            <text:p>247413</text:p>
          </table:table-cell>
          <table:table-cell office:value-type="string" calcext:value-type="string">
            <text:p>EM DEPUTADO JORGE FERRA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TE</text:p>
          </table:table-cell>
          <table:table-cell office:value-type="float" office:value="748" calcext:value-type="float">
            <text:p>748</text:p>
          </table:table-cell>
          <table:table-cell/>
          <table:table-cell office:value-type="string" calcext:value-type="string">
            <text:p>JD RIACHO DAS PEDRAS</text:p>
          </table:table-cell>
          <table:table-cell office:value-type="float" office:value="32241250" calcext:value-type="float">
            <text:p>32241250</text:p>
          </table:table-cell>
          <table:table-cell office:value-type="float" office:value="31" calcext:value-type="float">
            <text:p>31</text:p>
          </table:table-cell>
          <table:table-cell office:value-type="float" office:value="33525180" calcext:value-type="float">
            <text:p>3352518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16" calcext:value-type="float">
            <text:p>11916</text:p>
          </table:table-cell>
          <table:table-cell office:value-type="string" calcext:value-type="string">
            <text:p>EM DOMINGOS DINIZ MO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TAPEMIRIM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ONTE CASTELO</text:p>
          </table:table-cell>
          <table:table-cell office:value-type="float" office:value="32285130" calcext:value-type="float">
            <text:p>32285130</text:p>
          </table:table-cell>
          <table:table-cell office:value-type="float" office:value="31" calcext:value-type="float">
            <text:p>31</text:p>
          </table:table-cell>
          <table:table-cell office:value-type="float" office:value="33525181" calcext:value-type="float">
            <text:p>33525181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2912" calcext:value-type="float">
            <text:p>342912</text:p>
          </table:table-cell>
          <table:table-cell office:value-type="string" calcext:value-type="string">
            <text:p>EM DOMINGOS JOSÉ DINIZ COSTA BELÉ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IA AUGUSTA BELEM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BELEM</text:p>
          </table:table-cell>
          <table:table-cell office:value-type="float" office:value="32015100" calcext:value-type="float">
            <text:p>3201510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789" calcext:value-type="float">
            <text:p>11789</text:p>
          </table:table-cell>
          <table:table-cell office:value-type="string" calcext:value-type="string">
            <text:p>EM DONA BABITA CAMARG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ÃO DE DEUS COSTA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40580" calcext:value-type="float">
            <text:p>32040580</text:p>
          </table:table-cell>
          <table:table-cell office:value-type="float" office:value="31" calcext:value-type="float">
            <text:p>31</text:p>
          </table:table-cell>
          <table:table-cell office:value-type="float" office:value="33525182" calcext:value-type="float">
            <text:p>33525182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43" calcext:value-type="float">
            <text:p>11843</text:p>
          </table:table-cell>
          <table:table-cell office:value-type="string" calcext:value-type="string">
            <text:p>EM DONA CORDELINA SILVEIRA MAT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RÁ DE MINA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STA EDWIGES</text:p>
          </table:table-cell>
          <table:table-cell office:value-type="float" office:value="32040270" calcext:value-type="float">
            <text:p>32040270</text:p>
          </table:table-cell>
          <table:table-cell office:value-type="float" office:value="31" calcext:value-type="float">
            <text:p>31</text:p>
          </table:table-cell>
          <table:table-cell office:value-type="float" office:value="33525183" calcext:value-type="float">
            <text:p>33525183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77" calcext:value-type="float">
            <text:p>8877</text:p>
          </table:table-cell>
          <table:table-cell office:value-type="string" calcext:value-type="string">
            <text:p>EM DONA GABRIELA LEITE ARAÚJ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NTO GONÇALVES FILHO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0270" calcext:value-type="float">
            <text:p>32230270</text:p>
          </table:table-cell>
          <table:table-cell office:value-type="float" office:value="31" calcext:value-type="float">
            <text:p>31</text:p>
          </table:table-cell>
          <table:table-cell office:value-type="float" office:value="33635184" calcext:value-type="float">
            <text:p>3363518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60" calcext:value-type="float">
            <text:p>11860</text:p>
          </table:table-cell>
          <table:table-cell office:value-type="string" calcext:value-type="string">
            <text:p>EM DORA DE MAT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SANHOA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ELDORADINHO</text:p>
          </table:table-cell>
          <table:table-cell office:value-type="float" office:value="32371450" calcext:value-type="float">
            <text:p>32371450</text:p>
          </table:table-cell>
          <table:table-cell office:value-type="float" office:value="31" calcext:value-type="float">
            <text:p>31</text:p>
          </table:table-cell>
          <table:table-cell office:value-type="float" office:value="33525185" calcext:value-type="float">
            <text:p>33525185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13" calcext:value-type="float">
            <text:p>8613</text:p>
          </table:table-cell>
          <table:table-cell office:value-type="string" calcext:value-type="string">
            <text:p>EM DOUTOR SABINO BARRO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SILVIANO BRANDÃ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17680" calcext:value-type="float">
            <text:p>32017680</text:p>
          </table:table-cell>
          <table:table-cell office:value-type="float" office:value="31" calcext:value-type="float">
            <text:p>31</text:p>
          </table:table-cell>
          <table:table-cell office:value-type="float" office:value="33525186" calcext:value-type="float">
            <text:p>3352518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8671" calcext:value-type="float">
            <text:p>298671</text:p>
          </table:table-cell>
          <table:table-cell office:value-type="string" calcext:value-type="string">
            <text:p>EM EDUARDA PEREIRA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AMPO ALTO</text:p>
          </table:table-cell>
          <table:table-cell office:value-type="float" office:value="32017000" calcext:value-type="float">
            <text:p>32017000</text:p>
          </table:table-cell>
          <table:table-cell office:value-type="float" office:value="31" calcext:value-type="float">
            <text:p>31</text:p>
          </table:table-cell>
          <table:table-cell office:value-type="float" office:value="33525604" calcext:value-type="float">
            <text:p>3352560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0117" calcext:value-type="float">
            <text:p>350117</text:p>
          </table:table-cell>
          <table:table-cell office:value-type="string" calcext:value-type="string">
            <text:p>EM ELI HORTA CO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OFA NEUZA ROCHA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17000" calcext:value-type="float">
            <text:p>3201700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0965" calcext:value-type="float">
            <text:p>220965</text:p>
          </table:table-cell>
          <table:table-cell office:value-type="string" calcext:value-type="string">
            <text:p>EM ESTUDANTE LEONARDO SAD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AQUIM CAMARGO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41440" calcext:value-type="float">
            <text:p>32041440</text:p>
          </table:table-cell>
          <table:table-cell office:value-type="float" office:value="31" calcext:value-type="float">
            <text:p>31</text:p>
          </table:table-cell>
          <table:table-cell office:value-type="float" office:value="33525187" calcext:value-type="float">
            <text:p>3352518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818" calcext:value-type="float">
            <text:p>8818</text:p>
          </table:table-cell>
          <table:table-cell office:value-type="string" calcext:value-type="string">
            <text:p>EM FRANCISCO BORGES DA FONSE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EVILHA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STA CRUZ INDUSTRIAL</text:p>
          </table:table-cell>
          <table:table-cell office:value-type="float" office:value="32340290" calcext:value-type="float">
            <text:p>32340290</text:p>
          </table:table-cell>
          <table:table-cell office:value-type="float" office:value="31" calcext:value-type="float">
            <text:p>31</text:p>
          </table:table-cell>
          <table:table-cell office:value-type="float" office:value="33515188" calcext:value-type="float">
            <text:p>33515188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07891" calcext:value-type="float">
            <text:p>307891</text:p>
          </table:table-cell>
          <table:table-cell office:value-type="string" calcext:value-type="string">
            <text:p>EM FRANCISCO SALES DA SILVA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TELA DINIZ MACEDO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DARCY RIBEIRO</text:p>
          </table:table-cell>
          <table:table-cell office:value-type="float" office:value="32060501" calcext:value-type="float">
            <text:p>32060501</text:p>
          </table:table-cell>
          <table:table-cell office:value-type="float" office:value="31" calcext:value-type="float">
            <text:p>31</text:p>
          </table:table-cell>
          <table:table-cell office:value-type="float" office:value="33525870" calcext:value-type="float">
            <text:p>335258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07904" calcext:value-type="float">
            <text:p>307904</text:p>
          </table:table-cell>
          <table:table-cell office:value-type="string" calcext:value-type="string">
            <text:p>EM GIOVANINI CHIOD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PITANGUEIRA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ILA IPÊ AMARELO</text:p>
          </table:table-cell>
          <table:table-cell office:value-type="float" office:value="32051065" calcext:value-type="float">
            <text:p>32051065</text:p>
          </table:table-cell>
          <table:table-cell office:value-type="float" office:value="31" calcext:value-type="float">
            <text:p>31</text:p>
          </table:table-cell>
          <table:table-cell office:value-type="float" office:value="33525790" calcext:value-type="float">
            <text:p>335257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47405" calcext:value-type="float">
            <text:p>247405</text:p>
          </table:table-cell>
          <table:table-cell office:value-type="string" calcext:value-type="string">
            <text:p>EM GLÓRIA MARQUES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 GOIABÃO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2185310" calcext:value-type="float">
            <text:p>32185310</text:p>
          </table:table-cell>
          <table:table-cell office:value-type="float" office:value="31" calcext:value-type="float">
            <text:p>31</text:p>
          </table:table-cell>
          <table:table-cell office:value-type="float" office:value="33566842" calcext:value-type="float">
            <text:p>3356684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17115" calcext:value-type="float">
            <text:p>217115</text:p>
          </table:table-cell>
          <table:table-cell office:value-type="string" calcext:value-type="string">
            <text:p>EM HEITOR VILLA LOB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MARÍLIA DE DIRCE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220" calcext:value-type="float">
            <text:p>32260220</text:p>
          </table:table-cell>
          <table:table-cell office:value-type="float" office:value="31" calcext:value-type="float">
            <text:p>31</text:p>
          </table:table-cell>
          <table:table-cell office:value-type="float" office:value="33635603" calcext:value-type="float">
            <text:p>3363560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2377" calcext:value-type="float">
            <text:p>322377</text:p>
          </table:table-cell>
          <table:table-cell office:value-type="string" calcext:value-type="string">
            <text:p>EM HILDA NUNES DOS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N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TUPA</text:p>
          </table:table-cell>
          <table:table-cell office:value-type="float" office:value="32060120" calcext:value-type="float">
            <text:p>32060120</text:p>
          </table:table-cell>
          <table:table-cell office:value-type="float" office:value="31" calcext:value-type="float">
            <text:p>31</text:p>
          </table:table-cell>
          <table:table-cell office:value-type="float" office:value="39141024" calcext:value-type="float">
            <text:p>3914102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86" calcext:value-type="float">
            <text:p>11886</text:p>
          </table:table-cell>
          <table:table-cell office:value-type="string" calcext:value-type="string">
            <text:p>EM ISABEL NASCIMENTO DE MAT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EFINARIA UNIÃO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PETROLÂNDIA</text:p>
          </table:table-cell>
          <table:table-cell office:value-type="float" office:value="32072180" calcext:value-type="float">
            <text:p>32072180</text:p>
          </table:table-cell>
          <table:table-cell office:value-type="float" office:value="31" calcext:value-type="float">
            <text:p>31</text:p>
          </table:table-cell>
          <table:table-cell office:value-type="float" office:value="33525191" calcext:value-type="float">
            <text:p>33525191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7258" calcext:value-type="float">
            <text:p>277258</text:p>
          </table:table-cell>
          <table:table-cell office:value-type="string" calcext:value-type="string">
            <text:p>EM IVAN DINIZ MACE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N SRA DA CONCEIÇÃO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RETIRO</text:p>
          </table:table-cell>
          <table:table-cell office:value-type="float" office:value="32044000" calcext:value-type="float">
            <text:p>32044000</text:p>
          </table:table-cell>
          <table:table-cell office:value-type="float" office:value="31" calcext:value-type="float">
            <text:p>31</text:p>
          </table:table-cell>
          <table:table-cell office:value-type="float" office:value="33525192" calcext:value-type="float">
            <text:p>3352519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4223" calcext:value-type="float">
            <text:p>254223</text:p>
          </table:table-cell>
          <table:table-cell office:value-type="string" calcext:value-type="string">
            <text:p>EM JENNY DE ANDRADE FA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IRATININGA</text:p>
          </table:table-cell>
          <table:table-cell office:value-type="float" office:value="798" calcext:value-type="float">
            <text:p>798</text:p>
          </table:table-cell>
          <table:table-cell/>
          <table:table-cell office:value-type="string" calcext:value-type="string">
            <text:p>BANDEIRANTES</text:p>
          </table:table-cell>
          <table:table-cell office:value-type="float" office:value="32240550" calcext:value-type="float">
            <text:p>32240550</text:p>
          </table:table-cell>
          <table:table-cell office:value-type="float" office:value="31" calcext:value-type="float">
            <text:p>31</text:p>
          </table:table-cell>
          <table:table-cell office:value-type="float" office:value="33635193" calcext:value-type="float">
            <text:p>33635193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08" calcext:value-type="float">
            <text:p>11908</text:p>
          </table:table-cell>
          <table:table-cell office:value-type="string" calcext:value-type="string">
            <text:p>EM JOAQUIM TEIXEIRA CAMARG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N SRA DE FÁTIMA</text:p>
          </table:table-cell>
          <table:table-cell office:value-type="float" office:value="1307" calcext:value-type="float">
            <text:p>1307</text:p>
          </table:table-cell>
          <table:table-cell/>
          <table:table-cell office:value-type="string" calcext:value-type="string">
            <text:p>ÁGUA BRANCA</text:p>
          </table:table-cell>
          <table:table-cell office:value-type="float" office:value="32371180" calcext:value-type="float">
            <text:p>32371180</text:p>
          </table:table-cell>
          <table:table-cell office:value-type="float" office:value="31" calcext:value-type="float">
            <text:p>31</text:p>
          </table:table-cell>
          <table:table-cell office:value-type="float" office:value="33525194" calcext:value-type="float">
            <text:p>3352519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2992" calcext:value-type="float">
            <text:p>222992</text:p>
          </table:table-cell>
          <table:table-cell office:value-type="string" calcext:value-type="string">
            <text:p>EM JOSÉ LUCAS FI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LINCOLN COSTA FERREIR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ONTE GRANDE</text:p>
          </table:table-cell>
          <table:table-cell office:value-type="float" office:value="32013400" calcext:value-type="float">
            <text:p>32013400</text:p>
          </table:table-cell>
          <table:table-cell office:value-type="float" office:value="31" calcext:value-type="float">
            <text:p>31</text:p>
          </table:table-cell>
          <table:table-cell office:value-type="float" office:value="33981312" calcext:value-type="float">
            <text:p>3398131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24" calcext:value-type="float">
            <text:p>11924</text:p>
          </table:table-cell>
          <table:table-cell office:value-type="string" calcext:value-type="string">
            <text:p>EM JOSÉ OVÍDIO GUER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UGANVILLE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090" calcext:value-type="float">
            <text:p>32315090</text:p>
          </table:table-cell>
          <table:table-cell office:value-type="float" office:value="31" calcext:value-type="float">
            <text:p>31</text:p>
          </table:table-cell>
          <table:table-cell office:value-type="float" office:value="33525696" calcext:value-type="float">
            <text:p>33525696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797" calcext:value-type="float">
            <text:p>11797</text:p>
          </table:table-cell>
          <table:table-cell office:value-type="string" calcext:value-type="string">
            <text:p>EM JOSÉ SILVINO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S CARDEAI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SOLAR DO MADEIRA</text:p>
          </table:table-cell>
          <table:table-cell office:value-type="float" office:value="32065100" calcext:value-type="float">
            <text:p>32065100</text:p>
          </table:table-cell>
          <table:table-cell office:value-type="float" office:value="31" calcext:value-type="float">
            <text:p>31</text:p>
          </table:table-cell>
          <table:table-cell office:value-type="float" office:value="33528515" calcext:value-type="float">
            <text:p>33528515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01" calcext:value-type="float">
            <text:p>11801</text:p>
          </table:table-cell>
          <table:table-cell office:value-type="string" calcext:value-type="string">
            <text:p>EM JOSEFINA DE SOUZA LI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EZ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BELA VISTA</text:p>
          </table:table-cell>
          <table:table-cell office:value-type="float" office:value="32010210" calcext:value-type="float">
            <text:p>32010210</text:p>
          </table:table-cell>
          <table:table-cell office:value-type="float" office:value="31" calcext:value-type="float">
            <text:p>31</text:p>
          </table:table-cell>
          <table:table-cell office:value-type="float" office:value="33525697" calcext:value-type="float">
            <text:p>33525697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0981" calcext:value-type="float">
            <text:p>220981</text:p>
          </table:table-cell>
          <table:table-cell office:value-type="string" calcext:value-type="string">
            <text:p>EM MACHADO DE ASS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PURÁ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230490" calcext:value-type="float">
            <text:p>32230490</text:p>
          </table:table-cell>
          <table:table-cell office:value-type="float" office:value="31" calcext:value-type="float">
            <text:p>31</text:p>
          </table:table-cell>
          <table:table-cell office:value-type="float" office:value="33635869" calcext:value-type="float">
            <text:p>3363586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32" calcext:value-type="float">
            <text:p>11932</text:p>
          </table:table-cell>
          <table:table-cell office:value-type="string" calcext:value-type="string">
            <text:p>EM MARIA DO AMPA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OFA ADALGISA CÂNDIDA DE SOUZA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140" calcext:value-type="float">
            <text:p>32235140</text:p>
          </table:table-cell>
          <table:table-cell office:value-type="float" office:value="31" calcext:value-type="float">
            <text:p>31</text:p>
          </table:table-cell>
          <table:table-cell office:value-type="float" office:value="33855879" calcext:value-type="float">
            <text:p>3385587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8597" calcext:value-type="float">
            <text:p>348597</text:p>
          </table:table-cell>
          <table:table-cell office:value-type="string" calcext:value-type="string">
            <text:p>EM MARIA DO CARMO ORECHI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HERCULE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096" calcext:value-type="float">
            <text:p>32050096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35" calcext:value-type="float">
            <text:p>11835</text:p>
          </table:table-cell>
          <table:table-cell office:value-type="string" calcext:value-type="string">
            <text:p>EM NEWTON AMARAL FRAN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STIREN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ETROLANDIA</text:p>
          </table:table-cell>
          <table:table-cell office:value-type="float" office:value="32072140" calcext:value-type="float">
            <text:p>32072140</text:p>
          </table:table-cell>
          <table:table-cell office:value-type="float" office:value="31" calcext:value-type="float">
            <text:p>31</text:p>
          </table:table-cell>
          <table:table-cell office:value-type="float" office:value="33525201" calcext:value-type="float">
            <text:p>33525201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41" calcext:value-type="float">
            <text:p>11941</text:p>
          </table:table-cell>
          <table:table-cell office:value-type="string" calcext:value-type="string">
            <text:p>EM NOSSA SENHORA APARECI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URUGUAI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0100" calcext:value-type="float">
            <text:p>32230100</text:p>
          </table:table-cell>
          <table:table-cell office:value-type="float" office:value="31" calcext:value-type="float">
            <text:p>31</text:p>
          </table:table-cell>
          <table:table-cell office:value-type="float" office:value="33635202" calcext:value-type="float">
            <text:p>3363520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07882" calcext:value-type="float">
            <text:p>307882</text:p>
          </table:table-cell>
          <table:table-cell office:value-type="string" calcext:value-type="string">
            <text:p>EM OTACIR NUNES DOS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ÍLSON DE OLIVEIR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FUNCIONARIOS</text:p>
          </table:table-cell>
          <table:table-cell office:value-type="float" office:value="32041590" calcext:value-type="float">
            <text:p>32041590</text:p>
          </table:table-cell>
          <table:table-cell office:value-type="float" office:value="31" calcext:value-type="float">
            <text:p>31</text:p>
          </table:table-cell>
          <table:table-cell office:value-type="float" office:value="33525854" calcext:value-type="float">
            <text:p>3352585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2984" calcext:value-type="float">
            <text:p>222984</text:p>
          </table:table-cell>
          <table:table-cell office:value-type="string" calcext:value-type="string">
            <text:p>EM PADRE JOAQUIM DE SOUZ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ZE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MORADA NOVA</text:p>
          </table:table-cell>
          <table:table-cell office:value-type="float" office:value="32143530" calcext:value-type="float">
            <text:p>32143530</text:p>
          </table:table-cell>
          <table:table-cell office:value-type="float" office:value="31" calcext:value-type="float">
            <text:p>31</text:p>
          </table:table-cell>
          <table:table-cell office:value-type="float" office:value="33525203" calcext:value-type="float">
            <text:p>33525203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2709" calcext:value-type="float">
            <text:p>322709</text:p>
          </table:table-cell>
          <table:table-cell office:value-type="string" calcext:value-type="string">
            <text:p>EM PAULO CÉZAR CUN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AS VIOLETAS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SAPUCAIA</text:p>
          </table:table-cell>
          <table:table-cell office:value-type="float" office:value="32071113" calcext:value-type="float">
            <text:p>32071113</text:p>
          </table:table-cell>
          <table:table-cell office:value-type="float" office:value="31" calcext:value-type="float">
            <text:p>31</text:p>
          </table:table-cell>
          <table:table-cell office:value-type="float" office:value="33977154" calcext:value-type="float">
            <text:p>3397715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59" calcext:value-type="float">
            <text:p>11959</text:p>
          </table:table-cell>
          <table:table-cell office:value-type="string" calcext:value-type="string">
            <text:p>EM PEDRO ALCÂNTARA JÚNI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 ANTÔNIO VIEIRA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string" calcext:value-type="string">
            <text:p>JD INDUSTRIAL</text:p>
          </table:table-cell>
          <table:table-cell office:value-type="float" office:value="32220130" calcext:value-type="float">
            <text:p>32220130</text:p>
          </table:table-cell>
          <table:table-cell office:value-type="float" office:value="31" calcext:value-type="float">
            <text:p>31</text:p>
          </table:table-cell>
          <table:table-cell office:value-type="float" office:value="33635204" calcext:value-type="float">
            <text:p>3363520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3018" calcext:value-type="float">
            <text:p>223018</text:p>
          </table:table-cell>
          <table:table-cell office:value-type="string" calcext:value-type="string">
            <text:p>EM PREFEITO LUIZ DA CUN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IA OLINDA NASCIMENTO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LINDA VISTA</text:p>
          </table:table-cell>
          <table:table-cell office:value-type="float" office:value="32041630" calcext:value-type="float">
            <text:p>32041630</text:p>
          </table:table-cell>
          <table:table-cell office:value-type="float" office:value="31" calcext:value-type="float">
            <text:p>31</text:p>
          </table:table-cell>
          <table:table-cell office:value-type="float" office:value="33525219" calcext:value-type="float">
            <text:p>3352521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8341" calcext:value-type="float">
            <text:p>348341</text:p>
          </table:table-cell>
          <table:table-cell office:value-type="string" calcext:value-type="string">
            <text:p>EM PREFEITO SEBASTIÃO CAMARG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DE OLIVEIRA CAMPO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GRANJA VISTA ALEGRE</text:p>
          </table:table-cell>
          <table:table-cell office:value-type="float" office:value="32046050" calcext:value-type="float">
            <text:p>3204605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EM PROFESSOR DOMINGOS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ÊS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PARQUE SÃO JOÃO</text:p>
          </table:table-cell>
          <table:table-cell office:value-type="float" office:value="32342240" calcext:value-type="float">
            <text:p>32342240</text:p>
          </table:table-cell>
          <table:table-cell office:value-type="float" office:value="31" calcext:value-type="float">
            <text:p>31</text:p>
          </table:table-cell>
          <table:table-cell office:value-type="float" office:value="33525218" calcext:value-type="float">
            <text:p>3352521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3811" calcext:value-type="float">
            <text:p>343811</text:p>
          </table:table-cell>
          <table:table-cell office:value-type="string" calcext:value-type="string">
            <text:p>EM PROFESSOR GERALDO BASÍLIO RAM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ACARANDÁ</text:p>
          </table:table-cell>
          <table:table-cell office:value-type="float" office:value="822" calcext:value-type="float">
            <text:p>822</text:p>
          </table:table-cell>
          <table:table-cell/>
          <table:table-cell office:value-type="string" calcext:value-type="string">
            <text:p>COLONIAL</text:p>
          </table:table-cell>
          <table:table-cell office:value-type="float" office:value="32044120" calcext:value-type="float">
            <text:p>3204412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3871" calcext:value-type="float">
            <text:p>253871</text:p>
          </table:table-cell>
          <table:table-cell office:value-type="string" calcext:value-type="string">
            <text:p>EM PROFESSOR HÍLTON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NGÁ</text:p>
          </table:table-cell>
          <table:table-cell office:value-type="float" office:value="1138" calcext:value-type="float">
            <text:p>1138</text:p>
          </table:table-cell>
          <table:table-cell/>
          <table:table-cell office:value-type="string" calcext:value-type="string">
            <text:p>INDUSTRIAL SÃO LUIZ</text:p>
          </table:table-cell>
          <table:table-cell office:value-type="float" office:value="32073090" calcext:value-type="float">
            <text:p>32073090</text:p>
          </table:table-cell>
          <table:table-cell office:value-type="float" office:value="31" calcext:value-type="float">
            <text:p>31</text:p>
          </table:table-cell>
          <table:table-cell office:value-type="float" office:value="33525220" calcext:value-type="float">
            <text:p>335252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0125" calcext:value-type="float">
            <text:p>350125</text:p>
          </table:table-cell>
          <table:table-cell office:value-type="string" calcext:value-type="string">
            <text:p>EM PROFESSOR RICARDO BRÁS GOMES BAR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PERIMETRAL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EROBAS</text:p>
          </table:table-cell>
          <table:table-cell office:value-type="float" office:value="32342680" calcext:value-type="float">
            <text:p>32342680</text:p>
          </table:table-cell>
          <table:table-cell office:value-type="float" office:value="31" calcext:value-type="float">
            <text:p>31</text:p>
          </table:table-cell>
          <table:table-cell office:value-type="float" office:value="33958627" calcext:value-type="float">
            <text:p>33958627</text:p>
          </table:table-cell>
          <table:table-cell/>
          <table:table-cell office:value-type="string" calcext:value-type="string">
            <text:p>em.professor.ricardobarreto@contagem.mg.gov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3000" calcext:value-type="float">
            <text:p>223000</text:p>
          </table:table-cell>
          <table:table-cell office:value-type="string" calcext:value-type="string">
            <text:p>EM PROFESSOR WANCLEBER PACHE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TO ANTÔNIO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TIJUC0</text:p>
          </table:table-cell>
          <table:table-cell office:value-type="float" office:value="32180310" calcext:value-type="float">
            <text:p>32180310</text:p>
          </table:table-cell>
          <table:table-cell office:value-type="float" office:value="31" calcext:value-type="float">
            <text:p>31</text:p>
          </table:table-cell>
          <table:table-cell office:value-type="float" office:value="33525214" calcext:value-type="float">
            <text:p>3352521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31304" calcext:value-type="float">
            <text:p>231304</text:p>
          </table:table-cell>
          <table:table-cell office:value-type="string" calcext:value-type="string">
            <text:p>EM PROFESSORA ANA GUEDES VI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C 4</text:p>
          </table:table-cell>
          <table:table-cell office:value-type="float" office:value="777" calcext:value-type="float">
            <text:p>777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150" calcext:value-type="float">
            <text:p>32050150</text:p>
          </table:table-cell>
          <table:table-cell office:value-type="float" office:value="31" calcext:value-type="float">
            <text:p>31</text:p>
          </table:table-cell>
          <table:table-cell office:value-type="float" office:value="33525222" calcext:value-type="float">
            <text:p>3352522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75" calcext:value-type="float">
            <text:p>11975</text:p>
          </table:table-cell>
          <table:table-cell office:value-type="string" calcext:value-type="string">
            <text:p>EM PROFESSORA JÚLIA KUBITSCHEK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NASCIMENTO TEIXEIRA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300" calcext:value-type="float">
            <text:p>32235300</text:p>
          </table:table-cell>
          <table:table-cell office:value-type="float" office:value="31" calcext:value-type="float">
            <text:p>31</text:p>
          </table:table-cell>
          <table:table-cell office:value-type="float" office:value="33855896" calcext:value-type="float">
            <text:p>3385589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12563" calcext:value-type="float">
            <text:p>212563</text:p>
          </table:table-cell>
          <table:table-cell office:value-type="string" calcext:value-type="string">
            <text:p>EM PROFESSORA LÍGIA MAGALH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OSÓRIO DE MORAIS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string" calcext:value-type="string">
            <text:p>CIDADE INDUSTRIAL</text:p>
          </table:table-cell>
          <table:table-cell office:value-type="float" office:value="32210140" calcext:value-type="float">
            <text:p>32210140</text:p>
          </table:table-cell>
          <table:table-cell office:value-type="float" office:value="31" calcext:value-type="float">
            <text:p>31</text:p>
          </table:table-cell>
          <table:table-cell office:value-type="float" office:value="33635224" calcext:value-type="float">
            <text:p>3363522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3042" calcext:value-type="float">
            <text:p>223042</text:p>
          </table:table-cell>
          <table:table-cell office:value-type="string" calcext:value-type="string">
            <text:p>EM PROFESSORA MARIA DE MATOS SIL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GUAÇABA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VILA PÉROLA</text:p>
          </table:table-cell>
          <table:table-cell office:value-type="float" office:value="32110040" calcext:value-type="float">
            <text:p>32110040</text:p>
          </table:table-cell>
          <table:table-cell office:value-type="float" office:value="31" calcext:value-type="float">
            <text:p>31</text:p>
          </table:table-cell>
          <table:table-cell office:value-type="float" office:value="33525225" calcext:value-type="float">
            <text:p>3352522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2129" calcext:value-type="float">
            <text:p>372129</text:p>
          </table:table-cell>
          <table:table-cell office:value-type="string" calcext:value-type="string">
            <text:p>EM PROFESSORA MARIA MARTINS MARIIN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INQUENTA E UM</text:p>
          </table:table-cell>
          <table:table-cell office:value-type="float" office:value="551" calcext:value-type="float">
            <text:p>551</text:p>
          </table:table-cell>
          <table:table-cell/>
          <table:table-cell office:value-type="string" calcext:value-type="string">
            <text:p>TROPICAL</text:p>
          </table:table-cell>
          <table:table-cell office:value-type="float" office:value="32072550" calcext:value-type="float">
            <text:p>3207255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400" calcext:value-type="float">
            <text:p>376400</text:p>
          </table:table-cell>
          <table:table-cell office:value-type="string" calcext:value-type="string">
            <text:p>EM PROFESSORA MARIA OLINT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ÓCRATES MARIANI BITTENCOURT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CINCO</text:p>
          </table:table-cell>
          <table:table-cell office:value-type="float" office:value="32010010" calcext:value-type="float">
            <text:p>3201001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8656" calcext:value-type="float">
            <text:p>8656</text:p>
          </table:table-cell>
          <table:table-cell office:value-type="string" calcext:value-type="string">
            <text:p>EM RANDOLFO JOSÉ DA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N SRA DA CONCEIÇÃO</text:p>
          </table:table-cell>
          <table:table-cell office:value-type="float" office:value="645" calcext:value-type="float">
            <text:p>645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250" calcext:value-type="float">
            <text:p>32341250</text:p>
          </table:table-cell>
          <table:table-cell office:value-type="float" office:value="31" calcext:value-type="float">
            <text:p>31</text:p>
          </table:table-cell>
          <table:table-cell office:value-type="float" office:value="33525227" calcext:value-type="float">
            <text:p>3352522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83" calcext:value-type="float">
            <text:p>11983</text:p>
          </table:table-cell>
          <table:table-cell office:value-type="string" calcext:value-type="string">
            <text:p>EM RENÉ CHATEAUBRIAND DOMINGU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 JOSÉ MARIA DE MAN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660" calcext:value-type="float">
            <text:p>32280660</text:p>
          </table:table-cell>
          <table:table-cell office:value-type="float" office:value="31" calcext:value-type="float">
            <text:p>31</text:p>
          </table:table-cell>
          <table:table-cell office:value-type="float" office:value="33525228" calcext:value-type="float">
            <text:p>3352522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827" calcext:value-type="float">
            <text:p>11827</text:p>
          </table:table-cell>
          <table:table-cell office:value-type="string" calcext:value-type="string">
            <text:p>EM RITA CARMELINDA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UBI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SÃO JOAQUIM</text:p>
          </table:table-cell>
          <table:table-cell office:value-type="float" office:value="32113270" calcext:value-type="float">
            <text:p>32113270</text:p>
          </table:table-cell>
          <table:table-cell office:value-type="float" office:value="31" calcext:value-type="float">
            <text:p>31</text:p>
          </table:table-cell>
          <table:table-cell office:value-type="float" office:value="33525229" calcext:value-type="float">
            <text:p>3352522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12571" calcext:value-type="float">
            <text:p>212571</text:p>
          </table:table-cell>
          <table:table-cell office:value-type="string" calcext:value-type="string">
            <text:p>EM SANDRA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U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EROBAS</text:p>
          </table:table-cell>
          <table:table-cell office:value-type="float" office:value="3242320" calcext:value-type="float">
            <text:p>3242320</text:p>
          </table:table-cell>
          <table:table-cell office:value-type="float" office:value="31" calcext:value-type="float">
            <text:p>31</text:p>
          </table:table-cell>
          <table:table-cell office:value-type="float" office:value="33525231" calcext:value-type="float">
            <text:p>33525231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1991" calcext:value-type="float">
            <text:p>11991</text:p>
          </table:table-cell>
          <table:table-cell office:value-type="string" calcext:value-type="string">
            <text:p>EM SÓCRATES MARIANI BITTENCOURT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N SRA DA CONCEIÇÃO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250" calcext:value-type="float">
            <text:p>32341250</text:p>
          </table:table-cell>
          <table:table-cell office:value-type="float" office:value="31" calcext:value-type="float">
            <text:p>31</text:p>
          </table:table-cell>
          <table:table-cell office:value-type="float" office:value="33525232" calcext:value-type="float">
            <text:p>335252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3799" calcext:value-type="float">
            <text:p>323799</text:p>
          </table:table-cell>
          <table:table-cell office:value-type="string" calcext:value-type="string">
            <text:p>EM SÔNIA BRAGA DA CRUZ RIBEIRO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CONFISCO</text:p>
          </table:table-cell>
          <table:table-cell office:value-type="float" office:value="32143700" calcext:value-type="float">
            <text:p>32143700</text:p>
          </table:table-cell>
          <table:table-cell office:value-type="float" office:value="31" calcext:value-type="float">
            <text:p>31</text:p>
          </table:table-cell>
          <table:table-cell office:value-type="float" office:value="33566841" calcext:value-type="float">
            <text:p>3356684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4881" calcext:value-type="float">
            <text:p>374881</text:p>
          </table:table-cell>
          <table:table-cell office:value-type="string" calcext:value-type="string">
            <text:p>EM TEMPO INTEGRAL PROFESSORA AUDREI CONSOLAÇÃO FERREIRA DE FREITAS CO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GNÓLIA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ARVOREDO</text:p>
          </table:table-cell>
          <table:table-cell office:value-type="float" office:value="32113170" calcext:value-type="float">
            <text:p>32113170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6386" calcext:value-type="float">
            <text:p>226386</text:p>
          </table:table-cell>
          <table:table-cell office:value-type="string" calcext:value-type="string">
            <text:p>EM VALTER FAUSTO DO AMAR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MORE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EDRA AZUL</text:p>
          </table:table-cell>
          <table:table-cell office:value-type="float" office:value="32183260" calcext:value-type="float">
            <text:p>32183260</text:p>
          </table:table-cell>
          <table:table-cell office:value-type="float" office:value="31" calcext:value-type="float">
            <text:p>31</text:p>
          </table:table-cell>
          <table:table-cell office:value-type="float" office:value="33525235" calcext:value-type="float">
            <text:p>33525235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0990" calcext:value-type="float">
            <text:p>220990</text:p>
          </table:table-cell>
          <table:table-cell office:value-type="string" calcext:value-type="string">
            <text:p>EM VASCO PINTO DA FONSE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INEIRAS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JD ELDORADO</text:p>
          </table:table-cell>
          <table:table-cell office:value-type="float" office:value="32310400" calcext:value-type="float">
            <text:p>32310400</text:p>
          </table:table-cell>
          <table:table-cell office:value-type="float" office:value="31" calcext:value-type="float">
            <text:p>31</text:p>
          </table:table-cell>
          <table:table-cell office:value-type="float" office:value="33525236" calcext:value-type="float">
            <text:p>3352523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3870" calcext:value-type="float">
            <text:p>343870</text:p>
          </table:table-cell>
          <table:table-cell office:value-type="string" calcext:value-type="string">
            <text:p>EM VEREADOR BENEDITO BATI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SOARES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XANGRILÁ</text:p>
          </table:table-cell>
          <table:table-cell office:value-type="float" office:value="32186220" calcext:value-type="float">
            <text:p>3218622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0724" calcext:value-type="float">
            <text:p>250724</text:p>
          </table:table-cell>
          <table:table-cell office:value-type="string" calcext:value-type="string">
            <text:p>EM VEREADOR JESUS MÍLTON DOS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RANCISCO RODRIGUES PEREIRA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23050" calcext:value-type="float">
            <text:p>32223050</text:p>
          </table:table-cell>
          <table:table-cell office:value-type="float" office:value="31" calcext:value-type="float">
            <text:p>31</text:p>
          </table:table-cell>
          <table:table-cell office:value-type="float" office:value="33635237" calcext:value-type="float">
            <text:p>33635237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6378" calcext:value-type="float">
            <text:p>226378</text:p>
          </table:table-cell>
          <table:table-cell office:value-type="string" calcext:value-type="string">
            <text:p>EM VEREADOR JOSÉ FERREIRA DE AGUI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YCASSU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055270" calcext:value-type="float">
            <text:p>32055270</text:p>
          </table:table-cell>
          <table:table-cell office:value-type="float" office:value="31" calcext:value-type="float">
            <text:p>31</text:p>
          </table:table-cell>
          <table:table-cell office:value-type="float" office:value="33525238" calcext:value-type="float">
            <text:p>3352523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EM VIRGÍLIO DE MELO FRAN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LUMINOSA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VILA SÃO PAULO</text:p>
          </table:table-cell>
          <table:table-cell office:value-type="float" office:value="32210340" calcext:value-type="float">
            <text:p>32210340</text:p>
          </table:table-cell>
          <table:table-cell office:value-type="float" office:value="31" calcext:value-type="float">
            <text:p>31</text:p>
          </table:table-cell>
          <table:table-cell office:value-type="float" office:value="33635239" calcext:value-type="float">
            <text:p>33635239</text:p>
          </table:table-cell>
          <table:table-cell table:number-columns-repeated="13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0344" calcext:value-type="float">
            <text:p>310344</text:p>
          </table:table-cell>
          <table:table-cell office:value-type="string" calcext:value-type="string">
            <text:p>EM WALTER LOP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 DERMEVAL GOMES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042190" calcext:value-type="float">
            <text:p>32042190</text:p>
          </table:table-cell>
          <table:table-cell office:value-type="float" office:value="31" calcext:value-type="float">
            <text:p>31</text:p>
          </table:table-cell>
          <table:table-cell office:value-type="float" office:value="33525340" calcext:value-type="float">
            <text:p>335253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0171" calcext:value-type="float">
            <text:p>360171</text:p>
          </table:table-cell>
          <table:table-cell office:value-type="string" calcext:value-type="string">
            <text:p>IEC - UNIDADE OIT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INC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ITIS</text:p>
          </table:table-cell>
          <table:table-cell office:value-type="float" office:value="32141066" calcext:value-type="float">
            <text:p>32141066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001" calcext:value-type="float">
            <text:p>14001</text:p>
          </table:table-cell>
          <table:table-cell office:value-type="string" calcext:value-type="string">
            <text:p>IEC UNIDADE CENTEC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RNARDO MONTEIR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17170" calcext:value-type="float">
            <text:p>32017170</text:p>
          </table:table-cell>
          <table:table-cell office:value-type="float" office:value="31" calcext:value-type="float">
            <text:p>31</text:p>
          </table:table-cell>
          <table:table-cell office:value-type="float" office:value="33566695" calcext:value-type="float">
            <text:p>33566695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281" calcext:value-type="float">
            <text:p>14281</text:p>
          </table:table-cell>
          <table:table-cell office:value-type="string" calcext:value-type="string">
            <text:p>IEC UNIDADE CRUZEIRO DO SU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LISBOA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STA CRUZ INDUSTRIAL</text:p>
          </table:table-cell>
          <table:table-cell office:value-type="float" office:value="32340540" calcext:value-type="float">
            <text:p>32340540</text:p>
          </table:table-cell>
          <table:table-cell office:value-type="float" office:value="31" calcext:value-type="float">
            <text:p>31</text:p>
          </table:table-cell>
          <table:table-cell office:value-type="float" office:value="33521287" calcext:value-type="float">
            <text:p>33521287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273" calcext:value-type="float">
            <text:p>14273</text:p>
          </table:table-cell>
          <table:table-cell office:value-type="string" calcext:value-type="string">
            <text:p>IEC- UNIDADE INCONFIDENT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MARÍLIA DE DIRCE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220" calcext:value-type="float">
            <text:p>32260220</text:p>
          </table:table-cell>
          <table:table-cell office:value-type="float" office:value="31" calcext:value-type="float">
            <text:p>31</text:p>
          </table:table-cell>
          <table:table-cell office:value-type="float" office:value="33613264" calcext:value-type="float">
            <text:p>33613264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3174" calcext:value-type="float">
            <text:p>223174</text:p>
          </table:table-cell>
          <table:table-cell office:value-type="string" calcext:value-type="string">
            <text:p>IEC UNIDADE INDUSTRI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OFA ADALGISA CÂNDIDA DE SOUZA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140" calcext:value-type="float">
            <text:p>32235140</text:p>
          </table:table-cell>
          <table:table-cell office:value-type="float" office:value="31" calcext:value-type="float">
            <text:p>31</text:p>
          </table:table-cell>
          <table:table-cell office:value-type="float" office:value="33623744" calcext:value-type="float">
            <text:p>33623744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5486" calcext:value-type="float">
            <text:p>315486</text:p>
          </table:table-cell>
          <table:table-cell office:value-type="string" calcext:value-type="string">
            <text:p>IEC UNIDADE NOVA CONTAGE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C 4</text:p>
          </table:table-cell>
          <table:table-cell office:value-type="float" office:value="777" calcext:value-type="float">
            <text:p>777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150" calcext:value-type="float">
            <text:p>32050150</text:p>
          </table:table-cell>
          <table:table-cell office:value-type="float" office:value="31" calcext:value-type="float">
            <text:p>31</text:p>
          </table:table-cell>
          <table:table-cell office:value-type="float" office:value="39115163" calcext:value-type="float">
            <text:p>39115163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3182" calcext:value-type="float">
            <text:p>223182</text:p>
          </table:table-cell>
          <table:table-cell office:value-type="string" calcext:value-type="string">
            <text:p>IEC UNIDADE PETRO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EFINARIA UNIÃO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PETROLÂNDIA</text:p>
          </table:table-cell>
          <table:table-cell office:value-type="float" office:value="32072180" calcext:value-type="float">
            <text:p>32072180</text:p>
          </table:table-cell>
          <table:table-cell office:value-type="float" office:value="31" calcext:value-type="float">
            <text:p>31</text:p>
          </table:table-cell>
          <table:table-cell office:value-type="float" office:value="33979211" calcext:value-type="float">
            <text:p>3397921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176" calcext:value-type="float">
            <text:p>14176</text:p>
          </table:table-cell>
          <table:table-cell office:value-type="string" calcext:value-type="string">
            <text:p>IEC UNIDADE RIAC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TIETE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65260" calcext:value-type="float">
            <text:p>32265260</text:p>
          </table:table-cell>
          <table:table-cell office:value-type="float" office:value="31" calcext:value-type="float">
            <text:p>31</text:p>
          </table:table-cell>
          <table:table-cell office:value-type="float" office:value="33920288" calcext:value-type="float">
            <text:p>33920288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5478" calcext:value-type="float">
            <text:p>315478</text:p>
          </table:table-cell>
          <table:table-cell office:value-type="string" calcext:value-type="string">
            <text:p>IEC UNIDADE XANGRILÁ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BELARMINO DE SOUZA</text:p>
          </table:table-cell>
          <table:table-cell table:number-columns-repeated="2"/>
          <table:table-cell office:value-type="string" calcext:value-type="string">
            <text:p>XANGRILÁ</text:p>
          </table:table-cell>
          <table:table-cell office:value-type="float" office:value="32186220" calcext:value-type="float">
            <text:p>32186220</text:p>
          </table:table-cell>
          <table:table-cell office:value-type="float" office:value="31" calcext:value-type="float">
            <text:p>31</text:p>
          </table:table-cell>
          <table:table-cell office:value-type="float" office:value="39138424" calcext:value-type="float">
            <text:p>39138424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184" calcext:value-type="float">
            <text:p>14184</text:p>
          </table:table-cell>
          <table:table-cell office:value-type="string" calcext:value-type="string">
            <text:p>INSTITUTO EDUCACIONAL DE CONTAGEM - IEC - UNIDADE RESSA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UBI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SÃO JOAQUIM</text:p>
          </table:table-cell>
          <table:table-cell office:value-type="float" office:value="32113270" calcext:value-type="float">
            <text:p>32113270</text:p>
          </table:table-cell>
          <table:table-cell office:value-type="float" office:value="31" calcext:value-type="float">
            <text:p>31</text:p>
          </table:table-cell>
          <table:table-cell office:value-type="float" office:value="33574855" calcext:value-type="float">
            <text:p>33574855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0908" calcext:value-type="float">
            <text:p>370908</text:p>
          </table:table-cell>
          <table:table-cell office:value-type="string" calcext:value-type="string">
            <text:p>UMEI VEREADOR AILTON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NCEIÇÃO MARIA DINIZ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CENTRAL PARK</text:p>
          </table:table-cell>
          <table:table-cell office:value-type="float" office:value="32017020" calcext:value-type="float">
            <text:p>320170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48554" calcext:value-type="float">
            <text:p>348554</text:p>
          </table:table-cell>
          <table:table-cell office:value-type="string" calcext:value-type="string">
            <text:p>CENTRO EDUCACIONAL MUN SRA MARIA ELIAS GUALBERTO CERQU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SÉ MARQUES DOS REI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CENTRO DO POVOADO MELO VIANA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70800" calcext:value-type="float">
            <text:p>370800</text:p>
          </table:table-cell>
          <table:table-cell office:value-type="string" calcext:value-type="string">
            <text:p>CRECHE MUNICIPAL JOSÉ CAMILO ALV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SMERALDAS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TIJUCO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157" calcext:value-type="float">
            <text:p>12157</text:p>
          </table:table-cell>
          <table:table-cell office:value-type="string" calcext:value-type="string">
            <text:p>EM ÁGUEDA CAMPOLINA MARQU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DE CACHOEIRINHA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5740000" calcext:value-type="float">
            <text:p>3574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71807" calcext:value-type="float">
            <text:p>371807</text:p>
          </table:table-cell>
          <table:table-cell office:value-type="string" calcext:value-type="string">
            <text:p>EM ALFEU RODRIGU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DOVIA LMG 800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CHÁCARA DAS ESMERALDAS</text:p>
          </table:table-cell>
          <table:table-cell office:value-type="float" office:value="35740000" calcext:value-type="float">
            <text:p>3574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149" calcext:value-type="float">
            <text:p>12149</text:p>
          </table:table-cell>
          <table:table-cell office:value-type="string" calcext:value-type="string">
            <text:p>EM ANTÔNIO GÉO N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UM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DUMAVILLE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246" calcext:value-type="float">
            <text:p>12246</text:p>
          </table:table-cell>
          <table:table-cell office:value-type="string" calcext:value-type="string">
            <text:p>EM ANTÔNIO IZIDORO DE PAUL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RAÇA NOSSA SENHORA DA CONCEIÇÃ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VOADO DE VOLTA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51180" calcext:value-type="float">
            <text:p>351180</text:p>
          </table:table-cell>
          <table:table-cell office:value-type="string" calcext:value-type="string">
            <text:p>EM APARECIDA DO SOCORRO CHAV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ANCA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SÃO FRANCISCO DE ASSIS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EM BERTOLINO PI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FAZENDA BOA VISTA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5740000" calcext:value-type="float">
            <text:p>3574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25431" calcext:value-type="float">
            <text:p>325431</text:p>
          </table:table-cell>
          <table:table-cell office:value-type="string" calcext:value-type="string">
            <text:p>EM EURICA ALVES MO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PIM DOURADO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OVO RETIRO</text:p>
          </table:table-cell>
          <table:table-cell office:value-type="float" office:value="32807026" calcext:value-type="float">
            <text:p>32807026</text:p>
          </table:table-cell>
          <table:table-cell office:value-type="float" office:value="31" calcext:value-type="float">
            <text:p>31</text:p>
          </table:table-cell>
          <table:table-cell office:value-type="float" office:value="35226813" calcext:value-type="float">
            <text:p>35226813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22844" calcext:value-type="float">
            <text:p>222844</text:p>
          </table:table-cell>
          <table:table-cell office:value-type="string" calcext:value-type="string">
            <text:p>EM FELICIANO ALVES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ESTRO CID SILVA</text:p>
          </table:table-cell>
          <table:table-cell office:value-type="float" office:value="1135" calcext:value-type="float">
            <text:p>1135</text:p>
          </table:table-cell>
          <table:table-cell/>
          <table:table-cell office:value-type="string" calcext:value-type="string">
            <text:p>MORADAS STA QUITÉRIA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2642" calcext:value-type="float">
            <text:p>35382642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12547" calcext:value-type="float">
            <text:p>212547</text:p>
          </table:table-cell>
          <table:table-cell office:value-type="string" calcext:value-type="string">
            <text:p>EM FRANCISCO MARINHO DOS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DE PORTEIRA DE CHAV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5740000" calcext:value-type="float">
            <text:p>3574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46705" calcext:value-type="float">
            <text:p>346705</text:p>
          </table:table-cell>
          <table:table-cell office:value-type="string" calcext:value-type="string">
            <text:p>EM HUGO LABORNE TAV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ORQUÍDEAS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RECANTO DA MATA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46489" calcext:value-type="float">
            <text:p>346489</text:p>
          </table:table-cell>
          <table:table-cell office:value-type="string" calcext:value-type="string">
            <text:p>EM IGNÁCIO ALVES MAR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IGNÁCIO ALVES MARTINS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POVOADO DE CARACÓIS DE CIMA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40427" calcext:value-type="float">
            <text:p>240427</text:p>
          </table:table-cell>
          <table:table-cell office:value-type="string" calcext:value-type="string">
            <text:p>EM JOÃO BATISTA BEL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FERNÃO DIAS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IDADE JARDIM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8170" calcext:value-type="float">
            <text:p>3538817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45822" calcext:value-type="float">
            <text:p>345822</text:p>
          </table:table-cell>
          <table:table-cell office:value-type="string" calcext:value-type="string">
            <text:p>EM JOÃO JOSÉ DOS PASS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UQUE DE CAXIA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REIO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40494" calcext:value-type="float">
            <text:p>240494</text:p>
          </table:table-cell>
          <table:table-cell office:value-type="string" calcext:value-type="string">
            <text:p>EM JOAQUIM RIBEIRO SOBRIN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UM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RESIDENCIAL CAIO MARTINS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8163" calcext:value-type="float">
            <text:p>3538816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22852" calcext:value-type="float">
            <text:p>222852</text:p>
          </table:table-cell>
          <table:table-cell office:value-type="string" calcext:value-type="string">
            <text:p>EM JOSÉ LUCAS FI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JOAQUIM FREDERICO DA SILVA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POVOADO VARGEM BENTO DA COSTA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2663" calcext:value-type="float">
            <text:p>3538266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22861" calcext:value-type="float">
            <text:p>222861</text:p>
          </table:table-cell>
          <table:table-cell office:value-type="string" calcext:value-type="string">
            <text:p>EM JOSEFINA LUCAS MU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TÁZIO PINTO REZENDE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ONJUNTO PRESID CASTELO BRANCO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2112" calcext:value-type="float">
            <text:p>35382112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165" calcext:value-type="float">
            <text:p>12165</text:p>
          </table:table-cell>
          <table:table-cell office:value-type="string" calcext:value-type="string">
            <text:p>EM JOSEFINA WANDERLEY AZERE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RISTIANO TEIXEIRA MEL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URUCUIA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253070" calcext:value-type="float">
            <text:p>35253070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10930" calcext:value-type="float">
            <text:p>310930</text:p>
          </table:table-cell>
          <table:table-cell office:value-type="string" calcext:value-type="string">
            <text:p>EM MARIETA RODRIGUES SO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OVE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QUINTA SÃO JOSÉ</text:p>
          </table:table-cell>
          <table:table-cell office:value-type="float" office:value="35750000" calcext:value-type="float">
            <text:p>35750000</text:p>
          </table:table-cell>
          <table:table-cell office:value-type="float" office:value="31" calcext:value-type="float">
            <text:p>31</text:p>
          </table:table-cell>
          <table:table-cell office:value-type="float" office:value="36619062" calcext:value-type="float">
            <text:p>3661906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173" calcext:value-type="float">
            <text:p>12173</text:p>
          </table:table-cell>
          <table:table-cell office:value-type="string" calcext:value-type="string">
            <text:p>EM MÁRIO ALVES GARC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VENIDA DIONÍSIO GOMES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CONDOMÍNIO NOSSA FAZENDA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6254217" calcext:value-type="float">
            <text:p>3625421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190" calcext:value-type="float">
            <text:p>12190</text:p>
          </table:table-cell>
          <table:table-cell office:value-type="string" calcext:value-type="string">
            <text:p>EM NOSSA SENHORA DAS GRAÇ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DE RIACH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5740000" calcext:value-type="float">
            <text:p>3574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EM OLEGÁRIO MACIE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V. CRISTO REI</text:p>
          </table:table-cell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VALE BOM JESUS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M PROFESSOR RICARDO DE SOUZA CRU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LEOPOLDINA ALVES CARVALH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ÃO JOSÉ</text:p>
          </table:table-cell>
          <table:table-cell office:value-type="float" office:value="35740000" calcext:value-type="float">
            <text:p>3574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22879" calcext:value-type="float">
            <text:p>222879</text:p>
          </table:table-cell>
          <table:table-cell office:value-type="string" calcext:value-type="string">
            <text:p>EM SADI ALVES VI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DAS PITANGUEIRAS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NOVO RETIRO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225222" calcext:value-type="float">
            <text:p>35225222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48562" calcext:value-type="float">
            <text:p>348562</text:p>
          </table:table-cell>
          <table:table-cell office:value-type="string" calcext:value-type="string">
            <text:p>EM SERRA VER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IS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SERRA VERDE</text:p>
          </table:table-cell>
          <table:table-cell office:value-type="float" office:value="35740000" calcext:value-type="float">
            <text:p>3574000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12254" calcext:value-type="float">
            <text:p>12254</text:p>
          </table:table-cell>
          <table:table-cell office:value-type="string" calcext:value-type="string">
            <text:p>EM ZITA LUCAS E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VENIDA BORBA GATO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POUSADA DOS BANDEIRANTES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8167" calcext:value-type="float">
            <text:p>3538816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53111" calcext:value-type="float">
            <text:p>253111</text:p>
          </table:table-cell>
          <table:table-cell office:value-type="string" calcext:value-type="string">
            <text:p>PEM MUNDO MÁGI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A FELIPA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226041" calcext:value-type="float">
            <text:p>3522604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1100" calcext:value-type="float">
            <text:p>361100</text:p>
          </table:table-cell>
          <table:table-cell office:value-type="string" calcext:value-type="string">
            <text:p>CENTRO DE EDUCAÇÃO INFANTIL DO BAIRRO ÁGUIA DOU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ESTRADA DO BARREIRINHO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ÁGUIA DOURADA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1097" calcext:value-type="float">
            <text:p>361097</text:p>
          </table:table-cell>
          <table:table-cell office:value-type="string" calcext:value-type="string">
            <text:p>CENTRO DE EDUCAÇÃO INFANTIL DO BAIRRO AS ROS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ENÁGORA COELHO TEIXEIR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JARDIM DAS ROSA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753" calcext:value-type="float">
            <text:p>367753</text:p>
          </table:table-cell>
          <table:table-cell office:value-type="string" calcext:value-type="string">
            <text:p>CENTRO DE EDUCAÇÃO INFANTIL DO BAIRRO PALMEIR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ZESSEIS</text:p>
          </table:table-cell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737" calcext:value-type="float">
            <text:p>367737</text:p>
          </table:table-cell>
          <table:table-cell office:value-type="string" calcext:value-type="string">
            <text:p>CENTRO DE EDUCAÇÃO INFANTIL DO BAIRRO SERRA DOU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RAÚN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ERRA DOURADA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761" calcext:value-type="float">
            <text:p>367761</text:p>
          </table:table-cell>
          <table:table-cell office:value-type="string" calcext:value-type="string">
            <text:p>CENTRO DE EDUCAÇÃO INFANTIL DO BAIRRO SOL NASCEN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BARBACENA</text:p>
          </table:table-cell>
          <table:table-cell office:value-type="float" office:value="1701" calcext:value-type="float">
            <text:p>1701</text:p>
          </table:table-cell>
          <table:table-cell/>
          <table:table-cell office:value-type="string" calcext:value-type="string">
            <text:p>SOL NASCENTE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745" calcext:value-type="float">
            <text:p>367745</text:p>
          </table:table-cell>
          <table:table-cell office:value-type="string" calcext:value-type="string">
            <text:p>CENTRO DE EDUCAÇÃO INFANTIL HELEY DE ABREU SILVA BATI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ADUREIRA</text:p>
          </table:table-cell>
          <table:table-cell office:value-type="float" office:value="731" calcext:value-type="float">
            <text:p>731</text:p>
          </table:table-cell>
          <table:table-cell/>
          <table:table-cell office:value-type="string" calcext:value-type="string">
            <text:p>DURVAL DE BARRO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70720" calcext:value-type="float">
            <text:p>370720</text:p>
          </table:table-cell>
          <table:table-cell office:value-type="string" calcext:value-type="string">
            <text:p>CENTRO MUNICIPAL DE EDUCAÇÃO INFANTIL BRUNO SOARES DE OLIVEIR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NDAIA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SÃO PEDRO</text:p>
          </table:table-cell>
          <table:table-cell office:value-type="float" office:value="32415132" calcext:value-type="float">
            <text:p>324151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74806" calcext:value-type="float">
            <text:p>374806</text:p>
          </table:table-cell>
          <table:table-cell office:value-type="string" calcext:value-type="string">
            <text:p>CENTRO MUNICIPAL DE EDUCAÇÃO INFANTIL PRÓ-INFÂNC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TOM JOBIM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JARDIM MONTANHÊS</text:p>
          </table:table-cell>
          <table:table-cell office:value-type="float" office:value="32410357" calcext:value-type="float">
            <text:p>3241035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7760" calcext:value-type="float">
            <text:p>347760</text:p>
          </table:table-cell>
          <table:table-cell office:value-type="string" calcext:value-type="string">
            <text:p>CENTRO SOLIDÁRIO DE EDUCAÇÃO INFANTI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RUNO LEONARDO PINHEIRO EVANGELISTA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DÉA MARLY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59688" calcext:value-type="float">
            <text:p>359688</text:p>
          </table:table-cell>
          <table:table-cell office:value-type="string" calcext:value-type="string">
            <text:p>EM AGUIMAR DOS SANT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INAS GERAI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MORADA DA SERRA</text:p>
          </table:table-cell>
          <table:table-cell office:value-type="float" office:value="32400000" calcext:value-type="float">
            <text:p>3240000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12335" calcext:value-type="float">
            <text:p>12335</text:p>
          </table:table-cell>
          <table:table-cell office:value-type="string" calcext:value-type="string">
            <text:p>EM BONEQUINHO DOC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ÇA ZULMIRA CAMPOS</text:p>
          </table:table-cell>
          <table:table-cell office:value-type="float" office:value="676" calcext:value-type="float">
            <text:p>676</text:p>
          </table:table-cell>
          <table:table-cell/>
          <table:table-cell office:value-type="string" calcext:value-type="string">
            <text:p>DUVAL DE BARROS</text:p>
          </table:table-cell>
          <table:table-cell office:value-type="float" office:value="32440000" calcext:value-type="float">
            <text:p>32440000</text:p>
          </table:table-cell>
          <table:table-cell office:value-type="float" office:value="31" calcext:value-type="float">
            <text:p>31</text:p>
          </table:table-cell>
          <table:table-cell office:value-type="float" office:value="35989741" calcext:value-type="float">
            <text:p>3598974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9542" calcext:value-type="float">
            <text:p>239542</text:p>
          </table:table-cell>
          <table:table-cell office:value-type="string" calcext:value-type="string">
            <text:p>EM CORONEL DURVAL DE BARR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UTH VASCONCELO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DUVAL DE BARROS</text:p>
          </table:table-cell>
          <table:table-cell office:value-type="float" office:value="32440000" calcext:value-type="float">
            <text:p>32440000</text:p>
          </table:table-cell>
          <table:table-cell office:value-type="float" office:value="31" calcext:value-type="float">
            <text:p>31</text:p>
          </table:table-cell>
          <table:table-cell office:value-type="float" office:value="35986241" calcext:value-type="float">
            <text:p>3598624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9065" calcext:value-type="float">
            <text:p>299065</text:p>
          </table:table-cell>
          <table:table-cell office:value-type="string" calcext:value-type="string">
            <text:p>EM CRISTIANO PACÍFICO FER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ELFIM MOREIRA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PARQUE ELIZABETH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7886" calcext:value-type="float">
            <text:p>3533788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22717" calcext:value-type="float">
            <text:p>322717</text:p>
          </table:table-cell>
          <table:table-cell office:value-type="string" calcext:value-type="string">
            <text:p>EM DA VILA IDEAL SERRA DOU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PAU BRASIL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VILA IDEAL/SERRA DOURAD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212491" calcext:value-type="float">
            <text:p>35212491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067" calcext:value-type="float">
            <text:p>9067</text:p>
          </table:table-cell>
          <table:table-cell office:value-type="string" calcext:value-type="string">
            <text:p>EM DE BARREIRIN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98376" calcext:value-type="float">
            <text:p>3599837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3715" calcext:value-type="float">
            <text:p>363715</text:p>
          </table:table-cell>
          <table:table-cell office:value-type="string" calcext:value-type="string">
            <text:p>EM DO BAIRRO ÁGUIA DOU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JOÃO EVANGELISTA GROSSI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ÁGUIA DOURADA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30884" calcext:value-type="float">
            <text:p>330884</text:p>
          </table:table-cell>
          <table:table-cell office:value-type="string" calcext:value-type="string">
            <text:p>EM DO BAIRRO ALVO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ULISSES CAETANO DE LIMA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3951" calcext:value-type="float">
            <text:p>3533395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2700" calcext:value-type="float">
            <text:p>362700</text:p>
          </table:table-cell>
          <table:table-cell office:value-type="string" calcext:value-type="string">
            <text:p>EM DO BAIRRO DUVAL DE BARR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ADUREIRA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string" calcext:value-type="string">
            <text:p>DUVAL DE BARRO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8902" calcext:value-type="float">
            <text:p>348902</text:p>
          </table:table-cell>
          <table:table-cell office:value-type="string" calcext:value-type="string">
            <text:p>EM DO BAIRRO JARDIM DAS ROS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UGARIM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JARDIM DAS ROSAS</text:p>
          </table:table-cell>
          <table:table-cell office:value-type="float" office:value="32400000" calcext:value-type="float">
            <text:p>3240000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31287" calcext:value-type="float">
            <text:p>331287</text:p>
          </table:table-cell>
          <table:table-cell office:value-type="string" calcext:value-type="string">
            <text:p>EM DO BAIRRO JARDIM MONTREAL OURO NEG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AS HORTÊNCIAS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OURO NEGRO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3859" calcext:value-type="float">
            <text:p>3533385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2719" calcext:value-type="float">
            <text:p>362719</text:p>
          </table:table-cell>
          <table:table-cell office:value-type="string" calcext:value-type="string">
            <text:p>EM DO BAIRRO PALMEIR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2400000" calcext:value-type="float">
            <text:p>3240000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8899" calcext:value-type="float">
            <text:p>348899</text:p>
          </table:table-cell>
          <table:table-cell office:value-type="string" calcext:value-type="string">
            <text:p>EM DO BAIRRO SERRA DOURA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NHÁTICO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SERRA DOURAD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6080" calcext:value-type="float">
            <text:p>3533608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18731" calcext:value-type="float">
            <text:p>218731</text:p>
          </table:table-cell>
          <table:table-cell office:value-type="string" calcext:value-type="string">
            <text:p>EM DO BAIRRO SOL NASCEN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R PAULO SOUZA LIMA</text:p>
          </table:table-cell>
          <table:table-cell office:value-type="float" office:value="621" calcext:value-type="float">
            <text:p>621</text:p>
          </table:table-cell>
          <table:table-cell/>
          <table:table-cell office:value-type="string" calcext:value-type="string">
            <text:p>SOL NASCENTE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6124" calcext:value-type="float">
            <text:p>35336124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49254" calcext:value-type="float">
            <text:p>249254</text:p>
          </table:table-cell>
          <table:table-cell office:value-type="string" calcext:value-type="string">
            <text:p>EM JOÃO PEREIRA LEMOS FI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ORQUÍDEA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JD MONTREAL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9372" calcext:value-type="float">
            <text:p>35339372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8880" calcext:value-type="float">
            <text:p>348880</text:p>
          </table:table-cell>
          <table:table-cell office:value-type="string" calcext:value-type="string">
            <text:p>EM MARIA DAS MERCÊS AGUI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MARECHAL HERMES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BELA VISTA</text:p>
          </table:table-cell>
          <table:table-cell office:value-type="float" office:value="32440000" calcext:value-type="float">
            <text:p>3244000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9083" calcext:value-type="float">
            <text:p>9083</text:p>
          </table:table-cell>
          <table:table-cell office:value-type="string" calcext:value-type="string">
            <text:p>EM MARIA JOSÉ CAMPOS DI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USCILIANA NARCISO CAMPOS</text:p>
          </table:table-cell>
          <table:table-cell office:value-type="float" office:value="1090" calcext:value-type="float">
            <text:p>1090</text:p>
          </table:table-cell>
          <table:table-cell/>
          <table:table-cell office:value-type="string" calcext:value-type="string">
            <text:p>BOSQUE DE IBIRITÉ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8884" calcext:value-type="float">
            <text:p>3598888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40982" calcext:value-type="float">
            <text:p>240982</text:p>
          </table:table-cell>
          <table:table-cell office:value-type="string" calcext:value-type="string">
            <text:p>EM MARIA JOSÉ DE AGUIA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TUR CAMPOS</text:p>
          </table:table-cell>
          <table:table-cell office:value-type="float" office:value="849" calcext:value-type="float">
            <text:p>849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6050" calcext:value-type="float">
            <text:p>353360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49271" calcext:value-type="float">
            <text:p>249271</text:p>
          </table:table-cell>
          <table:table-cell office:value-type="string" calcext:value-type="string">
            <text:p>EM MARINETE DAMASCENO PINH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R PAULO SOUZA LIMA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string" calcext:value-type="string">
            <text:p>SOL NASCENTE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1431" calcext:value-type="float">
            <text:p>35981431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11419" calcext:value-type="float">
            <text:p>211419</text:p>
          </table:table-cell>
          <table:table-cell office:value-type="string" calcext:value-type="string">
            <text:p>EM MORADA DA SER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<text:s/>MARIA NATIVIDADE DE LIM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RIMAVER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2088" calcext:value-type="float">
            <text:p>3533208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8872" calcext:value-type="float">
            <text:p>348872</text:p>
          </table:table-cell>
          <table:table-cell office:value-type="string" calcext:value-type="string">
            <text:p>EM PETRINA DE FREITAS CAMP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OM JOBIM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JARDIM MONTANHÊ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11427" calcext:value-type="float">
            <text:p>211427</text:p>
          </table:table-cell>
          <table:table-cell office:value-type="string" calcext:value-type="string">
            <text:p>EM PETROVA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OLÍVIA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ETROVALE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9313" calcext:value-type="float">
            <text:p>3533931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12319" calcext:value-type="float">
            <text:p>12319</text:p>
          </table:table-cell>
          <table:table-cell office:value-type="string" calcext:value-type="string">
            <text:p>EM PREF JOSÉ WANDERLE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NTIQUEIRA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JARDIM DAS ROSAS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2364" calcext:value-type="float">
            <text:p>3533236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07874" calcext:value-type="float">
            <text:p>307874</text:p>
          </table:table-cell>
          <table:table-cell office:value-type="string" calcext:value-type="string">
            <text:p>EM PROFA MARIA HELENA A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EI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EA MARLY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95479" calcext:value-type="float">
            <text:p>35995479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1382" calcext:value-type="float">
            <text:p>291382</text:p>
          </table:table-cell>
          <table:table-cell office:value-type="string" calcext:value-type="string">
            <text:p>EM PROFA MARIA MARTINS DE MORA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 EUSTÁQUIO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CASCAT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7298" calcext:value-type="float">
            <text:p>35337298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1681" calcext:value-type="float">
            <text:p>231681</text:p>
          </table:table-cell>
          <table:table-cell office:value-type="string" calcext:value-type="string">
            <text:p>EM PROFESSORA CARMELITA <text:s/>CARVALHO GARC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AMBOYANT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RECANTO VERDE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6107" calcext:value-type="float">
            <text:p>35336107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59726" calcext:value-type="float">
            <text:p>359726</text:p>
          </table:table-cell>
          <table:table-cell office:value-type="string" calcext:value-type="string">
            <text:p>EM PRÓ-INFÂNCIA DO BAIRRO APARECI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AMENDOEIRA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PARECIDA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42955" calcext:value-type="float">
            <text:p>342955</text:p>
          </table:table-cell>
          <table:table-cell office:value-type="string" calcext:value-type="string">
            <text:p>CRECHE MUNICIPAL DE ENSINO INFANTIL EUGÊNIA VI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ANTÔNIO DIOGO FEIJÓ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POUSADA DEL REY</text:p>
          </table:table-cell>
          <table:table-cell office:value-type="float" office:value="3290000" calcext:value-type="float">
            <text:p>3290000</text:p>
          </table:table-cell>
          <table:table-cell office:value-type="float" office:value="31" calcext:value-type="float">
            <text:p>31</text:p>
          </table:table-cell>
          <table:table-cell office:value-type="float" office:value="35343623" calcext:value-type="float">
            <text:p>3534362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42963" calcext:value-type="float">
            <text:p>342963</text:p>
          </table:table-cell>
          <table:table-cell office:value-type="string" calcext:value-type="string">
            <text:p>CRECHE MUNICIPAL DE ENSINO INFANTIL MARIA CUSTÓ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EREADOR VANTUIL DO NASCIMENTO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3444" calcext:value-type="float">
            <text:p>3534344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42696" calcext:value-type="float">
            <text:p>342696</text:p>
          </table:table-cell>
          <table:table-cell office:value-type="string" calcext:value-type="string">
            <text:p>CRECHE MUNICIPAL MARIA CÂNDI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NA CÂNDID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NOVO HORIZONTE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5354" calcext:value-type="float">
            <text:p>3534535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42688" calcext:value-type="float">
            <text:p>342688</text:p>
          </table:table-cell>
          <table:table-cell office:value-type="string" calcext:value-type="string">
            <text:p>CRECHE MUNICIPAL ZITA ALV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CÁCIO GOMES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CIDADE NOVA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4592" calcext:value-type="float">
            <text:p>3534459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19827" calcext:value-type="float">
            <text:p>219827</text:p>
          </table:table-cell>
          <table:table-cell office:value-type="string" calcext:value-type="string">
            <text:p>EM ALCINA ALVES DA ROC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AQUIM GOMES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CIDADE NOVA</text:p>
          </table:table-cell>
          <table:table-cell office:value-type="float" office:value="32900000" calcext:value-type="float">
            <text:p>3290000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17306" calcext:value-type="float">
            <text:p>317306</text:p>
          </table:table-cell>
          <table:table-cell office:value-type="string" calcext:value-type="string">
            <text:p>EM CELUTA RIBEIRO D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ÁRIO DE ANDRADE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FERNÃO DIAS</text:p>
          </table:table-cell>
          <table:table-cell office:value-type="float" office:value="32900000" calcext:value-type="float">
            <text:p>3290000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86359" calcext:value-type="float">
            <text:p>386359</text:p>
          </table:table-cell>
          <table:table-cell office:value-type="string" calcext:value-type="string">
            <text:p>EM DE EDUCAÇÃO INFANTIL MARIA DE SOUSA HENRIQU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COMÍNIO DE MOURA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CANARINHO</text:p>
          </table:table-cell>
          <table:table-cell office:value-type="float" office:value="32512100" calcext:value-type="float">
            <text:p>325121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86367" calcext:value-type="float">
            <text:p>386367</text:p>
          </table:table-cell>
          <table:table-cell office:value-type="string" calcext:value-type="string">
            <text:p>EM DE EDUCAÇÃO INFANTIL MARIA JULIANA DE SOUZA MENEZ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OS DUMONT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VALE DO AMANHECER</text:p>
          </table:table-cell>
          <table:table-cell office:value-type="float" office:value="32516078" calcext:value-type="float">
            <text:p>3251607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87401" calcext:value-type="float">
            <text:p>387401</text:p>
          </table:table-cell>
          <table:table-cell office:value-type="string" calcext:value-type="string">
            <text:p>EM DE EDUCAÇÃO INFANTIL ROSENTINO OLIVEIRA SO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AMEDA DAS ACÁCIAS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OM JARDIM</text:p>
          </table:table-cell>
          <table:table-cell office:value-type="float" office:value="32517156" calcext:value-type="float">
            <text:p>3251715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79301" calcext:value-type="float">
            <text:p>379301</text:p>
          </table:table-cell>
          <table:table-cell office:value-type="string" calcext:value-type="string">
            <text:p>EM DE ENSINO FUNDAMENTAL - ANOS INICIA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AIR ROSA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RESPLENDOR</text:p>
          </table:table-cell>
          <table:table-cell office:value-type="float" office:value="32900000" calcext:value-type="float">
            <text:p>3290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26319" calcext:value-type="float">
            <text:p>226319</text:p>
          </table:table-cell>
          <table:table-cell office:value-type="string" calcext:value-type="string">
            <text:p>EM DONA MARIA JOSÉ HENRIQU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HICA DA SILV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USADA DEL REY</text:p>
          </table:table-cell>
          <table:table-cell office:value-type="float" office:value="32900000" calcext:value-type="float">
            <text:p>3290000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12378" calcext:value-type="float">
            <text:p>12378</text:p>
          </table:table-cell>
          <table:table-cell office:value-type="string" calcext:value-type="string">
            <text:p>EM JOÃO ALVES PE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DAS GRAÇAS OLIVEIRA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MADRE LILIANE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5345" calcext:value-type="float">
            <text:p>35345345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76910" calcext:value-type="float">
            <text:p>276910</text:p>
          </table:table-cell>
          <table:table-cell office:value-type="string" calcext:value-type="string">
            <text:p>EM MARIA CONSTÂNCIA DA SILVA MO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IANÓPOLIS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SÃO FRANCISCO</text:p>
          </table:table-cell>
          <table:table-cell office:value-type="float" office:value="32900000" calcext:value-type="float">
            <text:p>3290000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78696" calcext:value-type="float">
            <text:p>278696</text:p>
          </table:table-cell>
          <table:table-cell office:value-type="string" calcext:value-type="string">
            <text:p>EM MARIA DAS GRAÇAS DIAS MALDON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ZIQUITA GOME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MARACANÃ</text:p>
          </table:table-cell>
          <table:table-cell office:value-type="float" office:value="32900000" calcext:value-type="float">
            <text:p>3290000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31703" calcext:value-type="float">
            <text:p>231703</text:p>
          </table:table-cell>
          <table:table-cell office:value-type="string" calcext:value-type="string">
            <text:p>EM MESTRA DONA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NORINDA DIOGO DA SILV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OVO IGARAPÉ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5390" calcext:value-type="float">
            <text:p>3534539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16911" calcext:value-type="float">
            <text:p>316911</text:p>
          </table:table-cell>
          <table:table-cell office:value-type="string" calcext:value-type="string">
            <text:p>EM PROFESSORA AMÉLIA AMARAL E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GERALDO DA CONCEIÇÃO SALES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BOM JARDIM</text:p>
          </table:table-cell>
          <table:table-cell office:value-type="float" office:value="32900000" calcext:value-type="float">
            <text:p>3290000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26424" calcext:value-type="float">
            <text:p>226424</text:p>
          </table:table-cell>
          <table:table-cell office:value-type="string" calcext:value-type="string">
            <text:p>EM PROFESSORA MARIA DA CONCEÇÃO DIAS FERREIRA ANDR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JULIANA DO PRADO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ARECHAL RONDON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5388" calcext:value-type="float">
            <text:p>35345388</text:p>
          </table:table-cell>
          <table:table-cell office:value-type="float" office:value="35342546" calcext:value-type="float">
            <text:p>3534254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58687" calcext:value-type="float">
            <text:p>258687</text:p>
          </table:table-cell>
          <table:table-cell office:value-type="string" calcext:value-type="string">
            <text:p>EM PROFESSORA PERBUIRA RODRIGUES DA SILVA COU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ELO HORIZONTE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JARDIM DAS ROSEIRAS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5390" calcext:value-type="float">
            <text:p>3534539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70061" calcext:value-type="float">
            <text:p>370061</text:p>
          </table:table-cell>
          <table:table-cell office:value-type="string" calcext:value-type="string">
            <text:p>ESCOLA MUNICIPAL DE EDUCAÇÃO INFANTIL MARIA ALVES GUIMAR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ÍLIA DE DIRCEU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FERNÃO DIAS</text:p>
          </table:table-cell>
          <table:table-cell office:value-type="float" office:value="32900000" calcext:value-type="float">
            <text:p>329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70088" calcext:value-type="float">
            <text:p>370088</text:p>
          </table:table-cell>
          <table:table-cell office:value-type="string" calcext:value-type="string">
            <text:p>ESCOLA MUNICIPAL DE EDUCAÇÃO INFANTIL MARIA DOS SANTOS CARVA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OUSO ALEGR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SPLENDOR</text:p>
          </table:table-cell>
          <table:table-cell office:value-type="float" office:value="32900000" calcext:value-type="float">
            <text:p>329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38066" calcext:value-type="float">
            <text:p>238066</text:p>
          </table:table-cell>
          <table:table-cell office:value-type="string" calcext:value-type="string">
            <text:p>PEM ALICE PALH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ANCISCO FERNANDES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5390" calcext:value-type="float">
            <text:p>3534539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75780" calcext:value-type="float">
            <text:p>375780</text:p>
          </table:table-cell>
          <table:table-cell office:value-type="string" calcext:value-type="string">
            <text:p>CAEE - CENTRO DE ATENDIMENTO EDUCACIONAL ESPECIALIZ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BATISTA DUARTE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CIDADE NOVA II</text:p>
          </table:table-cell>
          <table:table-cell office:value-type="float" office:value="35675000" calcext:value-type="float">
            <text:p>35675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55380" calcext:value-type="float">
            <text:p>355380</text:p>
          </table:table-cell>
          <table:table-cell office:value-type="string" calcext:value-type="string">
            <text:p>CENTRO MUNICIPAL DE EDUCAÇÃO INFANTIL LEANDRO DO CARMO DE FREIT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RAN BELL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ANAÃ</text:p>
          </table:table-cell>
          <table:table-cell office:value-type="float" office:value="35675000" calcext:value-type="float">
            <text:p>3567500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16679" calcext:value-type="float">
            <text:p>316679</text:p>
          </table:table-cell>
          <table:table-cell office:value-type="string" calcext:value-type="string">
            <text:p>CRECHE MUNICIPAL ARLETE SILVEIRA DUARTE SARAI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SALIBA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5207" calcext:value-type="float">
            <text:p>3535520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53094" calcext:value-type="float">
            <text:p>353094</text:p>
          </table:table-cell>
          <table:table-cell office:value-type="string" calcext:value-type="string">
            <text:p>CRECHE MUNICIPAL DOUTORA ZILDA ARNS NEUMANN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SEPH VILLIGER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CIDADE NOVA I</text:p>
          </table:table-cell>
          <table:table-cell office:value-type="float" office:value="35675975" calcext:value-type="float">
            <text:p>3567597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76957" calcext:value-type="float">
            <text:p>376957</text:p>
          </table:table-cell>
          <table:table-cell office:value-type="string" calcext:value-type="string">
            <text:p>CRECHE MUNICIPAL EDUARDO FERREIRA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AMEDA JAMBEIRO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VILA MARIA REGINA</text:p>
          </table:table-cell>
          <table:table-cell office:value-type="float" office:value="35675000" calcext:value-type="float">
            <text:p>3567500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83627" calcext:value-type="float">
            <text:p>383627</text:p>
          </table:table-cell>
          <table:table-cell office:value-type="string" calcext:value-type="string">
            <text:p>CRECHE MUNICIPAL GUILHERME HENRIQUE GUIMAR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 LUZIA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BOA VISTA</text:p>
          </table:table-cell>
          <table:table-cell office:value-type="float" office:value="35675000" calcext:value-type="float">
            <text:p>3567500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27981" calcext:value-type="float">
            <text:p>327981</text:p>
          </table:table-cell>
          <table:table-cell office:value-type="string" calcext:value-type="string">
            <text:p>CRECHE MUNICIPAL PRIMEIROS PASS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RANÁ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RANCELINOS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7095" calcext:value-type="float">
            <text:p>3535709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58733" calcext:value-type="float">
            <text:p>258733</text:p>
          </table:table-cell>
          <table:table-cell office:value-type="string" calcext:value-type="string">
            <text:p>EM ALÍPIO NOGUEIRA DO AMAR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LEMING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CANA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244" calcext:value-type="float">
            <text:p>3535824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36829" calcext:value-type="float">
            <text:p>236829</text:p>
          </table:table-cell>
          <table:table-cell office:value-type="string" calcext:value-type="string">
            <text:p>EM ELZA DE OLIVEIRA SARAI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MONTEIR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223" calcext:value-type="float">
            <text:p>35358223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97658" calcext:value-type="float">
            <text:p>297658</text:p>
          </table:table-cell>
          <table:table-cell office:value-type="string" calcext:value-type="string">
            <text:p>EM ETELVINA DE OLIVEIRA GUIMAR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EL TORQUATO DE ALMEIDA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CIDADE SATÉLITE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266" calcext:value-type="float">
            <text:p>35358266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8768" calcext:value-type="float">
            <text:p>38768</text:p>
          </table:table-cell>
          <table:table-cell office:value-type="string" calcext:value-type="string">
            <text:p>EM JOSÉ PIRES MONT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A</text:p>
          </table:table-cell>
          <table:table-cell office:value-type="float" office:value="897" calcext:value-type="float">
            <text:p>897</text:p>
          </table:table-cell>
          <table:table-cell/>
          <table:table-cell office:value-type="string" calcext:value-type="string">
            <text:p>SAMAMBAI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7395" calcext:value-type="float">
            <text:p>35357395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36811" calcext:value-type="float">
            <text:p>236811</text:p>
          </table:table-cell>
          <table:table-cell office:value-type="string" calcext:value-type="string">
            <text:p>EM JUQUITA FIRMIN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S ABACATEIRO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QUINTA DAS BRAÚNAS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450612" calcext:value-type="float">
            <text:p>35450612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58750" calcext:value-type="float">
            <text:p>258750</text:p>
          </table:table-cell>
          <table:table-cell office:value-type="string" calcext:value-type="string">
            <text:p>EM LEIVA CRISTHIANE ANDROCIE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 LUZIA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BOA VIST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73121" calcext:value-type="float">
            <text:p>35373121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4428" calcext:value-type="float">
            <text:p>34428</text:p>
          </table:table-cell>
          <table:table-cell office:value-type="string" calcext:value-type="string">
            <text:p>EM MARIA CÂNDIDA DE JESU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ERRA AZUL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V FRANCELINOS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7007" calcext:value-type="float">
            <text:p>35357007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58741" calcext:value-type="float">
            <text:p>258741</text:p>
          </table:table-cell>
          <table:table-cell office:value-type="string" calcext:value-type="string">
            <text:p>EM MARIA LUZIA DE ANDR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SEPH VILLIGER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CIDADE NOVA I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477" calcext:value-type="float">
            <text:p>35358477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34613" calcext:value-type="float">
            <text:p>234613</text:p>
          </table:table-cell>
          <table:table-cell office:value-type="string" calcext:value-type="string">
            <text:p>EM MARIA RENILDA FER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 PINHEIRO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ILA MARIA REGIN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166" calcext:value-type="float">
            <text:p>35358166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05362" calcext:value-type="float">
            <text:p>205362</text:p>
          </table:table-cell>
          <table:table-cell office:value-type="string" calcext:value-type="string">
            <text:p>EM MIGUEL RODRIGUES DUART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 EUSTÁQUIO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ELA VIST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154" calcext:value-type="float">
            <text:p>3535815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259331" calcext:value-type="float">
            <text:p>259331</text:p>
          </table:table-cell>
          <table:table-cell office:value-type="string" calcext:value-type="string">
            <text:p>EM PADRE MOACIR CÂNDIDO RODRIGU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GRAN BELL</text:p>
          </table:table-cell>
          <table:table-cell office:value-type="float" office:value="1114" calcext:value-type="float">
            <text:p>1114</text:p>
          </table:table-cell>
          <table:table-cell/>
          <table:table-cell office:value-type="string" calcext:value-type="string">
            <text:p>CANA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147" calcext:value-type="float">
            <text:p>35358147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386448" calcext:value-type="float">
            <text:p>386448</text:p>
          </table:table-cell>
          <table:table-cell office:value-type="string" calcext:value-type="string">
            <text:p>CEMEI - MARLENE ANTÔNIA FERNANDES DO PR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AZALÉAS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JARDIM PRIMAVERA</text:p>
          </table:table-cell>
          <table:table-cell office:value-type="float" office:value="32470000" calcext:value-type="float">
            <text:p>3247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321435" calcext:value-type="float">
            <text:p>321435</text:p>
          </table:table-cell>
          <table:table-cell office:value-type="string" calcext:value-type="string">
            <text:p>EM ANTÔNIO GONÇALVES PENI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AZALÉIA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JARDIM PRIMAVERA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2856" calcext:value-type="float">
            <text:p>35772856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346969" calcext:value-type="float">
            <text:p>346969</text:p>
          </table:table-cell>
          <table:table-cell office:value-type="string" calcext:value-type="string">
            <text:p>EM ANTÔNIO PINHEIRO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TRINA AUGUSTA DE JESU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ÃO TARCÍSIO</text:p>
          </table:table-cell>
          <table:table-cell office:value-type="float" office:value="32470000" calcext:value-type="float">
            <text:p>3247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12301" calcext:value-type="float">
            <text:p>12301</text:p>
          </table:table-cell>
          <table:table-cell office:value-type="string" calcext:value-type="string">
            <text:p>EM PEDRO PINHEIRO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DIAMANTE</text:p>
          </table:table-cell>
          <table:table-cell office:value-type="float" office:value="3117" calcext:value-type="float">
            <text:p>3117</text:p>
          </table:table-cell>
          <table:table-cell/>
          <table:table-cell office:value-type="string" calcext:value-type="string">
            <text:p>POVOADO DE VILA DA SERRA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2248" calcext:value-type="float">
            <text:p>3577224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12327" calcext:value-type="float">
            <text:p>12327</text:p>
          </table:table-cell>
          <table:table-cell office:value-type="string" calcext:value-type="string">
            <text:p>EM PROFESSORA PAULA EREMI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RAÇA JOÃO LAPERTOZA BRINA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POVOADO FECHO DO FUNIL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4127" calcext:value-type="float">
            <text:p>35774127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272850" calcext:value-type="float">
            <text:p>272850</text:p>
          </table:table-cell>
          <table:table-cell office:value-type="string" calcext:value-type="string">
            <text:p>EM TARCÍSIO CAMP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GOVERNADOR MAGALHÃES PINTO</text:p>
          </table:table-cell>
          <table:table-cell office:value-type="float" office:value="2035" calcext:value-type="float">
            <text:p>2035</text:p>
          </table:table-cell>
          <table:table-cell/>
          <table:table-cell office:value-type="string" calcext:value-type="string">
            <text:p>RETA DO JACARÉ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2243" calcext:value-type="float">
            <text:p>35772243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266639" calcext:value-type="float">
            <text:p>266639</text:p>
          </table:table-cell>
          <table:table-cell office:value-type="string" calcext:value-type="string">
            <text:p>EM VEREADOR WELD DE SOUZA M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ÇAL TEODORO DO NASCIMENTO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ESTÂNCIA SERRA VERDE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2250" calcext:value-type="float">
            <text:p>3577225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4452" calcext:value-type="float">
            <text:p>34452</text:p>
          </table:table-cell>
          <table:table-cell office:value-type="string" calcext:value-type="string">
            <text:p>EM DE BELA VI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STRADA GERALDO VENÂNCIO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POVOADO DE ALTO DA BOA VISTA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4285" calcext:value-type="float">
            <text:p>3535428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270172" calcext:value-type="float">
            <text:p>270172</text:p>
          </table:table-cell>
          <table:table-cell office:value-type="string" calcext:value-type="string">
            <text:p>EM DONA AÍLZA MARIA DE JESU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OSSA SENHORA APARECIDA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5674000" calcext:value-type="float">
            <text:p>35674000</text:p>
          </table:table-cell>
          <table:table-cell office:value-type="float" office:value="31" calcext:value-type="float">
            <text:p>31</text:p>
          </table:table-cell>
          <table:table-cell office:value-type="float" office:value="35375272" calcext:value-type="float">
            <text:p>35375272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270229" calcext:value-type="float">
            <text:p>270229</text:p>
          </table:table-cell>
          <table:table-cell office:value-type="string" calcext:value-type="string">
            <text:p>EM DONA LÚCIA DI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RALDO AMARAL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VALE DOS ARAÇÁS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2050" calcext:value-type="float">
            <text:p>3535205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82280" calcext:value-type="float">
            <text:p>382280</text:p>
          </table:table-cell>
          <table:table-cell office:value-type="string" calcext:value-type="string">
            <text:p>EM DOUTOR JÚLIO RODRIGUES PLÁCI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GETÚLIO VARGAS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4000" calcext:value-type="float">
            <text:p>35674000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88262" calcext:value-type="float">
            <text:p>388262</text:p>
          </table:table-cell>
          <table:table-cell office:value-type="string" calcext:value-type="string">
            <text:p>EM EID NOGUEIRA FAR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VAN REZENDE DA FONSECA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ESIDENCIAL PARQUE DA SERRA</text:p>
          </table:table-cell>
          <table:table-cell office:value-type="float" office:value="35670000" calcext:value-type="float">
            <text:p>3567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218481" calcext:value-type="float">
            <text:p>218481</text:p>
          </table:table-cell>
          <table:table-cell office:value-type="string" calcext:value-type="string">
            <text:p>EM GENY GUIMARÃES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ERNÃO DIAS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VILA SUZANA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1257" calcext:value-type="float">
            <text:p>3535125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270202" calcext:value-type="float">
            <text:p>270202</text:p>
          </table:table-cell>
          <table:table-cell office:value-type="string" calcext:value-type="string">
            <text:p>EM HÉLEN JAQUELINE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ÍLVIA LEÃO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2000" calcext:value-type="float">
            <text:p>35672000</text:p>
          </table:table-cell>
          <table:table-cell office:value-type="float" office:value="31" calcext:value-type="float">
            <text:p>31</text:p>
          </table:table-cell>
          <table:table-cell office:value-type="float" office:value="35356143" calcext:value-type="float">
            <text:p>3535614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4371" calcext:value-type="float">
            <text:p>34371</text:p>
          </table:table-cell>
          <table:table-cell office:value-type="string" calcext:value-type="string">
            <text:p>EM HIPÓLITO JOSÉ DE FA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BOA VISTA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POVOADO DE SÍTIO NOVO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231014" calcext:value-type="float">
            <text:p>35231014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8733" calcext:value-type="float">
            <text:p>38733</text:p>
          </table:table-cell>
          <table:table-cell office:value-type="string" calcext:value-type="string">
            <text:p>EM JUDITH ABREU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UBI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ESTÂNCIA CHAMPAGNAT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4341" calcext:value-type="float">
            <text:p>3535434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8741" calcext:value-type="float">
            <text:p>38741</text:p>
          </table:table-cell>
          <table:table-cell office:value-type="string" calcext:value-type="string">
            <text:p>EM MANUEL BRA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VIRGÍNIA DA LUZ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NOSSA SENHORA DE FÁTIMA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4285" calcext:value-type="float">
            <text:p>35354285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292397" calcext:value-type="float">
            <text:p>292397</text:p>
          </table:table-cell>
          <table:table-cell office:value-type="string" calcext:value-type="string">
            <text:p>EM MARIA GUARACIABA PASSO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BEIRÃO PIRES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IMPERATRIZ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3624" calcext:value-type="float">
            <text:p>35353624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82256" calcext:value-type="float">
            <text:p>382256</text:p>
          </table:table-cell>
          <table:table-cell office:value-type="string" calcext:value-type="string">
            <text:p>EM MARIA MARIA IMACULADA MARTINS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RRA AZUL</text:p>
          </table:table-cell>
          <table:table-cell office:value-type="float" office:value="675" calcext:value-type="float">
            <text:p>675</text:p>
          </table:table-cell>
          <table:table-cell/>
          <table:table-cell office:value-type="string" calcext:value-type="string">
            <text:p>CONCENZA</text:p>
          </table:table-cell>
          <table:table-cell office:value-type="float" office:value="35670000" calcext:value-type="float">
            <text:p>35670000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4479" calcext:value-type="float">
            <text:p>34479</text:p>
          </table:table-cell>
          <table:table-cell office:value-type="string" calcext:value-type="string">
            <text:p>EM PROFESSORA BERTINA FERR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DE VARGINHA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4285" calcext:value-type="float">
            <text:p>3535428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82264" calcext:value-type="float">
            <text:p>382264</text:p>
          </table:table-cell>
          <table:table-cell office:value-type="string" calcext:value-type="string">
            <text:p>EM REGINA CÉLIA DE OLIVEIRA COS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ESIDENTE TANCREDO NEVE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0000" calcext:value-type="float">
            <text:p>35670000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82272" calcext:value-type="float">
            <text:p>382272</text:p>
          </table:table-cell>
          <table:table-cell office:value-type="string" calcext:value-type="string">
            <text:p>EM RENATA MENDES LOP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GETÚLIO VARGA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2000" calcext:value-type="float">
            <text:p>35672000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61364" calcext:value-type="float">
            <text:p>361364</text:p>
          </table:table-cell>
          <table:table-cell office:value-type="string" calcext:value-type="string">
            <text:p>UMEI DONA CARMIT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WILTON ELIAS SALOMÃO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NOSSA SENHORA DO ROSÁRIO</text:p>
          </table:table-cell>
          <table:table-cell office:value-type="float" office:value="35670000" calcext:value-type="float">
            <text:p>3567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56581" calcext:value-type="float">
            <text:p>356581</text:p>
          </table:table-cell>
          <table:table-cell office:value-type="string" calcext:value-type="string">
            <text:p>CENTRO DE EDUCAÇÃO INFANTIL NINITA AMAR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ÚLIA PEREIRA DA VEIGA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ILA VERDE</text:p>
          </table:table-cell>
          <table:table-cell office:value-type="float" office:value="32920000" calcext:value-type="float">
            <text:p>3292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48708" calcext:value-type="float">
            <text:p>348708</text:p>
          </table:table-cell>
          <table:table-cell office:value-type="string" calcext:value-type="string">
            <text:p>CENTRO MUNICIPAL DE EDUCAÇÃO INFANTIL PREFEITO JOSÉ GABREIEL RESEN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NTÔNIO MONTEIRO LARA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EREZA CRISTINA</text:p>
          </table:table-cell>
          <table:table-cell office:value-type="float" office:value="32920000" calcext:value-type="float">
            <text:p>3292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12550" calcext:value-type="float">
            <text:p>312550</text:p>
          </table:table-cell>
          <table:table-cell office:value-type="string" calcext:value-type="string">
            <text:p>EM ALTIDÓRIO AMAR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UBERVAL RODRIGU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UPANUAR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6727" calcext:value-type="float">
            <text:p>3534672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26408" calcext:value-type="float">
            <text:p>226408</text:p>
          </table:table-cell>
          <table:table-cell office:value-type="string" calcext:value-type="string">
            <text:p>EM DOMINGOS JUSTINO DE ANDR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PAULO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SÃO BENTO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8831" calcext:value-type="float">
            <text:p>35348831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56196" calcext:value-type="float">
            <text:p>256196</text:p>
          </table:table-cell>
          <table:table-cell office:value-type="string" calcext:value-type="string">
            <text:p>EM ILDEU GABRIEL DE RESEN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DEZESSETE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NAZARÉ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6573" calcext:value-type="float">
            <text:p>35346573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34648" calcext:value-type="float">
            <text:p>234648</text:p>
          </table:table-cell>
          <table:table-cell office:value-type="string" calcext:value-type="string">
            <text:p>EM JESUS CHAVES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BELO VALE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8220" calcext:value-type="float">
            <text:p>3534822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26432" calcext:value-type="float">
            <text:p>226432</text:p>
          </table:table-cell>
          <table:table-cell office:value-type="string" calcext:value-type="string">
            <text:p>EM JOSÉ ANTÔNIO JÚNI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SÉ GABRIEL DE RESENDE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string" calcext:value-type="string">
            <text:p>TEREZA CRISTIN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9799" calcext:value-type="float">
            <text:p>35349799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12394" calcext:value-type="float">
            <text:p>12394</text:p>
          </table:table-cell>
          <table:table-cell office:value-type="string" calcext:value-type="string">
            <text:p>EM JOSÉ ESTÊV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GERALDO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JARDIM VILA RIC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8221" calcext:value-type="float">
            <text:p>35348221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26416" calcext:value-type="float">
            <text:p>226416</text:p>
          </table:table-cell>
          <table:table-cell office:value-type="string" calcext:value-type="string">
            <text:p>EM MARIA JOSÉ DE ANDRADE HENRIQU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TAJUBÁ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PEDRA BRANC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8829" calcext:value-type="float">
            <text:p>35348829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82981" calcext:value-type="float">
            <text:p>382981</text:p>
          </table:table-cell>
          <table:table-cell office:value-type="string" calcext:value-type="string">
            <text:p>EM PATROCÍNIA CÂNDIDA DE OLIVEI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ORTUGAL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VORADA INDUSTRIAL</text:p>
          </table:table-cell>
          <table:table-cell office:value-type="float" office:value="32920000" calcext:value-type="float">
            <text:p>3292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53146" calcext:value-type="float">
            <text:p>253146</text:p>
          </table:table-cell>
          <table:table-cell office:value-type="string" calcext:value-type="string">
            <text:p>PEM IRMÃOZINHOS DE NOSSA SENHO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ASTELO BRANCO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JARDIM VILA RIC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8221" calcext:value-type="float">
            <text:p>3534822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35601" calcext:value-type="float">
            <text:p>235601</text:p>
          </table:table-cell>
          <table:table-cell office:value-type="string" calcext:value-type="string">
            <text:p>PEM PITUCHIN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QUATRO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ESTÂNCIA PARAOPEB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8171" calcext:value-type="float">
            <text:p>3534817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65181" calcext:value-type="float">
            <text:p>365181</text:p>
          </table:table-cell>
          <table:table-cell office:value-type="string" calcext:value-type="string">
            <text:p>CEMEI DONA SINDÔ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AMEDA DAS PALMEIRA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MASTERVILLE</text:p>
          </table:table-cell>
          <table:table-cell office:value-type="float" office:value="32450000" calcext:value-type="float">
            <text:p>3245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88254" calcext:value-type="float">
            <text:p>388254</text:p>
          </table:table-cell>
          <table:table-cell office:value-type="string" calcext:value-type="string">
            <text:p>CEMEI NEUZA CARDOSO DA SILV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ÃO LUCAS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IMACULADA CONCEIÇÃO</text:p>
          </table:table-cell>
          <table:table-cell office:value-type="float" office:value="32450000" calcext:value-type="float">
            <text:p>3245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47353" calcext:value-type="float">
            <text:p>347353</text:p>
          </table:table-cell>
          <table:table-cell office:value-type="string" calcext:value-type="string">
            <text:p>CEMEI VEREADOR MILTON VICENTE SALDANH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EALINO PINHEIRO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BRASÍLIA</text:p>
          </table:table-cell>
          <table:table-cell office:value-type="float" office:value="32450000" calcext:value-type="float">
            <text:p>3245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30078" calcext:value-type="float">
            <text:p>330078</text:p>
          </table:table-cell>
          <table:table-cell office:value-type="string" calcext:value-type="string">
            <text:p>CENTRO MUNICIPAL DE EDUCAÇÃO INFANTIL ESPAÇO NOS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NEVIDES JOSÉ INÁCIO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STA MÔNICA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229916" calcext:value-type="float">
            <text:p>3522991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31368" calcext:value-type="float">
            <text:p>331368</text:p>
          </table:table-cell>
          <table:table-cell office:value-type="string" calcext:value-type="string">
            <text:p>EM ALAÍDE DE OLIVEIRA SAL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AIMORÉ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JD PLANALTO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8334" calcext:value-type="float">
            <text:p>3577833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30183" calcext:value-type="float">
            <text:p>330183</text:p>
          </table:table-cell>
          <table:table-cell office:value-type="string" calcext:value-type="string">
            <text:p>EM ANTÔNIO PINHEIRO DINIZ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ROUXINO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ÃO JOAQUIM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057" calcext:value-type="float">
            <text:p>35777057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211401" calcext:value-type="float">
            <text:p>211401</text:p>
          </table:table-cell>
          <table:table-cell office:value-type="string" calcext:value-type="string">
            <text:p>EM EVA FERNANDES CALDEIR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RENE PINHEIRO AVELAR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VILA SATÉLITE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733" calcext:value-type="float">
            <text:p>3577773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22288" calcext:value-type="float">
            <text:p>322288</text:p>
          </table:table-cell>
          <table:table-cell office:value-type="string" calcext:value-type="string">
            <text:p>EM FAZENDA SANTA ROSA DE LI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ZOITO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ANTA ROSA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6332" calcext:value-type="float">
            <text:p>35776332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239551" calcext:value-type="float">
            <text:p>239551</text:p>
          </table:table-cell>
          <table:table-cell office:value-type="string" calcext:value-type="string">
            <text:p>EM JOSÉ BATISTA FILH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STÁCIO DE SÁ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JD VERA CRUZ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730" calcext:value-type="float">
            <text:p>3577773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12343" calcext:value-type="float">
            <text:p>12343</text:p>
          </table:table-cell>
          <table:table-cell office:value-type="string" calcext:value-type="string">
            <text:p>EM JUSCELINO DIAS MAGALHÃ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OLANDA MARTINS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BRASÍLIA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722" calcext:value-type="float">
            <text:p>35777722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24523" calcext:value-type="float">
            <text:p>324523</text:p>
          </table:table-cell>
          <table:table-cell office:value-type="string" calcext:value-type="string">
            <text:p>EM MARINETE DAMASCENO PINH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RENE PINHEIRO DE AVELAR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VILA SATELITE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229721" calcext:value-type="float">
            <text:p>3522972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49364" calcext:value-type="float">
            <text:p>349364</text:p>
          </table:table-cell>
          <table:table-cell office:value-type="string" calcext:value-type="string">
            <text:p>EM PROFESSORA EFIGÊNIA MENDONÇA PINHEIR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ÃO PINHEIRO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BRASÍLIA</text:p>
          </table:table-cell>
          <table:table-cell office:value-type="float" office:value="32450000" calcext:value-type="float">
            <text:p>3245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30221" calcext:value-type="float">
            <text:p>330221</text:p>
          </table:table-cell>
          <table:table-cell office:value-type="string" calcext:value-type="string">
            <text:p>EM PROFESSORA HELENA EUSTÁQUIA DE SOUZ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<text:s/>SANTA EFIGÊNIA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ROSA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229390" calcext:value-type="float">
            <text:p>3522939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6875" calcext:value-type="float">
            <text:p>356875</text:p>
          </table:table-cell>
          <table:table-cell office:value-type="string" calcext:value-type="string">
            <text:p>AMBJ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E VIDRO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330" calcext:value-type="float">
            <text:p>3081033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561" calcext:value-type="float">
            <text:p>308561</text:p>
          </table:table-cell>
          <table:table-cell office:value-type="string" calcext:value-type="string">
            <text:p>ASKE ASSISTÊNCIA SOCIAL KENNED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INE</text:p>
          </table:table-cell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PINDORAMA</text:p>
          </table:table-cell>
          <table:table-cell office:value-type="float" office:value="30880400" calcext:value-type="float">
            <text:p>30880400</text:p>
          </table:table-cell>
          <table:table-cell office:value-type="float" office:value="31" calcext:value-type="float">
            <text:p>31</text:p>
          </table:table-cell>
          <table:table-cell office:value-type="float" office:value="34731245" calcext:value-type="float">
            <text:p>3473124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381" calcext:value-type="float">
            <text:p>332381</text:p>
          </table:table-cell>
          <table:table-cell office:value-type="string" calcext:value-type="string">
            <text:p>ASSOCIAÇÃO ESPÍRITA CRISTÃ LAR DA FRATERNIDA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STRELA DA JORDÂNI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8030" calcext:value-type="float">
            <text:p>30518030</text:p>
          </table:table-cell>
          <table:table-cell office:value-type="float" office:value="31" calcext:value-type="float">
            <text:p>31</text:p>
          </table:table-cell>
          <table:table-cell office:value-type="float" office:value="33217687" calcext:value-type="float">
            <text:p>3321768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974" calcext:value-type="float">
            <text:p>373974</text:p>
          </table:table-cell>
          <table:table-cell office:value-type="string" calcext:value-type="string">
            <text:p>BEK - BURITIS ESPAÇO KID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UBENS CAPORALI RIBEIRO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857" calcext:value-type="float">
            <text:p>30575857</text:p>
          </table:table-cell>
          <table:table-cell office:value-type="float" office:value="31" calcext:value-type="float">
            <text:p>31</text:p>
          </table:table-cell>
          <table:table-cell office:value-type="float" office:value="32430169" calcext:value-type="float">
            <text:p>32430169</text:p>
          </table:table-cell>
          <table:table-cell/>
          <table:table-cell office:value-type="string" calcext:value-type="string">
            <text:p>buritisespacokids@gmail.com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982" calcext:value-type="float">
            <text:p>373982</text:p>
          </table:table-cell>
          <table:table-cell office:value-type="string" calcext:value-type="string">
            <text:p>BEM ESTAR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AMERICANO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050" calcext:value-type="float">
            <text:p>30620050</text:p>
          </table:table-cell>
          <table:table-cell office:value-type="float" office:value="31" calcext:value-type="float">
            <text:p>31</text:p>
          </table:table-cell>
          <table:table-cell office:value-type="float" office:value="33361245" calcext:value-type="float">
            <text:p>33361245</text:p>
          </table:table-cell>
          <table:table-cell/>
          <table:table-cell office:value-type="string" calcext:value-type="string">
            <text:p>bemestareducacao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6476" calcext:value-type="float">
            <text:p>246476</text:p>
          </table:table-cell>
          <table:table-cell office:value-type="string" calcext:value-type="string">
            <text:p>C EDUC PÉS NO CH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GORITAB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DOM CABRAL</text:p>
          </table:table-cell>
          <table:table-cell office:value-type="float" office:value="30730340" calcext:value-type="float">
            <text:p>30730340</text:p>
          </table:table-cell>
          <table:table-cell office:value-type="float" office:value="31" calcext:value-type="float">
            <text:p>31</text:p>
          </table:table-cell>
          <table:table-cell office:value-type="float" office:value="34626148" calcext:value-type="float">
            <text:p>34626148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101" calcext:value-type="float">
            <text:p>332101</text:p>
          </table:table-cell>
          <table:table-cell office:value-type="string" calcext:value-type="string">
            <text:p>C INF SARGENTO MARIZETH CARDOSO DA MAT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IABASE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0440" calcext:value-type="float">
            <text:p>30410440</text:p>
          </table:table-cell>
          <table:table-cell office:value-type="float" office:value="31" calcext:value-type="float">
            <text:p>31</text:p>
          </table:table-cell>
          <table:table-cell office:value-type="float" office:value="25559416" calcext:value-type="float">
            <text:p>2555941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6374" calcext:value-type="float">
            <text:p>366374</text:p>
          </table:table-cell>
          <table:table-cell office:value-type="string" calcext:value-type="string">
            <text:p>CANTINHO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URQUESA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1177" calcext:value-type="float">
            <text:p>30411177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5297" calcext:value-type="float">
            <text:p>365297</text:p>
          </table:table-cell>
          <table:table-cell office:value-type="string" calcext:value-type="string">
            <text:p>CASA DA CRIANÇA SANTO ANTÔN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VIOLAS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CALIFÓRNIA</text:p>
          </table:table-cell>
          <table:table-cell office:value-type="float" office:value="30850520" calcext:value-type="float">
            <text:p>30850520</text:p>
          </table:table-cell>
          <table:table-cell office:value-type="float" office:value="31" calcext:value-type="float">
            <text:p>31</text:p>
          </table:table-cell>
          <table:table-cell office:value-type="float" office:value="34172706" calcext:value-type="float">
            <text:p>34172706</text:p>
          </table:table-cell>
          <table:table-cell/>
          <table:table-cell office:value-type="string" calcext:value-type="string">
            <text:p>belohorizone@cavanis.org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4631" calcext:value-type="float">
            <text:p>384631</text:p>
          </table:table-cell>
          <table:table-cell office:value-type="string" calcext:value-type="string">
            <text:p>CASA DO BEBE MARIA BESS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ERISSIMO GUIMARAES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LINDEIA</text:p>
          </table:table-cell>
          <table:table-cell office:value-type="float" office:value="30692240" calcext:value-type="float">
            <text:p>30692240</text:p>
          </table:table-cell>
          <table:table-cell office:value-type="float" office:value="31" calcext:value-type="float">
            <text:p>31</text:p>
          </table:table-cell>
          <table:table-cell office:value-type="float" office:value="31570471" calcext:value-type="float">
            <text:p>31570471</text:p>
          </table:table-cell>
          <table:table-cell/>
          <table:table-cell office:value-type="string" calcext:value-type="string">
            <text:p>casadobebemariabessa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354" calcext:value-type="float">
            <text:p>309354</text:p>
          </table:table-cell>
          <table:table-cell office:value-type="string" calcext:value-type="string">
            <text:p>CASINHA BRANCA AMOR &amp; C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REMEDAL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20340" calcext:value-type="float">
            <text:p>30720340</text:p>
          </table:table-cell>
          <table:table-cell office:value-type="float" office:value="31" calcext:value-type="float">
            <text:p>31</text:p>
          </table:table-cell>
          <table:table-cell office:value-type="float" office:value="32722986" calcext:value-type="float">
            <text:p>3272298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8800" calcext:value-type="float">
            <text:p>358800</text:p>
          </table:table-cell>
          <table:table-cell office:value-type="string" calcext:value-type="string">
            <text:p>CASINHA DA ALEGR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NA LUCI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575380" calcext:value-type="float">
            <text:p>30575380</text:p>
          </table:table-cell>
          <table:table-cell office:value-type="float" office:value="31" calcext:value-type="float">
            <text:p>31</text:p>
          </table:table-cell>
          <table:table-cell office:value-type="float" office:value="25166742" calcext:value-type="float">
            <text:p>2516674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8732" calcext:value-type="float">
            <text:p>348732</text:p>
          </table:table-cell>
          <table:table-cell office:value-type="string" calcext:value-type="string">
            <text:p>CECON-TI-CENTRO EDUCACIONAL DE TECNOLOGIA DA INFORMAÇ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NAÃ</text:p>
          </table:table-cell>
          <table:table-cell office:value-type="float" office:value="855" calcext:value-type="float">
            <text:p>855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31270" calcext:value-type="float">
            <text:p>30431270</text:p>
          </table:table-cell>
          <table:table-cell office:value-type="float" office:value="31" calcext:value-type="float">
            <text:p>31</text:p>
          </table:table-cell>
          <table:table-cell office:value-type="float" office:value="32015850" calcext:value-type="float">
            <text:p>32015850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4605" calcext:value-type="float">
            <text:p>344605</text:p>
          </table:table-cell>
          <table:table-cell office:value-type="string" calcext:value-type="string">
            <text:p>CEI - CENTRO DE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BRIGIO PINTO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LAGOINHA</text:p>
          </table:table-cell>
          <table:table-cell office:value-type="float" office:value="31680150" calcext:value-type="float">
            <text:p>31680150</text:p>
          </table:table-cell>
          <table:table-cell office:value-type="float" office:value="31" calcext:value-type="float">
            <text:p>31</text:p>
          </table:table-cell>
          <table:table-cell office:value-type="float" office:value="34569992" calcext:value-type="float">
            <text:p>3456999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429" calcext:value-type="float">
            <text:p>332429</text:p>
          </table:table-cell>
          <table:table-cell office:value-type="string" calcext:value-type="string">
            <text:p>CEMA - CENTRO EDUCACIONAL MARIA APARECI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RACINDA VIEIRA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820" calcext:value-type="float">
            <text:p>30690820</text:p>
          </table:table-cell>
          <table:table-cell office:value-type="float" office:value="31" calcext:value-type="float">
            <text:p>31</text:p>
          </table:table-cell>
          <table:table-cell office:value-type="float" office:value="33825174" calcext:value-type="float">
            <text:p>3382517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427" calcext:value-type="float">
            <text:p>257427</text:p>
          </table:table-cell>
          <table:table-cell office:value-type="string" calcext:value-type="string">
            <text:p>CEMAR - CENTRO EDUCACIONAL MÁRIO RABELO - UNIDADE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ACIBA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COQUEIROS</text:p>
          </table:table-cell>
          <table:table-cell office:value-type="float" office:value="30881040" calcext:value-type="float">
            <text:p>30881040</text:p>
          </table:table-cell>
          <table:table-cell office:value-type="float" office:value="31" calcext:value-type="float">
            <text:p>31</text:p>
          </table:table-cell>
          <table:table-cell office:value-type="float" office:value="34732064" calcext:value-type="float">
            <text:p>3473206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824" calcext:value-type="float">
            <text:p>281824</text:p>
          </table:table-cell>
          <table:table-cell office:value-type="string" calcext:value-type="string">
            <text:p>CENTRO COMUNITÁRIO INFANTIL CAMINHANDO COM JES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MOREIRA MOTA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380" calcext:value-type="float">
            <text:p>30520380</text:p>
          </table:table-cell>
          <table:table-cell office:value-type="float" office:value="31" calcext:value-type="float">
            <text:p>31</text:p>
          </table:table-cell>
          <table:table-cell office:value-type="float" office:value="33335738" calcext:value-type="float">
            <text:p>3333573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919" calcext:value-type="float">
            <text:p>308919</text:p>
          </table:table-cell>
          <table:table-cell office:value-type="string" calcext:value-type="string">
            <text:p>CENTRO CRISTÃO EVANGÉLICO EDUCACIONAL CCE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ÍPIO DE MELO</text:p>
          </table:table-cell>
          <table:table-cell office:value-type="float" office:value="774" calcext:value-type="float">
            <text:p>774</text:p>
          </table:table-cell>
          <table:table-cell/>
          <table:table-cell office:value-type="string" calcext:value-type="string">
            <text:p>JARDIM MONTANHÊS</text:p>
          </table:table-cell>
          <table:table-cell office:value-type="float" office:value="30750010" calcext:value-type="float">
            <text:p>30750010</text:p>
          </table:table-cell>
          <table:table-cell office:value-type="float" office:value="31" calcext:value-type="float">
            <text:p>31</text:p>
          </table:table-cell>
          <table:table-cell office:value-type="float" office:value="34645815" calcext:value-type="float">
            <text:p>3464581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3684" calcext:value-type="float">
            <text:p>343684</text:p>
          </table:table-cell>
          <table:table-cell office:value-type="string" calcext:value-type="string">
            <text:p>CENTRO CRISTÃO EVANGÉLICO EDUCACIONAL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'ÁGUA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310" calcext:value-type="float">
            <text:p>30810310</text:p>
          </table:table-cell>
          <table:table-cell office:value-type="float" office:value="31" calcext:value-type="float">
            <text:p>31</text:p>
          </table:table-cell>
          <table:table-cell office:value-type="float" office:value="34186011" calcext:value-type="float">
            <text:p>3418601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8289" calcext:value-type="float">
            <text:p>388289</text:p>
          </table:table-cell>
          <table:table-cell office:value-type="string" calcext:value-type="string">
            <text:p>CENTRO DE EDUCAÇÃO INFANTIL AQUARE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ÁVEA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JARDIM AMERICA</text:p>
          </table:table-cell>
          <table:table-cell office:value-type="float" office:value="30421340" calcext:value-type="float">
            <text:p>304213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841" calcext:value-type="float">
            <text:p>281841</text:p>
          </table:table-cell>
          <table:table-cell office:value-type="string" calcext:value-type="string">
            <text:p>CENTRO DE EDUCAÇÃO INFANTIL JOÃO PAULO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QUINÉ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60380" calcext:value-type="float">
            <text:p>30460380</text:p>
          </table:table-cell>
          <table:table-cell office:value-type="float" office:value="31" calcext:value-type="float">
            <text:p>31</text:p>
          </table:table-cell>
          <table:table-cell office:value-type="float" office:value="33737165" calcext:value-type="float">
            <text:p>3373716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484" calcext:value-type="float">
            <text:p>281484</text:p>
          </table:table-cell>
          <table:table-cell office:value-type="string" calcext:value-type="string">
            <text:p>CENTRO DE EDUCAÇÃO INFANTIL SANTA CLARA- CESCL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ERIMETRAL</text:p>
          </table:table-cell>
          <table:table-cell office:value-type="float" office:value="1301" calcext:value-type="float">
            <text:p>1301</text:p>
          </table:table-cell>
          <table:table-cell/>
          <table:table-cell office:value-type="string" calcext:value-type="string">
            <text:p>VILA PINHO</text:p>
          </table:table-cell>
          <table:table-cell office:value-type="float" office:value="30670020" calcext:value-type="float">
            <text:p>30670020</text:p>
          </table:table-cell>
          <table:table-cell office:value-type="float" office:value="31" calcext:value-type="float">
            <text:p>31</text:p>
          </table:table-cell>
          <table:table-cell office:value-type="float" office:value="33214339" calcext:value-type="float">
            <text:p>3321433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3964" calcext:value-type="float">
            <text:p>333964</text:p>
          </table:table-cell>
          <table:table-cell office:value-type="string" calcext:value-type="string">
            <text:p>CENTRO DE EDUCAÇÃO INFANTIL TEMPO DE DESCOBR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ONSENHOR JOÃO MARTINS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COQUEIROS</text:p>
          </table:table-cell>
          <table:table-cell office:value-type="float" office:value="30881004" calcext:value-type="float">
            <text:p>30881004</text:p>
          </table:table-cell>
          <table:table-cell office:value-type="float" office:value="31" calcext:value-type="float">
            <text:p>31</text:p>
          </table:table-cell>
          <table:table-cell office:value-type="float" office:value="33576939" calcext:value-type="float">
            <text:p>3357693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409" calcext:value-type="float">
            <text:p>281409</text:p>
          </table:table-cell>
          <table:table-cell office:value-type="string" calcext:value-type="string">
            <text:p>CENTRO DE EDUCAÇÃO SÃO FRANCIS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SPINOSA</text:p>
          </table:table-cell>
          <table:table-cell office:value-type="float" office:value="1007" calcext:value-type="float">
            <text:p>1007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320" calcext:value-type="float">
            <text:p>30710320</text:p>
          </table:table-cell>
          <table:table-cell office:value-type="float" office:value="31" calcext:value-type="float">
            <text:p>31</text:p>
          </table:table-cell>
          <table:table-cell office:value-type="float" office:value="34123147" calcext:value-type="float">
            <text:p>3412314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567" calcext:value-type="float">
            <text:p>373567</text:p>
          </table:table-cell>
          <table:table-cell office:value-type="string" calcext:value-type="string">
            <text:p>CENTRO DE ENSINO TÉCNICO DE MINAS GERAIS - TECMIG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 CONTORNO</text:p>
          </table:table-cell>
          <table:table-cell office:value-type="float" office:value="10185" calcext:value-type="float">
            <text:p>10185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110017" calcext:value-type="float">
            <text:p>30110017</text:p>
          </table:table-cell>
          <table:table-cell table:number-columns-repeated="11"/>
          <table:table-cell table:number-columns-repeated="2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0893" calcext:value-type="float">
            <text:p>350893</text:p>
          </table:table-cell>
          <table:table-cell office:value-type="string" calcext:value-type="string">
            <text:p>CENTRO DE FORMAÇÃO PROFISSIONAL EM SECRETARIADO DE MINAS GERAIS - CEFPROSEMG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CARIJÓS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CJ 510 E 513</text:p>
          </table:table-cell>
          <table:table-cell office:value-type="string" calcext:value-type="string">
            <text:p>CENTRO</text:p>
          </table:table-cell>
          <table:table-cell office:value-type="float" office:value="30120060" calcext:value-type="float">
            <text:p>30120060</text:p>
          </table:table-cell>
          <table:table-cell office:value-type="float" office:value="31" calcext:value-type="float">
            <text:p>31</text:p>
          </table:table-cell>
          <table:table-cell office:value-type="float" office:value="32951977" calcext:value-type="float">
            <text:p>32951977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8754" calcext:value-type="float">
            <text:p>358754</text:p>
          </table:table-cell>
          <table:table-cell office:value-type="string" calcext:value-type="string">
            <text:p>CENTRO DE RECREAÇÃO GIRASSO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IÊ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30500" calcext:value-type="float">
            <text:p>30830500</text:p>
          </table:table-cell>
          <table:table-cell office:value-type="float" office:value="31" calcext:value-type="float">
            <text:p>31</text:p>
          </table:table-cell>
          <table:table-cell office:value-type="float" office:value="34749825" calcext:value-type="float">
            <text:p>3474982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665" calcext:value-type="float">
            <text:p>5665</text:p>
          </table:table-cell>
          <table:table-cell office:value-type="string" calcext:value-type="string">
            <text:p>CENTRO EDUCACIONAL ALÍPIO DE ME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EONIL PRAT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30610" calcext:value-type="float">
            <text:p>30830610</text:p>
          </table:table-cell>
          <table:table-cell office:value-type="float" office:value="31" calcext:value-type="float">
            <text:p>31</text:p>
          </table:table-cell>
          <table:table-cell office:value-type="float" office:value="34741626" calcext:value-type="float">
            <text:p>3474162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7312" calcext:value-type="float">
            <text:p>387312</text:p>
          </table:table-cell>
          <table:table-cell office:value-type="string" calcext:value-type="string">
            <text:p>CENTRO EDUCACIONAL ALLEG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MÉDICOS</text:p>
          </table:table-cell>
          <table:table-cell office:value-type="float" office:value="923" calcext:value-type="float">
            <text:p>923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020" calcext:value-type="float">
            <text:p>30840020</text:p>
          </table:table-cell>
          <table:table-cell office:value-type="float" office:value="31" calcext:value-type="float">
            <text:p>31</text:p>
          </table:table-cell>
          <table:table-cell office:value-type="float" office:value="86351589" calcext:value-type="float">
            <text:p>86351589</text:p>
          </table:table-cell>
          <table:table-cell/>
          <table:table-cell office:value-type="string" calcext:value-type="string">
            <text:p>centroeducacional allegra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9751" calcext:value-type="float">
            <text:p>379751</text:p>
          </table:table-cell>
          <table:table-cell office:value-type="string" calcext:value-type="string">
            <text:p>CENTRO EDUCACIONAL AQUARE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PARECIDA FEITOSA FURTADO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DIAMANTE</text:p>
          </table:table-cell>
          <table:table-cell office:value-type="float" office:value="30627205" calcext:value-type="float">
            <text:p>30627205</text:p>
          </table:table-cell>
          <table:table-cell office:value-type="float" office:value="31" calcext:value-type="float">
            <text:p>31</text:p>
          </table:table-cell>
          <table:table-cell office:value-type="float" office:value="30214920" calcext:value-type="float">
            <text:p>30214920</text:p>
          </table:table-cell>
          <table:table-cell/>
          <table:table-cell office:value-type="string" calcext:value-type="string">
            <text:p>contato@aquarelare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9039" calcext:value-type="float">
            <text:p>369039</text:p>
          </table:table-cell>
          <table:table-cell office:value-type="string" calcext:value-type="string">
            <text:p>CENTRO EDUCACIONAL ARTE E CRIANÇA LT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OS</text:p>
          </table:table-cell>
          <table:table-cell office:value-type="float" office:value="866" calcext:value-type="float">
            <text:p>866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21386" calcext:value-type="float">
            <text:p>30421386</text:p>
          </table:table-cell>
          <table:table-cell office:value-type="float" office:value="31" calcext:value-type="float">
            <text:p>31</text:p>
          </table:table-cell>
          <table:table-cell office:value-type="float" office:value="33732286" calcext:value-type="float">
            <text:p>33732286</text:p>
          </table:table-cell>
          <table:table-cell/>
          <table:table-cell office:value-type="string" calcext:value-type="string">
            <text:p>artecrianca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980" calcext:value-type="float">
            <text:p>371980</text:p>
          </table:table-cell>
          <table:table-cell office:value-type="string" calcext:value-type="string">
            <text:p>CENTRO EDUCACIONAL BRINCAR E APREND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S ENGENHEIROS</text:p>
          </table:table-cell>
          <table:table-cell office:value-type="float" office:value="867" calcext:value-type="float">
            <text:p>867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300" calcext:value-type="float">
            <text:p>308403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343" calcext:value-type="float">
            <text:p>371343</text:p>
          </table:table-cell>
          <table:table-cell office:value-type="string" calcext:value-type="string">
            <text:p>CENTRO EDUCACIONAL CAMINHANDO PARA 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RAUL MOURÃO GUIMARÂE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757400" calcext:value-type="float">
            <text:p>3075740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769" calcext:value-type="float">
            <text:p>6769</text:p>
          </table:table-cell>
          <table:table-cell office:value-type="string" calcext:value-type="string">
            <text:p>CENTRO EDUCACIONAL CASA VER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DUREIRA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APARECIDA</text:p>
          </table:table-cell>
          <table:table-cell office:value-type="float" office:value="31235100" calcext:value-type="float">
            <text:p>31235100</text:p>
          </table:table-cell>
          <table:table-cell office:value-type="float" office:value="31" calcext:value-type="float">
            <text:p>31</text:p>
          </table:table-cell>
          <table:table-cell office:value-type="float" office:value="34227776" calcext:value-type="float">
            <text:p>3422777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2662" calcext:value-type="float">
            <text:p>362662</text:p>
          </table:table-cell>
          <table:table-cell office:value-type="string" calcext:value-type="string">
            <text:p>CENTRO EDUCACIONAL DEMICHEL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AJINH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ERMELINDA</text:p>
          </table:table-cell>
          <table:table-cell office:value-type="float" office:value="31250300" calcext:value-type="float">
            <text:p>312503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602" calcext:value-type="float">
            <text:p>371602</text:p>
          </table:table-cell>
          <table:table-cell office:value-type="string" calcext:value-type="string">
            <text:p>CENTRO EDUCACIONAL FAMÍLIA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BUQUIRA</text:p>
          </table:table-cell>
          <table:table-cell office:value-type="float" office:value="1252" calcext:value-type="float">
            <text:p>1252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550" calcext:value-type="float">
            <text:p>3071055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2777" calcext:value-type="float">
            <text:p>342777</text:p>
          </table:table-cell>
          <table:table-cell office:value-type="string" calcext:value-type="string">
            <text:p>CENTRO EDUCACIONAL MIMO DO CÉU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RUZEIRO DO SUL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0642480" calcext:value-type="float">
            <text:p>30642480</text:p>
          </table:table-cell>
          <table:table-cell office:value-type="float" office:value="31" calcext:value-type="float">
            <text:p>31</text:p>
          </table:table-cell>
          <table:table-cell office:value-type="float" office:value="33816858" calcext:value-type="float">
            <text:p>33816858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3455" calcext:value-type="float">
            <text:p>343455</text:p>
          </table:table-cell>
          <table:table-cell office:value-type="string" calcext:value-type="string">
            <text:p>CENTRO EDUCACIONAL PASSO A PAS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AMÃO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BARROCA</text:p>
          </table:table-cell>
          <table:table-cell office:value-type="float" office:value="30480220" calcext:value-type="float">
            <text:p>30480220</text:p>
          </table:table-cell>
          <table:table-cell office:value-type="float" office:value="31" calcext:value-type="float">
            <text:p>31</text:p>
          </table:table-cell>
          <table:table-cell office:value-type="float" office:value="33322304" calcext:value-type="float">
            <text:p>3332230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7453" calcext:value-type="float">
            <text:p>297453</text:p>
          </table:table-cell>
          <table:table-cell office:value-type="string" calcext:value-type="string">
            <text:p>CENTRO EDUCACIONAL PIAGET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QUINÉ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550176" calcext:value-type="float">
            <text:p>30550176</text:p>
          </table:table-cell>
          <table:table-cell office:value-type="float" office:value="31" calcext:value-type="float">
            <text:p>31</text:p>
          </table:table-cell>
          <table:table-cell office:value-type="float" office:value="25260458" calcext:value-type="float">
            <text:p>25260458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7981" calcext:value-type="float">
            <text:p>347981</text:p>
          </table:table-cell>
          <table:table-cell office:value-type="string" calcext:value-type="string">
            <text:p>CENTRO EDUCACIONAL RABIS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SMÁRIO SOARES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0850380" calcext:value-type="float">
            <text:p>30850380</text:p>
          </table:table-cell>
          <table:table-cell office:value-type="float" office:value="31" calcext:value-type="float">
            <text:p>31</text:p>
          </table:table-cell>
          <table:table-cell office:value-type="float" office:value="34175042" calcext:value-type="float">
            <text:p>3417504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7251" calcext:value-type="float">
            <text:p>7251</text:p>
          </table:table-cell>
          <table:table-cell office:value-type="string" calcext:value-type="string">
            <text:p>CENTRO EDUCACIONAL ROGÊDO 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MIRANTE ALEXANDRINO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41082" calcext:value-type="float">
            <text:p>30441082</text:p>
          </table:table-cell>
          <table:table-cell office:value-type="float" office:value="31" calcext:value-type="float">
            <text:p>31</text:p>
          </table:table-cell>
          <table:table-cell office:value-type="float" office:value="34114498" calcext:value-type="float">
            <text:p>34114498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351" calcext:value-type="float">
            <text:p>371351</text:p>
          </table:table-cell>
          <table:table-cell office:value-type="string" calcext:value-type="string">
            <text:p>CENTRO EDUCACIONAL SONHO DE BEBÊ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GEÓLOGOS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070" calcext:value-type="float">
            <text:p>30840070</text:p>
          </table:table-cell>
          <table:table-cell table:number-columns-repeated="3"/>
          <table:table-cell office:value-type="string" calcext:value-type="string">
            <text:p>carlaandreaquaresma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3384" calcext:value-type="float">
            <text:p>383384</text:p>
          </table:table-cell>
          <table:table-cell office:value-type="string" calcext:value-type="string">
            <text:p>CENTRO EDUCACIONAL UNIPROMOV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RZEDO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1034" calcext:value-type="float">
            <text:p>30411034</text:p>
          </table:table-cell>
          <table:table-cell table:number-columns-repeated="3"/>
          <table:table-cell office:value-type="string" calcext:value-type="string">
            <text:p>gustavo.cunha@somospromove.com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360" calcext:value-type="float">
            <text:p>371360</text:p>
          </table:table-cell>
          <table:table-cell office:value-type="string" calcext:value-type="string">
            <text:p>CENTRO EDUCACIONAL UNIVER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ETANO AZEREDO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0095" calcext:value-type="float">
            <text:p>30640095</text:p>
          </table:table-cell>
          <table:table-cell office:value-type="float" office:value="31" calcext:value-type="float">
            <text:p>31</text:p>
          </table:table-cell>
          <table:table-cell office:value-type="float" office:value="30639818" calcext:value-type="float">
            <text:p>30639818</text:p>
          </table:table-cell>
          <table:table-cell/>
          <table:table-cell office:value-type="string" calcext:value-type="string">
            <text:p>escolauniverso2017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749" calcext:value-type="float">
            <text:p>308749</text:p>
          </table:table-cell>
          <table:table-cell office:value-type="string" calcext:value-type="string">
            <text:p>CENTRO INFANTIL BONEQUINHO DOC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ERNANDO CÂNDIDO SOUZA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80180" calcext:value-type="float">
            <text:p>30580180</text:p>
          </table:table-cell>
          <table:table-cell office:value-type="float" office:value="31" calcext:value-type="float">
            <text:p>31</text:p>
          </table:table-cell>
          <table:table-cell office:value-type="float" office:value="33878295" calcext:value-type="float">
            <text:p>33878295</text:p>
          </table:table-cell>
          <table:table-cell/>
          <table:table-cell office:value-type="string" calcext:value-type="string">
            <text:p>pedagogico@cibonequinhodoce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508" calcext:value-type="float">
            <text:p>257508</text:p>
          </table:table-cell>
          <table:table-cell office:value-type="string" calcext:value-type="string">
            <text:p>CENTRO INFANTIL CABA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PIRE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JARDINÓPOLIS</text:p>
          </table:table-cell>
          <table:table-cell office:value-type="float" office:value="30510540" calcext:value-type="float">
            <text:p>30510540</text:p>
          </table:table-cell>
          <table:table-cell office:value-type="float" office:value="31" calcext:value-type="float">
            <text:p>31</text:p>
          </table:table-cell>
          <table:table-cell office:value-type="float" office:value="33865583" calcext:value-type="float">
            <text:p>3386558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3970" calcext:value-type="float">
            <text:p>383970</text:p>
          </table:table-cell>
          <table:table-cell office:value-type="string" calcext:value-type="string">
            <text:p>CENTRO INFANTIL CIMARA BAB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OVÍDIO GUERRA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CARDOSO</text:p>
          </table:table-cell>
          <table:table-cell office:value-type="float" office:value="30626660" calcext:value-type="float">
            <text:p>3062666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9740" calcext:value-type="float">
            <text:p>299740</text:p>
          </table:table-cell>
          <table:table-cell office:value-type="string" calcext:value-type="string">
            <text:p>CENTRO INFANTIL ELISA DUQUE CAT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RUZ ALTA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ALTO DOS PINHEIROS</text:p>
          </table:table-cell>
          <table:table-cell office:value-type="float" office:value="30530150" calcext:value-type="float">
            <text:p>30530150</text:p>
          </table:table-cell>
          <table:table-cell office:value-type="float" office:value="31" calcext:value-type="float">
            <text:p>31</text:p>
          </table:table-cell>
          <table:table-cell office:value-type="float" office:value="33752112" calcext:value-type="float">
            <text:p>337521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9731" calcext:value-type="float">
            <text:p>299731</text:p>
          </table:table-cell>
          <table:table-cell office:value-type="string" calcext:value-type="string">
            <text:p>CENTRO INFANTIL GUIOMAR SCHIMIDT SANCH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ASTÃO BRÁULIO DOS SANTOS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string" calcext:value-type="string">
            <text:p>NOVA GAMELEIRA</text:p>
          </table:table-cell>
          <table:table-cell office:value-type="float" office:value="30510120" calcext:value-type="float">
            <text:p>30510120</text:p>
          </table:table-cell>
          <table:table-cell office:value-type="float" office:value="31" calcext:value-type="float">
            <text:p>31</text:p>
          </table:table-cell>
          <table:table-cell office:value-type="float" office:value="33723735" calcext:value-type="float">
            <text:p>3372373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081" calcext:value-type="float">
            <text:p>4081</text:p>
          </table:table-cell>
          <table:table-cell office:value-type="string" calcext:value-type="string">
            <text:p>CENTRO INFANTIL LAR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DRE PAULIN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DIAMANTE</text:p>
          </table:table-cell>
          <table:table-cell office:value-type="float" office:value="30660630" calcext:value-type="float">
            <text:p>30660630</text:p>
          </table:table-cell>
          <table:table-cell office:value-type="float" office:value="31" calcext:value-type="float">
            <text:p>31</text:p>
          </table:table-cell>
          <table:table-cell office:value-type="float" office:value="33837850" calcext:value-type="float">
            <text:p>3383785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5565" calcext:value-type="float">
            <text:p>385565</text:p>
          </table:table-cell>
          <table:table-cell office:value-type="string" calcext:value-type="string">
            <text:p>CENTRO INFANTIL VOVÓ DALV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UARIRÁ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CASA BRANCA</text:p>
          </table:table-cell>
          <table:table-cell office:value-type="float" office:value="31050138" calcext:value-type="float">
            <text:p>3105013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927" calcext:value-type="float">
            <text:p>308927</text:p>
          </table:table-cell>
          <table:table-cell office:value-type="string" calcext:value-type="string">
            <text:p>CENTRO INFANTO JUVENIL CRESCER SORRIN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PERI</text:p>
          </table:table-cell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60560" calcext:value-type="float">
            <text:p>30460560</text:p>
          </table:table-cell>
          <table:table-cell office:value-type="float" office:value="31" calcext:value-type="float">
            <text:p>31</text:p>
          </table:table-cell>
          <table:table-cell office:value-type="float" office:value="33717993" calcext:value-type="float">
            <text:p>3371799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4773" calcext:value-type="float">
            <text:p>314773</text:p>
          </table:table-cell>
          <table:table-cell office:value-type="string" calcext:value-type="string">
            <text:p>CENTRO INTEGRADO ANDRÉIA AZEVE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TLÂNTIDA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CAIÇARA</text:p>
          </table:table-cell>
          <table:table-cell office:value-type="float" office:value="30720590" calcext:value-type="float">
            <text:p>30720590</text:p>
          </table:table-cell>
          <table:table-cell office:value-type="float" office:value="31" calcext:value-type="float">
            <text:p>31</text:p>
          </table:table-cell>
          <table:table-cell office:value-type="float" office:value="34111965" calcext:value-type="float">
            <text:p>3411196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621" calcext:value-type="float">
            <text:p>373621</text:p>
          </table:table-cell>
          <table:table-cell office:value-type="string" calcext:value-type="string">
            <text:p>CENTRO PEDAGOGICO ELA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PAULO DA CRUZ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2060" calcext:value-type="float">
            <text:p>30642060</text:p>
          </table:table-cell>
          <table:table-cell office:value-type="float" office:value="31" calcext:value-type="float">
            <text:p>31</text:p>
          </table:table-cell>
          <table:table-cell office:value-type="float" office:value="31410304" calcext:value-type="float">
            <text:p>31410304</text:p>
          </table:table-cell>
          <table:table-cell/>
          <table:table-cell office:value-type="string" calcext:value-type="string">
            <text:p>ana.sinval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044" calcext:value-type="float">
            <text:p>315044</text:p>
          </table:table-cell>
          <table:table-cell office:value-type="string" calcext:value-type="string">
            <text:p>CENTRO PEDAGÓGICO VINHA DE LU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EIS DE ABREU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APARECIDA</text:p>
          </table:table-cell>
          <table:table-cell office:value-type="float" office:value="31250080" calcext:value-type="float">
            <text:p>31250080</text:p>
          </table:table-cell>
          <table:table-cell office:value-type="float" office:value="31" calcext:value-type="float">
            <text:p>31</text:p>
          </table:table-cell>
          <table:table-cell office:value-type="float" office:value="34282961" calcext:value-type="float">
            <text:p>3428296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3678" calcext:value-type="float">
            <text:p>273678</text:p>
          </table:table-cell>
          <table:table-cell office:value-type="string" calcext:value-type="string">
            <text:p>CENTRO PSICOPEDAGÓGICO CRE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ARQUITETO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480160" calcext:value-type="float">
            <text:p>30480160</text:p>
          </table:table-cell>
          <table:table-cell office:value-type="float" office:value="31" calcext:value-type="float">
            <text:p>31</text:p>
          </table:table-cell>
          <table:table-cell office:value-type="float" office:value="34711994" calcext:value-type="float">
            <text:p>3471199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1278" calcext:value-type="float">
            <text:p>311278</text:p>
          </table:table-cell>
          <table:table-cell office:value-type="string" calcext:value-type="string">
            <text:p>CENTRO RECREATIVO VERDE VI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UTUOSO VIANA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HAVAÍ</text:p>
          </table:table-cell>
          <table:table-cell office:value-type="float" office:value="30570640" calcext:value-type="float">
            <text:p>30570640</text:p>
          </table:table-cell>
          <table:table-cell office:value-type="float" office:value="31" calcext:value-type="float">
            <text:p>31</text:p>
          </table:table-cell>
          <table:table-cell office:value-type="float" office:value="33743191" calcext:value-type="float">
            <text:p>3374319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5704" calcext:value-type="float">
            <text:p>355704</text:p>
          </table:table-cell>
          <table:table-cell office:value-type="string" calcext:value-type="string">
            <text:p>CERES - CENTRO EDUCACIONAL REINO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VERBEN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INDÉIA</text:p>
          </table:table-cell>
          <table:table-cell office:value-type="float" office:value="30690320" calcext:value-type="float">
            <text:p>30690320</text:p>
          </table:table-cell>
          <table:table-cell office:value-type="float" office:value="31" calcext:value-type="float">
            <text:p>31</text:p>
          </table:table-cell>
          <table:table-cell office:value-type="float" office:value="33211652" calcext:value-type="float">
            <text:p>3321165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990" calcext:value-type="float">
            <text:p>373990</text:p>
          </table:table-cell>
          <table:table-cell office:value-type="string" calcext:value-type="string">
            <text:p>COL CHROMOS BURIT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PUTADO FÁBIO VASCONCELO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831" calcext:value-type="float">
            <text:p>30575831</text:p>
          </table:table-cell>
          <table:table-cell office:value-type="float" office:value="31" calcext:value-type="float">
            <text:p>31</text:p>
          </table:table-cell>
          <table:table-cell office:value-type="float" office:value="34764639" calcext:value-type="float">
            <text:p>34764639</text:p>
          </table:table-cell>
          <table:table-cell/>
          <table:table-cell office:value-type="string" calcext:value-type="string">
            <text:p>DIRETORA@COLEGIOVILAMUNDO</text:p>
          </table:table-cell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397" calcext:value-type="float">
            <text:p>257397</text:p>
          </table:table-cell>
          <table:table-cell office:value-type="string" calcext:value-type="string">
            <text:p>COL CHROMOS SERRA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UME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SERRANO</text:p>
          </table:table-cell>
          <table:table-cell office:value-type="float" office:value="30881680" calcext:value-type="float">
            <text:p>30881680</text:p>
          </table:table-cell>
          <table:table-cell office:value-type="float" office:value="31" calcext:value-type="float">
            <text:p>31</text:p>
          </table:table-cell>
          <table:table-cell office:value-type="float" office:value="34764639" calcext:value-type="float">
            <text:p>34764639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3995" calcext:value-type="float">
            <text:p>253995</text:p>
          </table:table-cell>
          <table:table-cell office:value-type="string" calcext:value-type="string">
            <text:p>COLÉGIO ABGAR RENAULT - UNIDADE GLÓR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NÉAS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NOSSA SENHORA DA GLÓRIA</text:p>
          </table:table-cell>
          <table:table-cell office:value-type="float" office:value="30880010" calcext:value-type="float">
            <text:p>30880010</text:p>
          </table:table-cell>
          <table:table-cell office:value-type="float" office:value="31" calcext:value-type="float">
            <text:p>31</text:p>
          </table:table-cell>
          <table:table-cell office:value-type="float" office:value="34744757" calcext:value-type="float">
            <text:p>34744757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503" calcext:value-type="float">
            <text:p>377503</text:p>
          </table:table-cell>
          <table:table-cell office:value-type="string" calcext:value-type="string">
            <text:p>COLÉGIO ADVENTISTA DO BURIT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UBENS CAPORALI RIBEIR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857" calcext:value-type="float">
            <text:p>30575857</text:p>
          </table:table-cell>
          <table:table-cell table:number-columns-repeated="5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105" calcext:value-type="float">
            <text:p>368105</text:p>
          </table:table-cell>
          <table:table-cell office:value-type="string" calcext:value-type="string">
            <text:p>COLÉGIO BATISTA AT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GNELO MACEDO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0120" calcext:value-type="float">
            <text:p>30640120</text:p>
          </table:table-cell>
          <table:table-cell table:number-columns-repeated="5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6418" calcext:value-type="float">
            <text:p>376418</text:p>
          </table:table-cell>
          <table:table-cell office:value-type="string" calcext:value-type="string">
            <text:p>COLÉGIO BATISTA GETSÊMANI - BURIT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SEMBAGADOR AMÍLCAR DE CASTR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STORIL</text:p>
          </table:table-cell>
          <table:table-cell office:value-type="float" office:value="30494390" calcext:value-type="float">
            <text:p>3049439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9282" calcext:value-type="float">
            <text:p>329282</text:p>
          </table:table-cell>
          <table:table-cell office:value-type="string" calcext:value-type="string">
            <text:p>COLÉGIO BATISTA MINEIRO - <text:s/>UNIDADE BURITIS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CLÁUDIO REZENDE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ESTORIL</text:p>
          </table:table-cell>
          <table:table-cell office:value-type="float" office:value="30494230" calcext:value-type="float">
            <text:p>30494230</text:p>
          </table:table-cell>
          <table:table-cell office:value-type="float" office:value="31" calcext:value-type="float">
            <text:p>31</text:p>
          </table:table-cell>
          <table:table-cell office:value-type="float" office:value="33124336" calcext:value-type="float">
            <text:p>33124336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4007" calcext:value-type="float">
            <text:p>354007</text:p>
          </table:table-cell>
          <table:table-cell office:value-type="string" calcext:value-type="string">
            <text:p>COLÉGIO BATISTA MINEIRO-UNIDADE BURIT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O LABORNE TAVARES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ESTORIL</text:p>
          </table:table-cell>
          <table:table-cell office:value-type="float" office:value="30455680" calcext:value-type="float">
            <text:p>3045568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4110" calcext:value-type="float">
            <text:p>294110</text:p>
          </table:table-cell>
          <table:table-cell office:value-type="string" calcext:value-type="string">
            <text:p>COLÉGIO BURITIS AGOSTINIA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HEMETÉRIO ANDRADE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455770" calcext:value-type="float">
            <text:p>30455770</text:p>
          </table:table-cell>
          <table:table-cell office:value-type="float" office:value="31" calcext:value-type="float">
            <text:p>31</text:p>
          </table:table-cell>
          <table:table-cell office:value-type="float" office:value="31389000" calcext:value-type="float">
            <text:p>3138900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943" calcext:value-type="float">
            <text:p>308943</text:p>
          </table:table-cell>
          <table:table-cell office:value-type="string" calcext:value-type="string">
            <text:p>COLÉGIO CAMINHAR BH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1830" calcext:value-type="float">
            <text:p>1830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6420" calcext:value-type="float">
            <text:p>30666420</text:p>
          </table:table-cell>
          <table:table-cell office:value-type="float" office:value="31" calcext:value-type="float">
            <text:p>31</text:p>
          </table:table-cell>
          <table:table-cell office:value-type="float" office:value="33220618" calcext:value-type="float">
            <text:p>33220618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1621" calcext:value-type="float">
            <text:p>321621</text:p>
          </table:table-cell>
          <table:table-cell office:value-type="string" calcext:value-type="string">
            <text:p>COLÉGIO CEAP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CHOEIRA DA PRAT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PINDORAMA</text:p>
          </table:table-cell>
          <table:table-cell office:value-type="float" office:value="30865080" calcext:value-type="float">
            <text:p>30865080</text:p>
          </table:table-cell>
          <table:table-cell office:value-type="float" office:value="31" calcext:value-type="float">
            <text:p>31</text:p>
          </table:table-cell>
          <table:table-cell office:value-type="float" office:value="34735953" calcext:value-type="float">
            <text:p>34735953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629" calcext:value-type="float">
            <text:p>6629</text:p>
          </table:table-cell>
          <table:table-cell office:value-type="string" calcext:value-type="string">
            <text:p>COLÉGIO CEM - CENTRO EDUCACIONAL MINEI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BÍLIO MACHADO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30000" calcext:value-type="float">
            <text:p>30830000</text:p>
          </table:table-cell>
          <table:table-cell office:value-type="float" office:value="31" calcext:value-type="float">
            <text:p>31</text:p>
          </table:table-cell>
          <table:table-cell office:value-type="float" office:value="34743702" calcext:value-type="float">
            <text:p>34743702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91" calcext:value-type="float">
            <text:p>3891</text:p>
          </table:table-cell>
          <table:table-cell office:value-type="string" calcext:value-type="string">
            <text:p>COLÉGIO CENECISTA DOMICIANO VIEI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GONÇALVES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270" calcext:value-type="float">
            <text:p>30640270</text:p>
          </table:table-cell>
          <table:table-cell office:value-type="float" office:value="31" calcext:value-type="float">
            <text:p>31</text:p>
          </table:table-cell>
          <table:table-cell office:value-type="float" office:value="33841440" calcext:value-type="float">
            <text:p>3384144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443" calcext:value-type="float">
            <text:p>309443</text:p>
          </table:table-cell>
          <table:table-cell office:value-type="string" calcext:value-type="string">
            <text:p>COLÉGIO CEOC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APIM BRANCO</text:p>
          </table:table-cell>
          <table:table-cell office:value-type="float" office:value="649" calcext:value-type="float">
            <text:p>649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8020" calcext:value-type="float">
            <text:p>30518020</text:p>
          </table:table-cell>
          <table:table-cell office:value-type="float" office:value="31" calcext:value-type="float">
            <text:p>31</text:p>
          </table:table-cell>
          <table:table-cell office:value-type="float" office:value="33888056" calcext:value-type="float">
            <text:p>3388805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9977" calcext:value-type="float">
            <text:p>369977</text:p>
          </table:table-cell>
          <table:table-cell office:value-type="string" calcext:value-type="string">
            <text:p>COLÉGIO CHROMOS BARREI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GONÇALVES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0495" calcext:value-type="float">
            <text:p>30640495</text:p>
          </table:table-cell>
          <table:table-cell table:number-columns-repeated="5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289" calcext:value-type="float">
            <text:p>6289</text:p>
          </table:table-cell>
          <table:table-cell office:value-type="string" calcext:value-type="string">
            <text:p>COLÉGIO CLOTILDE LEI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CENTE SURETTE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MANGUEIRAS</text:p>
          </table:table-cell>
          <table:table-cell office:value-type="float" office:value="30666470" calcext:value-type="float">
            <text:p>30666470</text:p>
          </table:table-cell>
          <table:table-cell office:value-type="float" office:value="31" calcext:value-type="float">
            <text:p>31</text:p>
          </table:table-cell>
          <table:table-cell office:value-type="float" office:value="33856413" calcext:value-type="float">
            <text:p>33856413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732" calcext:value-type="float">
            <text:p>331732</text:p>
          </table:table-cell>
          <table:table-cell office:value-type="string" calcext:value-type="string">
            <text:p>COLÉGIO COMEP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UTOR CRISTIANO REZENDE</text:p>
          </table:table-cell>
          <table:table-cell office:value-type="float" office:value="2101" calcext:value-type="float">
            <text:p>2101</text:p>
          </table:table-cell>
          <table:table-cell/>
          <table:table-cell office:value-type="string" calcext:value-type="string">
            <text:p>BONSUCESSO</text:p>
          </table:table-cell>
          <table:table-cell office:value-type="float" office:value="30622020" calcext:value-type="float">
            <text:p>30622020</text:p>
          </table:table-cell>
          <table:table-cell office:value-type="float" office:value="31" calcext:value-type="float">
            <text:p>31</text:p>
          </table:table-cell>
          <table:table-cell office:value-type="float" office:value="33365828" calcext:value-type="float">
            <text:p>3336582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7511" calcext:value-type="float">
            <text:p>267511</text:p>
          </table:table-cell>
          <table:table-cell office:value-type="string" calcext:value-type="string">
            <text:p>COLÉGIO CORAÇÃO DE ESTUDA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NTERSINDICAL</text:p>
          </table:table-cell>
          <table:table-cell office:value-type="string" calcext:value-type="string">
            <text:p>218 A</text:p>
          </table:table-cell>
          <table:table-cell/>
          <table:table-cell office:value-type="string" calcext:value-type="string">
            <text:p>URUCUIA</text:p>
          </table:table-cell>
          <table:table-cell office:value-type="float" office:value="30626540" calcext:value-type="float">
            <text:p>30626540</text:p>
          </table:table-cell>
          <table:table-cell office:value-type="float" office:value="31" calcext:value-type="float">
            <text:p>31</text:p>
          </table:table-cell>
          <table:table-cell office:value-type="float" office:value="33889365" calcext:value-type="float">
            <text:p>33889365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4047" calcext:value-type="float">
            <text:p>294047</text:p>
          </table:table-cell>
          <table:table-cell office:value-type="string" calcext:value-type="string">
            <text:p>COLÉGIO CORAÇÃO DE ESTUDANTE - UNIDADE SANTA CRU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IRIUS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2550" calcext:value-type="float">
            <text:p>30642550</text:p>
          </table:table-cell>
          <table:table-cell office:value-type="float" office:value="31" calcext:value-type="float">
            <text:p>31</text:p>
          </table:table-cell>
          <table:table-cell office:value-type="float" office:value="33817191" calcext:value-type="float">
            <text:p>33817191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371" calcext:value-type="float">
            <text:p>5371</text:p>
          </table:table-cell>
          <table:table-cell office:value-type="string" calcext:value-type="string">
            <text:p>COLÉGIO COTEMIG-BARRO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 CRUZ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ALTO BARROCA</text:p>
          </table:table-cell>
          <table:table-cell office:value-type="float" office:value="30430430" calcext:value-type="float">
            <text:p>30430430</text:p>
          </table:table-cell>
          <table:table-cell office:value-type="float" office:value="31" calcext:value-type="float">
            <text:p>31</text:p>
          </table:table-cell>
          <table:table-cell office:value-type="float" office:value="33727888" calcext:value-type="float">
            <text:p>33727888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8522" calcext:value-type="float">
            <text:p>298522</text:p>
          </table:table-cell>
          <table:table-cell office:value-type="string" calcext:value-type="string">
            <text:p>COLÉGIO CRISTÃO PRÍNCIPE DA PA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ÚRSULA PAULINO</text:p>
          </table:table-cell>
          <table:table-cell office:value-type="float" office:value="1210" calcext:value-type="float">
            <text:p>1210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70000" calcext:value-type="float">
            <text:p>30570000</text:p>
          </table:table-cell>
          <table:table-cell office:value-type="float" office:value="31" calcext:value-type="float">
            <text:p>31</text:p>
          </table:table-cell>
          <table:table-cell office:value-type="float" office:value="33832455" calcext:value-type="float">
            <text:p>3383245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602" calcext:value-type="float">
            <text:p>6602</text:p>
          </table:table-cell>
          <table:table-cell office:value-type="string" calcext:value-type="string">
            <text:p>COLÉGIO CRISTÃO ROSA DE SARON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LEMENTINA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MARILÂNDIA</text:p>
          </table:table-cell>
          <table:table-cell office:value-type="float" office:value="30692710" calcext:value-type="float">
            <text:p>30692710</text:p>
          </table:table-cell>
          <table:table-cell office:value-type="float" office:value="31" calcext:value-type="float">
            <text:p>31</text:p>
          </table:table-cell>
          <table:table-cell office:value-type="float" office:value="33821447" calcext:value-type="float">
            <text:p>33821447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767" calcext:value-type="float">
            <text:p>331767</text:p>
          </table:table-cell>
          <table:table-cell office:value-type="string" calcext:value-type="string">
            <text:p>COLÉGIO CRISTÃO SEDAF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GARIDA BRANCA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160" calcext:value-type="float">
            <text:p>30690160</text:p>
          </table:table-cell>
          <table:table-cell office:value-type="float" office:value="31" calcext:value-type="float">
            <text:p>31</text:p>
          </table:table-cell>
          <table:table-cell office:value-type="float" office:value="35880940" calcext:value-type="float">
            <text:p>35880940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651" calcext:value-type="float">
            <text:p>377651</text:p>
          </table:table-cell>
          <table:table-cell office:value-type="string" calcext:value-type="string">
            <text:p>COLÉGIO CRISTÃO VIN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CANOAS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90232" calcext:value-type="float">
            <text:p>30590232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9908" calcext:value-type="float">
            <text:p>329908</text:p>
          </table:table-cell>
          <table:table-cell office:value-type="string" calcext:value-type="string">
            <text:p>COLÉGIO CRISTO REDENT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ONTA GROSSA</text:p>
          </table:table-cell>
          <table:table-cell office:value-type="float" office:value="1599" calcext:value-type="float">
            <text:p>1599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180" calcext:value-type="float">
            <text:p>30620180</text:p>
          </table:table-cell>
          <table:table-cell office:value-type="float" office:value="31" calcext:value-type="float">
            <text:p>31</text:p>
          </table:table-cell>
          <table:table-cell office:value-type="float" office:value="33318900" calcext:value-type="float">
            <text:p>33318900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20329" calcext:value-type="float">
            <text:p>220329</text:p>
          </table:table-cell>
          <table:table-cell office:value-type="string" calcext:value-type="string">
            <text:p>COLÉGIO DIMENS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EOTÔNIO MACIEL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LTO CAIÇARA</text:p>
          </table:table-cell>
          <table:table-cell office:value-type="float" office:value="30770440" calcext:value-type="float">
            <text:p>30770440</text:p>
          </table:table-cell>
          <table:table-cell office:value-type="float" office:value="31" calcext:value-type="float">
            <text:p>31</text:p>
          </table:table-cell>
          <table:table-cell office:value-type="float" office:value="34627366" calcext:value-type="float">
            <text:p>34627366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2982" calcext:value-type="float">
            <text:p>292982</text:p>
          </table:table-cell>
          <table:table-cell office:value-type="string" calcext:value-type="string">
            <text:p>COLÉGIO DIVERSIT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ESANDRO RESENDE FRANCO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5450" calcext:value-type="float">
            <text:p>30525450</text:p>
          </table:table-cell>
          <table:table-cell office:value-type="float" office:value="31" calcext:value-type="float">
            <text:p>31</text:p>
          </table:table-cell>
          <table:table-cell office:value-type="float" office:value="33886344" calcext:value-type="float">
            <text:p>3388634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672" calcext:value-type="float">
            <text:p>309672</text:p>
          </table:table-cell>
          <table:table-cell office:value-type="string" calcext:value-type="string">
            <text:p>COLÉGIO DOMÍN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AYDA SALLES TEIXEIR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320" calcext:value-type="float">
            <text:p>30520320</text:p>
          </table:table-cell>
          <table:table-cell office:value-type="float" office:value="31" calcext:value-type="float">
            <text:p>31</text:p>
          </table:table-cell>
          <table:table-cell office:value-type="float" office:value="33622821" calcext:value-type="float">
            <text:p>33622821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3771" calcext:value-type="float">
            <text:p>303771</text:p>
          </table:table-cell>
          <table:table-cell office:value-type="string" calcext:value-type="string">
            <text:p>COLÉGIO DOROTHÉIA GOM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A DIRCE MARIA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PETRÓPOLIS</text:p>
          </table:table-cell>
          <table:table-cell office:value-type="float" office:value="30666515" calcext:value-type="float">
            <text:p>30666515</text:p>
          </table:table-cell>
          <table:table-cell office:value-type="float" office:value="31" calcext:value-type="float">
            <text:p>31</text:p>
          </table:table-cell>
          <table:table-cell office:value-type="float" office:value="33858135" calcext:value-type="float">
            <text:p>33858135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4813" calcext:value-type="float">
            <text:p>354813</text:p>
          </table:table-cell>
          <table:table-cell office:value-type="string" calcext:value-type="string">
            <text:p>COLÉGIO EMAÚ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COLARES PACHECO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DIAMANTE</text:p>
          </table:table-cell>
          <table:table-cell office:value-type="float" office:value="30660035" calcext:value-type="float">
            <text:p>30660035</text:p>
          </table:table-cell>
          <table:table-cell office:value-type="float" office:value="31" calcext:value-type="float">
            <text:p>31</text:p>
          </table:table-cell>
          <table:table-cell office:value-type="float" office:value="33214826" calcext:value-type="float">
            <text:p>33214826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424" calcext:value-type="float">
            <text:p>6424</text:p>
          </table:table-cell>
          <table:table-cell office:value-type="string" calcext:value-type="string">
            <text:p>COLÉGIO FRANCISCANO SAGRADA FAMÍL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RESIDENTE CARLOS LUZ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string" calcext:value-type="string">
            <text:p>CAIÇARA</text:p>
          </table:table-cell>
          <table:table-cell office:value-type="float" office:value="31230000" calcext:value-type="float">
            <text:p>31230000</text:p>
          </table:table-cell>
          <table:table-cell office:value-type="float" office:value="31" calcext:value-type="float">
            <text:p>31</text:p>
          </table:table-cell>
          <table:table-cell office:value-type="float" office:value="34198918" calcext:value-type="float">
            <text:p>34198918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5057" calcext:value-type="float">
            <text:p>305057</text:p>
          </table:table-cell>
          <table:table-cell office:value-type="string" calcext:value-type="string">
            <text:p>COLÉGIO JEAN PIAGET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NADOR MÍLTON CAMPOS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0525190" calcext:value-type="float">
            <text:p>30525190</text:p>
          </table:table-cell>
          <table:table-cell office:value-type="float" office:value="31" calcext:value-type="float">
            <text:p>31</text:p>
          </table:table-cell>
          <table:table-cell office:value-type="float" office:value="33884020" calcext:value-type="float">
            <text:p>33884020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656" calcext:value-type="float">
            <text:p>257656</text:p>
          </table:table-cell>
          <table:table-cell office:value-type="string" calcext:value-type="string">
            <text:p>COLÉGIO JOÃO DE BAR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MOREIRA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130" calcext:value-type="float">
            <text:p>30662130</text:p>
          </table:table-cell>
          <table:table-cell office:value-type="float" office:value="31" calcext:value-type="float">
            <text:p>31</text:p>
          </table:table-cell>
          <table:table-cell office:value-type="float" office:value="33851577" calcext:value-type="float">
            <text:p>33851577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7638" calcext:value-type="float">
            <text:p>327638</text:p>
          </table:table-cell>
          <table:table-cell office:value-type="string" calcext:value-type="string">
            <text:p>COLÉGIO LE PETIT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NRIQUE GORCEIX</text:p>
          </table:table-cell>
          <table:table-cell office:value-type="float" office:value="1906" calcext:value-type="float">
            <text:p>1906</text:p>
          </table:table-cell>
          <table:table-cell/>
          <table:table-cell office:value-type="string" calcext:value-type="string">
            <text:p>CAIÇARA</text:p>
          </table:table-cell>
          <table:table-cell office:value-type="float" office:value="30720360" calcext:value-type="float">
            <text:p>30720360</text:p>
          </table:table-cell>
          <table:table-cell office:value-type="float" office:value="31" calcext:value-type="float">
            <text:p>31</text:p>
          </table:table-cell>
          <table:table-cell office:value-type="float" office:value="34111202" calcext:value-type="float">
            <text:p>34111202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2530" calcext:value-type="float">
            <text:p>362530</text:p>
          </table:table-cell>
          <table:table-cell office:value-type="string" calcext:value-type="string">
            <text:p>COLÉGIO LETÍCIA CAMARG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4655" calcext:value-type="float">
            <text:p>4655</text:p>
          </table:table-cell>
          <table:table-cell/>
          <table:table-cell office:value-type="string" calcext:value-type="string">
            <text:p>INDEPENDÊNCIA</text:p>
          </table:table-cell>
          <table:table-cell office:value-type="float" office:value="30666532" calcext:value-type="float">
            <text:p>30666532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1613" calcext:value-type="float">
            <text:p>321613</text:p>
          </table:table-cell>
          <table:table-cell office:value-type="string" calcext:value-type="string">
            <text:p>COLÉGIO LOS ANGELOS - IPL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OLON CARDOSO NAVES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REGINA</text:p>
          </table:table-cell>
          <table:table-cell office:value-type="float" office:value="30692160" calcext:value-type="float">
            <text:p>30692160</text:p>
          </table:table-cell>
          <table:table-cell office:value-type="float" office:value="31" calcext:value-type="float">
            <text:p>31</text:p>
          </table:table-cell>
          <table:table-cell office:value-type="float" office:value="33218685" calcext:value-type="float">
            <text:p>33218685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4920" calcext:value-type="float">
            <text:p>374920</text:p>
          </table:table-cell>
          <table:table-cell office:value-type="string" calcext:value-type="string">
            <text:p>COLÉGIO LUZA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UTOR GERALDO STARLING SOARES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LINDEIA</text:p>
          </table:table-cell>
          <table:table-cell office:value-type="float" office:value="30690000" calcext:value-type="float">
            <text:p>3069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2510" calcext:value-type="float">
            <text:p>372510</text:p>
          </table:table-cell>
          <table:table-cell office:value-type="string" calcext:value-type="string">
            <text:p>COLÉGIO MARIA MARIN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AQUIM DE FIGUEIREDO</text:p>
          </table:table-cell>
          <table:table-cell office:value-type="float" office:value="1362" calcext:value-type="float">
            <text:p>1362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0640090" calcext:value-type="float">
            <text:p>30640090</text:p>
          </table:table-cell>
          <table:table-cell office:value-type="float" office:value="31" calcext:value-type="float">
            <text:p>31</text:p>
          </table:table-cell>
          <table:table-cell office:value-type="float" office:value="33360039" calcext:value-type="float">
            <text:p>33360039</text:p>
          </table:table-cell>
          <table:table-cell/>
          <table:table-cell office:value-type="string" calcext:value-type="string">
            <text:p>colegiomariamarinho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COLÉGIO MARISTA PADRE EUSTÁQU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ESÁRIO ALVIM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270" calcext:value-type="float">
            <text:p>30720270</text:p>
          </table:table-cell>
          <table:table-cell office:value-type="float" office:value="31" calcext:value-type="float">
            <text:p>31</text:p>
          </table:table-cell>
          <table:table-cell office:value-type="float" office:value="34697900" calcext:value-type="float">
            <text:p>34697900</text:p>
          </table:table-cell>
          <table:table-cell/>
          <table:table-cell office:value-type="string" calcext:value-type="string">
            <text:p>secretaria.eustaquio@marista.edu.br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877" calcext:value-type="float">
            <text:p>257877</text:p>
          </table:table-cell>
          <table:table-cell office:value-type="string" calcext:value-type="string">
            <text:p>COLÉGIO MASTER PIMENT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 ALEXANDRINA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170" calcext:value-type="float">
            <text:p>30620170</text:p>
          </table:table-cell>
          <table:table-cell office:value-type="float" office:value="31" calcext:value-type="float">
            <text:p>31</text:p>
          </table:table-cell>
          <table:table-cell office:value-type="float" office:value="33816400" calcext:value-type="float">
            <text:p>3381640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0889" calcext:value-type="float">
            <text:p>320889</text:p>
          </table:table-cell>
          <table:table-cell office:value-type="string" calcext:value-type="string">
            <text:p>COLÉGIO METRÓPOL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FONSO VAZ DE MEL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4º PISO</text:p>
          </table:table-cell>
          <table:table-cell office:value-type="string" calcext:value-type="string">
            <text:p>BARREIRO DE BAIXO</text:p>
          </table:table-cell>
          <table:table-cell office:value-type="float" office:value="30640070" calcext:value-type="float">
            <text:p>30640070</text:p>
          </table:table-cell>
          <table:table-cell office:value-type="float" office:value="31" calcext:value-type="float">
            <text:p>31</text:p>
          </table:table-cell>
          <table:table-cell office:value-type="float" office:value="33228941" calcext:value-type="float">
            <text:p>3322894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326" calcext:value-type="float">
            <text:p>368326</text:p>
          </table:table-cell>
          <table:table-cell office:value-type="string" calcext:value-type="string">
            <text:p>COLÉGIO MIRTES BARBOS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AIMUNDO AFONSO FIGUEIREDO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6070" calcext:value-type="float">
            <text:p>306660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513" calcext:value-type="float">
            <text:p>6513</text:p>
          </table:table-cell>
          <table:table-cell office:value-type="string" calcext:value-type="string">
            <text:p>COLÉGIO NOSSA SENHORA DA PIEDA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ONSENHOR DOMINGOS PINHEIRO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LAFATE</text:p>
          </table:table-cell>
          <table:table-cell office:value-type="float" office:value="30410270" calcext:value-type="float">
            <text:p>30410270</text:p>
          </table:table-cell>
          <table:table-cell office:value-type="float" office:value="31" calcext:value-type="float">
            <text:p>31</text:p>
          </table:table-cell>
          <table:table-cell office:value-type="float" office:value="33346913" calcext:value-type="float">
            <text:p>33346913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COLÉGIO PEDRO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READO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530" calcext:value-type="float">
            <text:p>30710530</text:p>
          </table:table-cell>
          <table:table-cell office:value-type="float" office:value="31" calcext:value-type="float">
            <text:p>31</text:p>
          </table:table-cell>
          <table:table-cell office:value-type="float" office:value="34111214" calcext:value-type="float">
            <text:p>34111214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338" calcext:value-type="float">
            <text:p>315338</text:p>
          </table:table-cell>
          <table:table-cell office:value-type="string" calcext:value-type="string">
            <text:p>COLÉGIO PROMIS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ÉROL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OVO SANTA CECÍLIA</text:p>
          </table:table-cell>
          <table:table-cell office:value-type="float" office:value="30626690" calcext:value-type="float">
            <text:p>30626690</text:p>
          </table:table-cell>
          <table:table-cell office:value-type="float" office:value="31" calcext:value-type="float">
            <text:p>31</text:p>
          </table:table-cell>
          <table:table-cell office:value-type="float" office:value="33836525" calcext:value-type="float">
            <text:p>3383652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4880" calcext:value-type="float">
            <text:p>354880</text:p>
          </table:table-cell>
          <table:table-cell office:value-type="string" calcext:value-type="string">
            <text:p>COLÉGIO RA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ACHUELO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060" calcext:value-type="float">
            <text:p>3072006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052" calcext:value-type="float">
            <text:p>315052</text:p>
          </table:table-cell>
          <table:table-cell office:value-type="string" calcext:value-type="string">
            <text:p>COLÉGIO SABIRACEM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AMENGO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FLÁVIO MARQUES LISBOA</text:p>
          </table:table-cell>
          <table:table-cell office:value-type="float" office:value="30624170" calcext:value-type="float">
            <text:p>30624170</text:p>
          </table:table-cell>
          <table:table-cell office:value-type="float" office:value="31" calcext:value-type="float">
            <text:p>31</text:p>
          </table:table-cell>
          <table:table-cell office:value-type="float" office:value="33812679" calcext:value-type="float">
            <text:p>33812679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599" calcext:value-type="float">
            <text:p>6599</text:p>
          </table:table-cell>
          <table:table-cell office:value-type="string" calcext:value-type="string">
            <text:p>COLÉGIO SALESIANO DE BELO HORIZO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AZONAS</text:p>
          </table:table-cell>
          <table:table-cell office:value-type="float" office:value="6825" calcext:value-type="float">
            <text:p>6825</text:p>
          </table:table-cell>
          <table:table-cell/>
          <table:table-cell office:value-type="string" calcext:value-type="string">
            <text:p>GAMELEIRA</text:p>
          </table:table-cell>
          <table:table-cell office:value-type="float" office:value="30510000" calcext:value-type="float">
            <text:p>30510000</text:p>
          </table:table-cell>
          <table:table-cell office:value-type="float" office:value="31" calcext:value-type="float">
            <text:p>31</text:p>
          </table:table-cell>
          <table:table-cell office:value-type="float" office:value="33721566" calcext:value-type="float">
            <text:p>33721566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614" calcext:value-type="float">
            <text:p>5614</text:p>
          </table:table-cell>
          <table:table-cell office:value-type="string" calcext:value-type="string">
            <text:p>COLÉGIO SANTA MARIA MINAS <text:s/>- UNIDADE CORAÇÃO EUCARÍST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TUTING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MINAS BRASIL</text:p>
          </table:table-cell>
          <table:table-cell office:value-type="float" office:value="30535640" calcext:value-type="float">
            <text:p>30535640</text:p>
          </table:table-cell>
          <table:table-cell office:value-type="float" office:value="31" calcext:value-type="float">
            <text:p>31</text:p>
          </table:table-cell>
          <table:table-cell office:value-type="float" office:value="34192700" calcext:value-type="float">
            <text:p>3419270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4457" calcext:value-type="float">
            <text:p>244457</text:p>
          </table:table-cell>
          <table:table-cell office:value-type="string" calcext:value-type="string">
            <text:p>COLÉGIO SANTA MARIA MINAS - UNIDADE NOVA SUI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NDOLFO DE AZEVEDO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60050" calcext:value-type="float">
            <text:p>30460050</text:p>
          </table:table-cell>
          <table:table-cell office:value-type="float" office:value="31" calcext:value-type="float">
            <text:p>31</text:p>
          </table:table-cell>
          <table:table-cell office:value-type="float" office:value="33193400" calcext:value-type="float">
            <text:p>3319340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511" calcext:value-type="float">
            <text:p>4511</text:p>
          </table:table-cell>
          <table:table-cell office:value-type="string" calcext:value-type="string">
            <text:p>COLÉGIO SANTA RITA DE CÁSS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STA BELÉM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000" calcext:value-type="float">
            <text:p>30640000</text:p>
          </table:table-cell>
          <table:table-cell office:value-type="float" office:value="31" calcext:value-type="float">
            <text:p>31</text:p>
          </table:table-cell>
          <table:table-cell office:value-type="float" office:value="33843064" calcext:value-type="float">
            <text:p>33843064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6840" calcext:value-type="float">
            <text:p>356840</text:p>
          </table:table-cell>
          <table:table-cell office:value-type="string" calcext:value-type="string">
            <text:p>COLÉGIO SANTAN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DE MATTOS SILVA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TEIXEIRA DIAS</text:p>
          </table:table-cell>
          <table:table-cell office:value-type="float" office:value="30644280" calcext:value-type="float">
            <text:p>30644280</text:p>
          </table:table-cell>
          <table:table-cell office:value-type="float" office:value="31" calcext:value-type="float">
            <text:p>31</text:p>
          </table:table-cell>
          <table:table-cell office:value-type="float" office:value="36466497" calcext:value-type="float">
            <text:p>36466497</text:p>
          </table:table-cell>
          <table:table-cell/>
          <table:table-cell office:value-type="string" calcext:value-type="string">
            <text:p>colegiosantannabh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0711" calcext:value-type="float">
            <text:p>370711</text:p>
          </table:table-cell>
          <table:table-cell office:value-type="string" calcext:value-type="string">
            <text:p>COLÉGIO SANTO AGOSTINHO - UNIDADE GUTIERRE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NIEL DE CARVALHO</text:p>
          </table:table-cell>
          <table:table-cell office:value-type="float" office:value="1424" calcext:value-type="float">
            <text:p>1424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30050" calcext:value-type="float">
            <text:p>30430050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789" calcext:value-type="float">
            <text:p>5789</text:p>
          </table:table-cell>
          <table:table-cell office:value-type="string" calcext:value-type="string">
            <text:p>COLÉGIO SÃO PAULO DA CRU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INFRÔNIO BROCHADO</text:p>
          </table:table-cell>
          <table:table-cell office:value-type="float" office:value="1281" calcext:value-type="float">
            <text:p>1281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000" calcext:value-type="float">
            <text:p>30640000</text:p>
          </table:table-cell>
          <table:table-cell office:value-type="float" office:value="31" calcext:value-type="float">
            <text:p>31</text:p>
          </table:table-cell>
          <table:table-cell office:value-type="float" office:value="33842205" calcext:value-type="float">
            <text:p>33842205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6420" calcext:value-type="float">
            <text:p>346420</text:p>
          </table:table-cell>
          <table:table-cell office:value-type="string" calcext:value-type="string">
            <text:p>COLÉGIO S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ÍBAL TEOTÔNIO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575520" calcext:value-type="float">
            <text:p>30575520</text:p>
          </table:table-cell>
          <table:table-cell office:value-type="float" office:value="31" calcext:value-type="float">
            <text:p>31</text:p>
          </table:table-cell>
          <table:table-cell office:value-type="float" office:value="33738723" calcext:value-type="float">
            <text:p>33738723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9128" calcext:value-type="float">
            <text:p>369128</text:p>
          </table:table-cell>
          <table:table-cell office:value-type="string" calcext:value-type="string">
            <text:p>COLÉGIO SES - UNIDADE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BEATRIZ</text:p>
          </table:table-cell>
          <table:table-cell office:value-type="float" office:value="962" calcext:value-type="float">
            <text:p>962</text:p>
          </table:table-cell>
          <table:table-cell/>
          <table:table-cell office:value-type="string" calcext:value-type="string">
            <text:p>HAVAÍ</text:p>
          </table:table-cell>
          <table:table-cell office:value-type="float" office:value="30550140" calcext:value-type="float">
            <text:p>30550140</text:p>
          </table:table-cell>
          <table:table-cell office:value-type="float" office:value="31" calcext:value-type="float">
            <text:p>31</text:p>
          </table:table-cell>
          <table:table-cell office:value-type="float" office:value="33738723" calcext:value-type="float">
            <text:p>33738723</text:p>
          </table:table-cell>
          <table:table-cell/>
          <table:table-cell office:value-type="string" calcext:value-type="string">
            <text:p>UNIDADE1@COLEGIOSES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4574" calcext:value-type="float">
            <text:p>324574</text:p>
          </table:table-cell>
          <table:table-cell office:value-type="string" calcext:value-type="string">
            <text:p>COLÉGIO SILVEI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DE ASSIS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410" calcext:value-type="float">
            <text:p>30520410</text:p>
          </table:table-cell>
          <table:table-cell office:value-type="float" office:value="31" calcext:value-type="float">
            <text:p>31</text:p>
          </table:table-cell>
          <table:table-cell office:value-type="float" office:value="33333347" calcext:value-type="float">
            <text:p>3333334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378" calcext:value-type="float">
            <text:p>371378</text:p>
          </table:table-cell>
          <table:table-cell office:value-type="string" calcext:value-type="string">
            <text:p>COLÉGIO TARSILA DO AMAR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IRAMIR LOUREIRO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400" calcext:value-type="float">
            <text:p>306624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8428" calcext:value-type="float">
            <text:p>358428</text:p>
          </table:table-cell>
          <table:table-cell office:value-type="string" calcext:value-type="string">
            <text:p>COLEGUIUM - UNIDADE ALÍPIO DE ME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ECONOMISTA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330" calcext:value-type="float">
            <text:p>30840330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342" calcext:value-type="float">
            <text:p>368342</text:p>
          </table:table-cell>
          <table:table-cell office:value-type="string" calcext:value-type="string">
            <text:p>COLEGUIUM - UNIDADE BURIT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ULO PIEDADE CAMPOS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ESTORIL</text:p>
          </table:table-cell>
          <table:table-cell office:value-type="float" office:value="30494060" calcext:value-type="float">
            <text:p>30494060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8541" calcext:value-type="float">
            <text:p>358541</text:p>
          </table:table-cell>
          <table:table-cell office:value-type="string" calcext:value-type="string">
            <text:p>COLEGUIUM - UNIDADE CARLOS PRAT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SPINOSA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572" calcext:value-type="float">
            <text:p>30710572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4860" calcext:value-type="float">
            <text:p>364860</text:p>
          </table:table-cell>
          <table:table-cell office:value-type="string" calcext:value-type="string">
            <text:p>COLEGUIUM - UNIDADE GUTIERREZ I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UDGERO DOLABELA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41048" calcext:value-type="float">
            <text:p>30441048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759" calcext:value-type="float">
            <text:p>377759</text:p>
          </table:table-cell>
          <table:table-cell office:value-type="string" calcext:value-type="string">
            <text:p>COLEGUIUM - UNIDADE NOVA SUÍ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USCELINO BARBOSA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ALAFATE</text:p>
          </table:table-cell>
          <table:table-cell office:value-type="float" office:value="30411535" calcext:value-type="float">
            <text:p>30411535</text:p>
          </table:table-cell>
          <table:table-cell table:number-columns-repeated="5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8199" calcext:value-type="float">
            <text:p>258199</text:p>
          </table:table-cell>
          <table:table-cell office:value-type="string" calcext:value-type="string">
            <text:p>COLEGUIUM- UNIDADE GUTIERREZ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UDGERO DOLABELA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41051" calcext:value-type="float">
            <text:p>30441051</text:p>
          </table:table-cell>
          <table:table-cell office:value-type="float" office:value="31" calcext:value-type="float">
            <text:p>31</text:p>
          </table:table-cell>
          <table:table-cell office:value-type="float" office:value="33348886" calcext:value-type="float">
            <text:p>3334888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7551" calcext:value-type="float">
            <text:p>297551</text:p>
          </table:table-cell>
          <table:table-cell office:value-type="string" calcext:value-type="string">
            <text:p>COLEGUIUM- UNIDADE GUTIERREZ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NERAL ANDRADE NEVES</text:p>
          </table:table-cell>
          <table:table-cell office:value-type="float" office:value="869" calcext:value-type="float">
            <text:p>869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30070" calcext:value-type="float">
            <text:p>30430070</text:p>
          </table:table-cell>
          <table:table-cell office:value-type="float" office:value="31" calcext:value-type="float">
            <text:p>31</text:p>
          </table:table-cell>
          <table:table-cell office:value-type="float" office:value="33720523" calcext:value-type="float">
            <text:p>3372052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9892" calcext:value-type="float">
            <text:p>289892</text:p>
          </table:table-cell>
          <table:table-cell office:value-type="string" calcext:value-type="string">
            <text:p>COMUNIDADE INFANTIL PRÍNCIPE DA PA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RACI CARNEIR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AIÇARA</text:p>
          </table:table-cell>
          <table:table-cell office:value-type="float" office:value="30770250" calcext:value-type="float">
            <text:p>30770250</text:p>
          </table:table-cell>
          <table:table-cell office:value-type="float" office:value="31" calcext:value-type="float">
            <text:p>31</text:p>
          </table:table-cell>
          <table:table-cell office:value-type="float" office:value="34642277" calcext:value-type="float">
            <text:p>3464227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522" calcext:value-type="float">
            <text:p>281522</text:p>
          </table:table-cell>
          <table:table-cell office:value-type="string" calcext:value-type="string">
            <text:p>CRECHE ABRIGO CORAÇÃO DE JES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YRILLO BASTO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250" calcext:value-type="float">
            <text:p>30690250</text:p>
          </table:table-cell>
          <table:table-cell office:value-type="float" office:value="31" calcext:value-type="float">
            <text:p>31</text:p>
          </table:table-cell>
          <table:table-cell office:value-type="float" office:value="33821039" calcext:value-type="float">
            <text:p>3382103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0343" calcext:value-type="float">
            <text:p>290343</text:p>
          </table:table-cell>
          <table:table-cell office:value-type="string" calcext:value-type="string">
            <text:p>CRECHE ABRIGO INFANTIL VOVÔ DUDU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RDÕES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280" calcext:value-type="float">
            <text:p>30720280</text:p>
          </table:table-cell>
          <table:table-cell office:value-type="float" office:value="31" calcext:value-type="float">
            <text:p>31</text:p>
          </table:table-cell>
          <table:table-cell office:value-type="float" office:value="34625766" calcext:value-type="float">
            <text:p>3462576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2031" calcext:value-type="float">
            <text:p>282031</text:p>
          </table:table-cell>
          <table:table-cell office:value-type="string" calcext:value-type="string">
            <text:p>CRECHE ABRIGO JES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STA SENA</text:p>
          </table:table-cell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350" calcext:value-type="float">
            <text:p>30720350</text:p>
          </table:table-cell>
          <table:table-cell office:value-type="float" office:value="31" calcext:value-type="float">
            <text:p>31</text:p>
          </table:table-cell>
          <table:table-cell office:value-type="float" office:value="34629035" calcext:value-type="float">
            <text:p>3462903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0076" calcext:value-type="float">
            <text:p>290076</text:p>
          </table:table-cell>
          <table:table-cell office:value-type="string" calcext:value-type="string">
            <text:p>CRECHE ANA G CASTIL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UTOR SAMUEL HAHNEMANN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650" calcext:value-type="float">
            <text:p>30550650</text:p>
          </table:table-cell>
          <table:table-cell office:value-type="float" office:value="31" calcext:value-type="float">
            <text:p>31</text:p>
          </table:table-cell>
          <table:table-cell office:value-type="float" office:value="33121650" calcext:value-type="float">
            <text:p>3312165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492" calcext:value-type="float">
            <text:p>281492</text:p>
          </table:table-cell>
          <table:table-cell office:value-type="string" calcext:value-type="string">
            <text:p>CRECHE CASINHA DA VOVÓ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ÉSAR DACORSO FILHO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4560" calcext:value-type="float">
            <text:p>30664560</text:p>
          </table:table-cell>
          <table:table-cell office:value-type="float" office:value="31" calcext:value-type="float">
            <text:p>31</text:p>
          </table:table-cell>
          <table:table-cell office:value-type="float" office:value="33857077" calcext:value-type="float">
            <text:p>3385707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5560" calcext:value-type="float">
            <text:p>375560</text:p>
          </table:table-cell>
          <table:table-cell office:value-type="string" calcext:value-type="string">
            <text:p>CRECHE CASINHA DA VOVÓ - FILI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<text:s/>DOUTOR FRANCISCO SILVEIRA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PETROPÓLISD</text:p>
          </table:table-cell>
          <table:table-cell office:value-type="float" office:value="30666475" calcext:value-type="float">
            <text:p>3066647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498" calcext:value-type="float">
            <text:p>308498</text:p>
          </table:table-cell>
          <table:table-cell office:value-type="string" calcext:value-type="string">
            <text:p>CRECHE CASINHA FELIZ DA COMUNIDADE VILA SÃO JOS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IDERAL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MADRE GERTRUDES</text:p>
          </table:table-cell>
          <table:table-cell office:value-type="float" office:value="30518140" calcext:value-type="float">
            <text:p>30518140</text:p>
          </table:table-cell>
          <table:table-cell office:value-type="float" office:value="31" calcext:value-type="float">
            <text:p>31</text:p>
          </table:table-cell>
          <table:table-cell office:value-type="float" office:value="33865582" calcext:value-type="float">
            <text:p>3386558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996" calcext:value-type="float">
            <text:p>377996</text:p>
          </table:table-cell>
          <table:table-cell office:value-type="string" calcext:value-type="string">
            <text:p>CRECHE CASULO JARDIM DAS BORBOLET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NSELHEIRO JOAQUIM CAETANO</text:p>
          </table:table-cell>
          <table:table-cell office:value-type="float" office:value="1520" calcext:value-type="float">
            <text:p>1520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31320" calcext:value-type="float">
            <text:p>3043132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2413" calcext:value-type="float">
            <text:p>282413</text:p>
          </table:table-cell>
          <table:table-cell office:value-type="string" calcext:value-type="string">
            <text:p>CRECHE COMUNITÁRIA <text:s/>DO BAIRRO SANTA CECÍLIA JOÃO AUGUSTO BITARÃES FILHOS DE DE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777" calcext:value-type="float">
            <text:p>777</text:p>
          </table:table-cell>
          <table:table-cell/>
          <table:table-cell office:value-type="string" calcext:value-type="string">
            <text:p>SANTA CECÍLIA</text:p>
          </table:table-cell>
          <table:table-cell office:value-type="float" office:value="30664030" calcext:value-type="float">
            <text:p>30664030</text:p>
          </table:table-cell>
          <table:table-cell office:value-type="float" office:value="31" calcext:value-type="float">
            <text:p>31</text:p>
          </table:table-cell>
          <table:table-cell office:value-type="float" office:value="33856240" calcext:value-type="float">
            <text:p>3385624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966" calcext:value-type="float">
            <text:p>257966</text:p>
          </table:table-cell>
          <table:table-cell office:value-type="string" calcext:value-type="string">
            <text:p>CRECHE COMUNITÁRIA BOM MEN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HENRIQUE VAZ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CASTANHEIRA I</text:p>
          </table:table-cell>
          <table:table-cell office:value-type="float" office:value="30668020" calcext:value-type="float">
            <text:p>30668020</text:p>
          </table:table-cell>
          <table:table-cell office:value-type="float" office:value="31" calcext:value-type="float">
            <text:p>31</text:p>
          </table:table-cell>
          <table:table-cell office:value-type="float" office:value="33858907" calcext:value-type="float">
            <text:p>3385890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2944" calcext:value-type="float">
            <text:p>282944</text:p>
          </table:table-cell>
          <table:table-cell office:value-type="string" calcext:value-type="string">
            <text:p>CRECHE COMUNITÁRIA CANTINHO DO AM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ANATA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OLARIA</text:p>
          </table:table-cell>
          <table:table-cell office:value-type="float" office:value="30660450" calcext:value-type="float">
            <text:p>30660450</text:p>
          </table:table-cell>
          <table:table-cell office:value-type="float" office:value="31" calcext:value-type="float">
            <text:p>31</text:p>
          </table:table-cell>
          <table:table-cell office:value-type="float" office:value="33821037" calcext:value-type="float">
            <text:p>3382103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811" calcext:value-type="float">
            <text:p>308811</text:p>
          </table:table-cell>
          <table:table-cell office:value-type="string" calcext:value-type="string">
            <text:p>CRECHE COMUNITÁRIA CRESCER COM AM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EIRA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2460" calcext:value-type="float">
            <text:p>30512460</text:p>
          </table:table-cell>
          <table:table-cell office:value-type="float" office:value="31" calcext:value-type="float">
            <text:p>31</text:p>
          </table:table-cell>
          <table:table-cell office:value-type="float" office:value="33862645" calcext:value-type="float">
            <text:p>3386264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3721" calcext:value-type="float">
            <text:p>303721</text:p>
          </table:table-cell>
          <table:table-cell office:value-type="string" calcext:value-type="string">
            <text:p>CRECHE COMUNITÁRIA CRIANÇA ESPER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ARARAPES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70180" calcext:value-type="float">
            <text:p>30870180</text:p>
          </table:table-cell>
          <table:table-cell office:value-type="float" office:value="31" calcext:value-type="float">
            <text:p>31</text:p>
          </table:table-cell>
          <table:table-cell office:value-type="float" office:value="34740004" calcext:value-type="float">
            <text:p>3474000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471" calcext:value-type="float">
            <text:p>308471</text:p>
          </table:table-cell>
          <table:table-cell office:value-type="string" calcext:value-type="string">
            <text:p>CRECHE COMUNITÁRIA CRIANÇA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QUATORZ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VILA BERNADETE</text:p>
          </table:table-cell>
          <table:table-cell office:value-type="float" office:value="30622000" calcext:value-type="float">
            <text:p>30622000</text:p>
          </table:table-cell>
          <table:table-cell office:value-type="float" office:value="31" calcext:value-type="float">
            <text:p>31</text:p>
          </table:table-cell>
          <table:table-cell office:value-type="float" office:value="33365576" calcext:value-type="float">
            <text:p>3336557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328" calcext:value-type="float">
            <text:p>281328</text:p>
          </table:table-cell>
          <table:table-cell office:value-type="string" calcext:value-type="string">
            <text:p>CRECHE COMUNITÁRIA DA VILA CEMIG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LETIVO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VILA CEMIG</text:p>
          </table:table-cell>
          <table:table-cell office:value-type="float" office:value="30624350" calcext:value-type="float">
            <text:p>30624350</text:p>
          </table:table-cell>
          <table:table-cell office:value-type="float" office:value="31" calcext:value-type="float">
            <text:p>31</text:p>
          </table:table-cell>
          <table:table-cell office:value-type="float" office:value="33840712" calcext:value-type="float">
            <text:p>338407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4432" calcext:value-type="float">
            <text:p>284432</text:p>
          </table:table-cell>
          <table:table-cell office:value-type="string" calcext:value-type="string">
            <text:p>CRECHE COMUNITÁRIA DA VILA PIRATINING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NHEDO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ECO A, 78</text:p>
          </table:table-cell>
          <table:table-cell office:value-type="string" calcext:value-type="string">
            <text:p>ITAIPU</text:p>
          </table:table-cell>
          <table:table-cell office:value-type="float" office:value="30692500" calcext:value-type="float">
            <text:p>30692500</text:p>
          </table:table-cell>
          <table:table-cell office:value-type="float" office:value="31" calcext:value-type="float">
            <text:p>31</text:p>
          </table:table-cell>
          <table:table-cell office:value-type="float" office:value="33852907" calcext:value-type="float">
            <text:p>3385290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697" calcext:value-type="float">
            <text:p>281697</text:p>
          </table:table-cell>
          <table:table-cell office:value-type="string" calcext:value-type="string">
            <text:p>CRECHE COMUNITÁRIA DA VILA SUMAR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UMARÉ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VILA SUMARÉ</text:p>
          </table:table-cell>
          <table:table-cell office:value-type="float" office:value="31250550" calcext:value-type="float">
            <text:p>31250550</text:p>
          </table:table-cell>
          <table:table-cell office:value-type="float" office:value="31" calcext:value-type="float">
            <text:p>31</text:p>
          </table:table-cell>
          <table:table-cell office:value-type="float" office:value="34282844" calcext:value-type="float">
            <text:p>3428284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7061" calcext:value-type="float">
            <text:p>387061</text:p>
          </table:table-cell>
          <table:table-cell office:value-type="string" calcext:value-type="string">
            <text:p>CRECHE COMUNITÁRIA DA VILA SUMARÉ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UMARÉ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VILA SUMARÉ</text:p>
          </table:table-cell>
          <table:table-cell office:value-type="float" office:value="31250820" calcext:value-type="float">
            <text:p>312508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9957" calcext:value-type="float">
            <text:p>289957</text:p>
          </table:table-cell>
          <table:table-cell office:value-type="string" calcext:value-type="string">
            <text:p>CRECHE COMUNITÁRIA EUNICE LANZ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INCIPAL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A DA PAZ</text:p>
          </table:table-cell>
          <table:table-cell office:value-type="string" calcext:value-type="string">
            <text:p>PINDORAMA</text:p>
          </table:table-cell>
          <table:table-cell office:value-type="float" office:value="30865700" calcext:value-type="float">
            <text:p>30865700</text:p>
          </table:table-cell>
          <table:table-cell office:value-type="float" office:value="31" calcext:value-type="float">
            <text:p>31</text:p>
          </table:table-cell>
          <table:table-cell office:value-type="float" office:value="34732779" calcext:value-type="float">
            <text:p>3473277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310" calcext:value-type="float">
            <text:p>281310</text:p>
          </table:table-cell>
          <table:table-cell office:value-type="string" calcext:value-type="string">
            <text:p>CRECHE COMUNITÁRIA MARIA BESS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LÓVIS DE SOUZA MUNHOZ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GINA</text:p>
          </table:table-cell>
          <table:table-cell office:value-type="float" office:value="30692280" calcext:value-type="float">
            <text:p>30692280</text:p>
          </table:table-cell>
          <table:table-cell office:value-type="float" office:value="31" calcext:value-type="float">
            <text:p>31</text:p>
          </table:table-cell>
          <table:table-cell office:value-type="float" office:value="33824066" calcext:value-type="float">
            <text:p>3382406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9914" calcext:value-type="float">
            <text:p>289914</text:p>
          </table:table-cell>
          <table:table-cell office:value-type="string" calcext:value-type="string">
            <text:p>CRECHE COMUNITÁRIA MARIA CHIQU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UTOR RIBEIRO PENA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INDÚSTRIAS</text:p>
          </table:table-cell>
          <table:table-cell office:value-type="float" office:value="30610080" calcext:value-type="float">
            <text:p>30610080</text:p>
          </table:table-cell>
          <table:table-cell office:value-type="float" office:value="31" calcext:value-type="float">
            <text:p>31</text:p>
          </table:table-cell>
          <table:table-cell office:value-type="float" office:value="33615674" calcext:value-type="float">
            <text:p>3361567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301" calcext:value-type="float">
            <text:p>281301</text:p>
          </table:table-cell>
          <table:table-cell office:value-type="string" calcext:value-type="string">
            <text:p>CRECHE COMUNITÁRIA MARIA FLORIPES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FLOR DE SEDA</text:p>
          </table:table-cell>
          <table:table-cell office:value-type="float" office:value="1188" calcext:value-type="float">
            <text:p>1188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070" calcext:value-type="float">
            <text:p>30690070</text:p>
          </table:table-cell>
          <table:table-cell office:value-type="float" office:value="31" calcext:value-type="float">
            <text:p>31</text:p>
          </table:table-cell>
          <table:table-cell office:value-type="float" office:value="33853894" calcext:value-type="float">
            <text:p>3385389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8023" calcext:value-type="float">
            <text:p>348023</text:p>
          </table:table-cell>
          <table:table-cell office:value-type="string" calcext:value-type="string">
            <text:p>CRECHE COMUNITÁRIA MARIA FLORIPES UNIDADE I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INCO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180" calcext:value-type="float">
            <text:p>30690180</text:p>
          </table:table-cell>
          <table:table-cell office:value-type="float" office:value="31" calcext:value-type="float">
            <text:p>31</text:p>
          </table:table-cell>
          <table:table-cell office:value-type="float" office:value="33368513" calcext:value-type="float">
            <text:p>333685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2227" calcext:value-type="float">
            <text:p>282227</text:p>
          </table:table-cell>
          <table:table-cell office:value-type="string" calcext:value-type="string">
            <text:p>CRECHE COMUNITÁRIA NOSSA SENHORA DO CARM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NEL CAMISÃO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VILA OESTE</text:p>
          </table:table-cell>
          <table:table-cell office:value-type="float" office:value="30532040" calcext:value-type="float">
            <text:p>30532040</text:p>
          </table:table-cell>
          <table:table-cell office:value-type="float" office:value="31" calcext:value-type="float">
            <text:p>31</text:p>
          </table:table-cell>
          <table:table-cell office:value-type="float" office:value="33881143" calcext:value-type="float">
            <text:p>3388114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648" calcext:value-type="float">
            <text:p>257648</text:p>
          </table:table-cell>
          <table:table-cell office:value-type="string" calcext:value-type="string">
            <text:p>CRECHE COMUNITÁRIA PINGO DE GE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TIROL</text:p>
          </table:table-cell>
          <table:table-cell office:value-type="float" office:value="30662290" calcext:value-type="float">
            <text:p>30662290</text:p>
          </table:table-cell>
          <table:table-cell office:value-type="float" office:value="31" calcext:value-type="float">
            <text:p>31</text:p>
          </table:table-cell>
          <table:table-cell office:value-type="float" office:value="33857753" calcext:value-type="float">
            <text:p>3385775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524" calcext:value-type="float">
            <text:p>257524</text:p>
          </table:table-cell>
          <table:table-cell office:value-type="string" calcext:value-type="string">
            <text:p>CRECHE COMUNITÁRIA TIA FRANCIS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ULO DUARTE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SANTA <text:s/>CECÍLIA</text:p>
          </table:table-cell>
          <table:table-cell office:value-type="float" office:value="30668260" calcext:value-type="float">
            <text:p>30668260</text:p>
          </table:table-cell>
          <table:table-cell office:value-type="float" office:value="31" calcext:value-type="float">
            <text:p>31</text:p>
          </table:table-cell>
          <table:table-cell office:value-type="float" office:value="33858110" calcext:value-type="float">
            <text:p>3385811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079" calcext:value-type="float">
            <text:p>315079</text:p>
          </table:table-cell>
          <table:table-cell office:value-type="string" calcext:value-type="string">
            <text:p>CRECHE COMUNITARIA TIA MAMÁL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STÊVÃO MESSIAS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NOVA GAMELEIRA (VILA EMBAÚBAS)</text:p>
          </table:table-cell>
          <table:table-cell office:value-type="float" office:value="30510340" calcext:value-type="float">
            <text:p>30510340</text:p>
          </table:table-cell>
          <table:table-cell office:value-type="float" office:value="31" calcext:value-type="float">
            <text:p>31</text:p>
          </table:table-cell>
          <table:table-cell office:value-type="float" office:value="33130285" calcext:value-type="float">
            <text:p>3313028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2286" calcext:value-type="float">
            <text:p>282286</text:p>
          </table:table-cell>
          <table:table-cell office:value-type="string" calcext:value-type="string">
            <text:p>CRECHE DA AÇÃO SOCIAL DA PARÓQUIA BOM PAST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DA COMUNIDADE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DOM CABRAL</text:p>
          </table:table-cell>
          <table:table-cell office:value-type="float" office:value="30535210" calcext:value-type="float">
            <text:p>30535210</text:p>
          </table:table-cell>
          <table:table-cell office:value-type="float" office:value="31" calcext:value-type="float">
            <text:p>31</text:p>
          </table:table-cell>
          <table:table-cell office:value-type="float" office:value="33756194" calcext:value-type="float">
            <text:p>3375619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743" calcext:value-type="float">
            <text:p>281743</text:p>
          </table:table-cell>
          <table:table-cell office:value-type="string" calcext:value-type="string">
            <text:p>CRECHE DAS PERPÉTU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ARUB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30690" calcext:value-type="float">
            <text:p>30830690</text:p>
          </table:table-cell>
          <table:table-cell office:value-type="float" office:value="31" calcext:value-type="float">
            <text:p>31</text:p>
          </table:table-cell>
          <table:table-cell office:value-type="float" office:value="34746952" calcext:value-type="float">
            <text:p>3474695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1048" calcext:value-type="float">
            <text:p>291048</text:p>
          </table:table-cell>
          <table:table-cell office:value-type="string" calcext:value-type="string">
            <text:p>CRECHE DOM BOS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LINTO MAGALHÃES</text:p>
          </table:table-cell>
          <table:table-cell office:value-type="float" office:value="2140" calcext:value-type="float">
            <text:p>2140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0830050" calcext:value-type="float">
            <text:p>30830050</text:p>
          </table:table-cell>
          <table:table-cell office:value-type="float" office:value="31" calcext:value-type="float">
            <text:p>31</text:p>
          </table:table-cell>
          <table:table-cell office:value-type="float" office:value="34176083" calcext:value-type="float">
            <text:p>3417608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023" calcext:value-type="float">
            <text:p>377023</text:p>
          </table:table-cell>
          <table:table-cell office:value-type="string" calcext:value-type="string">
            <text:p>CRECHE DOM BOSCO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AIANA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0830080" calcext:value-type="float">
            <text:p>30830080</text:p>
          </table:table-cell>
          <table:table-cell office:value-type="float" office:value="31" calcext:value-type="float">
            <text:p>31</text:p>
          </table:table-cell>
          <table:table-cell office:value-type="float" office:value="36651062" calcext:value-type="float">
            <text:p>36651062</text:p>
          </table:table-cell>
          <table:table-cell/>
          <table:table-cell office:value-type="string" calcext:value-type="string">
            <text:p>cdbosco1@yahoo.com.br</text:p>
          </table:table-cell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8054" calcext:value-type="float">
            <text:p>378054</text:p>
          </table:table-cell>
          <table:table-cell office:value-type="string" calcext:value-type="string">
            <text:p>CRECHE DONA QUITA TOLENT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MÉRICO VESPÚCIO</text:p>
          </table:table-cell>
          <table:table-cell office:value-type="float" office:value="1580" calcext:value-type="float">
            <text:p>1580</text:p>
          </table:table-cell>
          <table:table-cell/>
          <table:table-cell office:value-type="string" calcext:value-type="string">
            <text:p>NOVA ESPERANÇA</text:p>
          </table:table-cell>
          <table:table-cell office:value-type="float" office:value="31230250" calcext:value-type="float">
            <text:p>31230250</text:p>
          </table:table-cell>
          <table:table-cell office:value-type="float" office:value="31" calcext:value-type="float">
            <text:p>31</text:p>
          </table:table-cell>
          <table:table-cell office:value-type="float" office:value="89389115" calcext:value-type="float">
            <text:p>89389115</text:p>
          </table:table-cell>
          <table:table-cell/>
          <table:table-cell office:value-type="string" calcext:value-type="string">
            <text:p>cdqtcaicaras@crechedonaquita.org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765" calcext:value-type="float">
            <text:p>308765</text:p>
          </table:table-cell>
          <table:table-cell office:value-type="string" calcext:value-type="string">
            <text:p>CRECHE ESPER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OVA PONT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720" calcext:value-type="float">
            <text:p>30550720</text:p>
          </table:table-cell>
          <table:table-cell office:value-type="float" office:value="31" calcext:value-type="float">
            <text:p>31</text:p>
          </table:table-cell>
          <table:table-cell office:value-type="float" office:value="33743380" calcext:value-type="float">
            <text:p>3374338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854" calcext:value-type="float">
            <text:p>308854</text:p>
          </table:table-cell>
          <table:table-cell office:value-type="string" calcext:value-type="string">
            <text:p>CRECHE FREI EUZÉB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NDUSTRIAL JOSÉ COSTA</text:p>
          </table:table-cell>
          <table:table-cell office:value-type="float" office:value="769" calcext:value-type="float">
            <text:p>769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60550" calcext:value-type="float">
            <text:p>30460550</text:p>
          </table:table-cell>
          <table:table-cell office:value-type="float" office:value="31" calcext:value-type="float">
            <text:p>31</text:p>
          </table:table-cell>
          <table:table-cell office:value-type="float" office:value="33340665" calcext:value-type="float">
            <text:p>3334066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336" calcext:value-type="float">
            <text:p>281336</text:p>
          </table:table-cell>
          <table:table-cell office:value-type="string" calcext:value-type="string">
            <text:p>CRECHE INFANTIL PINGO D'ÁGU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PAMINONDAS OTONI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2700" calcext:value-type="float">
            <text:p>30512700</text:p>
          </table:table-cell>
          <table:table-cell office:value-type="float" office:value="31" calcext:value-type="float">
            <text:p>31</text:p>
          </table:table-cell>
          <table:table-cell office:value-type="float" office:value="33863722" calcext:value-type="float">
            <text:p>3386372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867" calcext:value-type="float">
            <text:p>281867</text:p>
          </table:table-cell>
          <table:table-cell office:value-type="string" calcext:value-type="string">
            <text:p>CRECHE LAR CRISTÃO DA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LVADOR PIRRI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040" calcext:value-type="float">
            <text:p>30620040</text:p>
          </table:table-cell>
          <table:table-cell office:value-type="float" office:value="31" calcext:value-type="float">
            <text:p>31</text:p>
          </table:table-cell>
          <table:table-cell office:value-type="float" office:value="33811577" calcext:value-type="float">
            <text:p>3381157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2820" calcext:value-type="float">
            <text:p>372820</text:p>
          </table:table-cell>
          <table:table-cell office:value-type="string" calcext:value-type="string">
            <text:p>CRECHE LAR CRISTÃO DA CRIANÇA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ONTA GROSSA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180" calcext:value-type="float">
            <text:p>30620180</text:p>
          </table:table-cell>
          <table:table-cell office:value-type="float" office:value="31" calcext:value-type="float">
            <text:p>31</text:p>
          </table:table-cell>
          <table:table-cell office:value-type="float" office:value="33811254" calcext:value-type="float">
            <text:p>33811254</text:p>
          </table:table-cell>
          <table:table-cell/>
          <table:table-cell office:value-type="string" calcext:value-type="string">
            <text:p>crechecristao@yahoo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506" calcext:value-type="float">
            <text:p>281506</text:p>
          </table:table-cell>
          <table:table-cell office:value-type="string" calcext:value-type="string">
            <text:p>CRECHE LAR DAS CRIANÇAS SÃO VICENTE DE PAU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OUZA MAGALHÃES</text:p>
          </table:table-cell>
          <table:table-cell office:value-type="float" office:value="853" calcext:value-type="float">
            <text:p>853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570" calcext:value-type="float">
            <text:p>30640570</text:p>
          </table:table-cell>
          <table:table-cell office:value-type="float" office:value="31" calcext:value-type="float">
            <text:p>31</text:p>
          </table:table-cell>
          <table:table-cell office:value-type="float" office:value="33843799" calcext:value-type="float">
            <text:p>3384379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935" calcext:value-type="float">
            <text:p>308935</text:p>
          </table:table-cell>
          <table:table-cell office:value-type="string" calcext:value-type="string">
            <text:p>CRECHE LAR FREI TONIN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ÁGUA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PETRÓPOLIS</text:p>
          </table:table-cell>
          <table:table-cell office:value-type="float" office:value="30660500" calcext:value-type="float">
            <text:p>30660500</text:p>
          </table:table-cell>
          <table:table-cell office:value-type="float" office:value="31" calcext:value-type="float">
            <text:p>31</text:p>
          </table:table-cell>
          <table:table-cell office:value-type="float" office:value="33315365" calcext:value-type="float">
            <text:p>33315365</text:p>
          </table:table-cell>
          <table:table-cell/>
          <table:table-cell office:value-type="string" calcext:value-type="string">
            <text:p>crechelarfreitoninho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684" calcext:value-type="float">
            <text:p>308684</text:p>
          </table:table-cell>
          <table:table-cell office:value-type="string" calcext:value-type="string">
            <text:p>CRECHE MADRE MAZAREL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RÉM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NOVA CINTRA</text:p>
          </table:table-cell>
          <table:table-cell office:value-type="float" office:value="30516070" calcext:value-type="float">
            <text:p>30516070</text:p>
          </table:table-cell>
          <table:table-cell office:value-type="float" office:value="31" calcext:value-type="float">
            <text:p>31</text:p>
          </table:table-cell>
          <table:table-cell office:value-type="float" office:value="33122139" calcext:value-type="float">
            <text:p>3312213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4666" calcext:value-type="float">
            <text:p>384666</text:p>
          </table:table-cell>
          <table:table-cell office:value-type="string" calcext:value-type="string">
            <text:p>CRECHE MAZZARELO <text:s/>- HAVA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ÁRIO COUTINHO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HAVAÍ</text:p>
          </table:table-cell>
          <table:table-cell office:value-type="float" office:value="30570302" calcext:value-type="float">
            <text:p>30570302</text:p>
          </table:table-cell>
          <table:table-cell office:value-type="float" office:value="31" calcext:value-type="float">
            <text:p>31</text:p>
          </table:table-cell>
          <table:table-cell office:value-type="float" office:value="33122139" calcext:value-type="float">
            <text:p>33122139</text:p>
          </table:table-cell>
          <table:table-cell/>
          <table:table-cell office:value-type="string" calcext:value-type="string">
            <text:p>admmazzarello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650" calcext:value-type="float">
            <text:p>308650</text:p>
          </table:table-cell>
          <table:table-cell office:value-type="string" calcext:value-type="string">
            <text:p>CRECHE METODISTA ISABEL VEIGA PIN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E LÃ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040" calcext:value-type="float">
            <text:p>30810040</text:p>
          </table:table-cell>
          <table:table-cell office:value-type="float" office:value="31" calcext:value-type="float">
            <text:p>31</text:p>
          </table:table-cell>
          <table:table-cell office:value-type="float" office:value="34182065" calcext:value-type="float">
            <text:p>3418206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3747" calcext:value-type="float">
            <text:p>303747</text:p>
          </table:table-cell>
          <table:table-cell office:value-type="string" calcext:value-type="string">
            <text:p>CRECHE NOSSA SENHORA DAS NEV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 PÁSCO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ÃO JOSÉ</text:p>
          </table:table-cell>
          <table:table-cell office:value-type="float" office:value="30820010" calcext:value-type="float">
            <text:p>30820010</text:p>
          </table:table-cell>
          <table:table-cell office:value-type="float" office:value="31" calcext:value-type="float">
            <text:p>31</text:p>
          </table:table-cell>
          <table:table-cell office:value-type="float" office:value="34181100" calcext:value-type="float">
            <text:p>3418110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1501" calcext:value-type="float">
            <text:p>291501</text:p>
          </table:table-cell>
          <table:table-cell office:value-type="string" calcext:value-type="string">
            <text:p>CRECHE OÁSIS UNIDADE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UAZEIRO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SÃO CRISTÓVÃO</text:p>
          </table:table-cell>
          <table:table-cell office:value-type="float" office:value="31110490" calcext:value-type="float">
            <text:p>31110490</text:p>
          </table:table-cell>
          <table:table-cell office:value-type="float" office:value="31" calcext:value-type="float">
            <text:p>31</text:p>
          </table:table-cell>
          <table:table-cell office:value-type="float" office:value="34249472" calcext:value-type="float">
            <text:p>3424947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846" calcext:value-type="float">
            <text:p>308846</text:p>
          </table:table-cell>
          <table:table-cell office:value-type="string" calcext:value-type="string">
            <text:p>CRECHE PADRE EUSTÁQU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NRIQUE GORCEIX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360" calcext:value-type="float">
            <text:p>30720360</text:p>
          </table:table-cell>
          <table:table-cell office:value-type="float" office:value="31" calcext:value-type="float">
            <text:p>31</text:p>
          </table:table-cell>
          <table:table-cell office:value-type="float" office:value="25315488" calcext:value-type="float">
            <text:p>2531548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6973" calcext:value-type="float">
            <text:p>376973</text:p>
          </table:table-cell>
          <table:table-cell office:value-type="string" calcext:value-type="string">
            <text:p>CRECHE PADRE EUSTÁQUIO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ARA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COQUEIROS</text:p>
          </table:table-cell>
          <table:table-cell office:value-type="float" office:value="30880460" calcext:value-type="float">
            <text:p>30880460</text:p>
          </table:table-cell>
          <table:table-cell office:value-type="float" office:value="31" calcext:value-type="float">
            <text:p>31</text:p>
          </table:table-cell>
          <table:table-cell office:value-type="float" office:value="25315488" calcext:value-type="float">
            <text:p>25315488</text:p>
          </table:table-cell>
          <table:table-cell/>
          <table:table-cell office:value-type="string" calcext:value-type="string">
            <text:p>creche@sscc.org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516" calcext:value-type="float">
            <text:p>257516</text:p>
          </table:table-cell>
          <table:table-cell office:value-type="string" calcext:value-type="string">
            <text:p>CRECHE PRIMEIRO DE MA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RCULANO MOURÃO SALAZAR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4430" calcext:value-type="float">
            <text:p>30514430</text:p>
          </table:table-cell>
          <table:table-cell office:value-type="float" office:value="31" calcext:value-type="float">
            <text:p>31</text:p>
          </table:table-cell>
          <table:table-cell office:value-type="float" office:value="33741322" calcext:value-type="float">
            <text:p>3374132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4011" calcext:value-type="float">
            <text:p>384011</text:p>
          </table:table-cell>
          <table:table-cell office:value-type="string" calcext:value-type="string">
            <text:p>CRECHE PRIMEIRO PAS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ERENICE PRATES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ÁLVARO CAMARGOS</text:p>
          </table:table-cell>
          <table:table-cell office:value-type="float" office:value="30860240" calcext:value-type="float">
            <text:p>30860240</text:p>
          </table:table-cell>
          <table:table-cell office:value-type="float" office:value="31" calcext:value-type="float">
            <text:p>31</text:p>
          </table:table-cell>
          <table:table-cell office:value-type="float" office:value="82178800" calcext:value-type="float">
            <text:p>82178800</text:p>
          </table:table-cell>
          <table:table-cell/>
          <table:table-cell office:value-type="string" calcext:value-type="string">
            <text:p>primeiropassocomercial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692" calcext:value-type="float">
            <text:p>308692</text:p>
          </table:table-cell>
          <table:table-cell office:value-type="string" calcext:value-type="string">
            <text:p>CRECHE SANTA SOF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LIOTÉRIO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50190" calcext:value-type="float">
            <text:p>30450190</text:p>
          </table:table-cell>
          <table:table-cell office:value-type="float" office:value="31" calcext:value-type="float">
            <text:p>31</text:p>
          </table:table-cell>
          <table:table-cell office:value-type="float" office:value="33130864" calcext:value-type="float">
            <text:p>3313086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6115" calcext:value-type="float">
            <text:p>356115</text:p>
          </table:table-cell>
          <table:table-cell office:value-type="string" calcext:value-type="string">
            <text:p>CRECHE SÃO JOS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ORANGA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0830100" calcext:value-type="float">
            <text:p>30830100</text:p>
          </table:table-cell>
          <table:table-cell office:value-type="float" office:value="31" calcext:value-type="float">
            <text:p>31</text:p>
          </table:table-cell>
          <table:table-cell office:value-type="float" office:value="34166455" calcext:value-type="float">
            <text:p>3416645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3755" calcext:value-type="float">
            <text:p>303755</text:p>
          </table:table-cell>
          <table:table-cell office:value-type="string" calcext:value-type="string">
            <text:p>CRECHE SÃO TIAG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URUCÂNIA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SÃO JOSÉ</text:p>
          </table:table-cell>
          <table:table-cell office:value-type="float" office:value="30820100" calcext:value-type="float">
            <text:p>30820100</text:p>
          </table:table-cell>
          <table:table-cell office:value-type="float" office:value="31" calcext:value-type="float">
            <text:p>31</text:p>
          </table:table-cell>
          <table:table-cell office:value-type="float" office:value="34182955" calcext:value-type="float">
            <text:p>3418295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281" calcext:value-type="float">
            <text:p>309281</text:p>
          </table:table-cell>
          <table:table-cell office:value-type="string" calcext:value-type="string">
            <text:p>CRECHE SEMENTINHA ALEGR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 GROTÃO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OVA BARROCA</text:p>
          </table:table-cell>
          <table:table-cell office:value-type="float" office:value="30555270" calcext:value-type="float">
            <text:p>30555270</text:p>
          </table:table-cell>
          <table:table-cell office:value-type="float" office:value="31" calcext:value-type="float">
            <text:p>31</text:p>
          </table:table-cell>
          <table:table-cell office:value-type="float" office:value="33730248" calcext:value-type="float">
            <text:p>3373024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9393" calcext:value-type="float">
            <text:p>339393</text:p>
          </table:table-cell>
          <table:table-cell office:value-type="string" calcext:value-type="string">
            <text:p>CRECHE SONHO DE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PAMINONDAS OTONI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2700" calcext:value-type="float">
            <text:p>30512700</text:p>
          </table:table-cell>
          <table:table-cell office:value-type="float" office:value="31" calcext:value-type="float">
            <text:p>31</text:p>
          </table:table-cell>
          <table:table-cell office:value-type="float" office:value="33888608" calcext:value-type="float">
            <text:p>3388860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417" calcext:value-type="float">
            <text:p>281417</text:p>
          </table:table-cell>
          <table:table-cell office:value-type="string" calcext:value-type="string">
            <text:p>CRECHE SONHO REALIZ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O INÁCIO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2570" calcext:value-type="float">
            <text:p>30512570</text:p>
          </table:table-cell>
          <table:table-cell office:value-type="float" office:value="31" calcext:value-type="float">
            <text:p>31</text:p>
          </table:table-cell>
          <table:table-cell office:value-type="float" office:value="33865412" calcext:value-type="float">
            <text:p>338654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CRECHE TIA CAND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BATISTA DE ASSIS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320" calcext:value-type="float">
            <text:p>30662320</text:p>
          </table:table-cell>
          <table:table-cell office:value-type="float" office:value="31" calcext:value-type="float">
            <text:p>31</text:p>
          </table:table-cell>
          <table:table-cell office:value-type="float" office:value="33851109" calcext:value-type="float">
            <text:p>3385110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0154" calcext:value-type="float">
            <text:p>340154</text:p>
          </table:table-cell>
          <table:table-cell office:value-type="string" calcext:value-type="string">
            <text:p>CRECHE TIA IOLAN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ÁRIO CAMPO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JARDIM INCONFIDÊNCIA</text:p>
          </table:table-cell>
          <table:table-cell office:value-type="float" office:value="30820280" calcext:value-type="float">
            <text:p>30820280</text:p>
          </table:table-cell>
          <table:table-cell office:value-type="float" office:value="31" calcext:value-type="float">
            <text:p>31</text:p>
          </table:table-cell>
          <table:table-cell office:value-type="float" office:value="34627276" calcext:value-type="float">
            <text:p>3462727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790" calcext:value-type="float">
            <text:p>308790</text:p>
          </table:table-cell>
          <table:table-cell office:value-type="string" calcext:value-type="string">
            <text:p>CRECHE VÓ ANGELI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VES PINTO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GRAJAÚ</text:p>
          </table:table-cell>
          <table:table-cell office:value-type="float" office:value="30431206" calcext:value-type="float">
            <text:p>30431206</text:p>
          </table:table-cell>
          <table:table-cell office:value-type="float" office:value="31" calcext:value-type="float">
            <text:p>31</text:p>
          </table:table-cell>
          <table:table-cell office:value-type="float" office:value="33375011" calcext:value-type="float">
            <text:p>3337501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441" calcext:value-type="float">
            <text:p>281441</text:p>
          </table:table-cell>
          <table:table-cell office:value-type="string" calcext:value-type="string">
            <text:p>CRECHE VOVÓ GUIOM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ONFIM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BONFIM</text:p>
          </table:table-cell>
          <table:table-cell office:value-type="float" office:value="31210150" calcext:value-type="float">
            <text:p>31210150</text:p>
          </table:table-cell>
          <table:table-cell office:value-type="float" office:value="31" calcext:value-type="float">
            <text:p>31</text:p>
          </table:table-cell>
          <table:table-cell office:value-type="float" office:value="34226949" calcext:value-type="float">
            <text:p>3422694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970" calcext:value-type="float">
            <text:p>368970</text:p>
          </table:table-cell>
          <table:table-cell office:value-type="string" calcext:value-type="string">
            <text:p>CRIANÇAS PEQUENIN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ELESCÓPIO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MIRAMAR</text:p>
          </table:table-cell>
          <table:table-cell office:value-type="float" office:value="30644050" calcext:value-type="float">
            <text:p>30644050</text:p>
          </table:table-cell>
          <table:table-cell office:value-type="float" office:value="31" calcext:value-type="float">
            <text:p>31</text:p>
          </table:table-cell>
          <table:table-cell office:value-type="float" office:value="33819638" calcext:value-type="float">
            <text:p>33819638</text:p>
          </table:table-cell>
          <table:table-cell/>
          <table:table-cell office:value-type="string" calcext:value-type="string">
            <text:p>jeanetorresc@hotmail.com</text:p>
          </table:table-cell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625" calcext:value-type="float">
            <text:p>308625</text:p>
          </table:table-cell>
          <table:table-cell office:value-type="string" calcext:value-type="string">
            <text:p>CRUZADA DO BEM ELIZABETH SANT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OGOTÁ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60430" calcext:value-type="float">
            <text:p>30460430</text:p>
          </table:table-cell>
          <table:table-cell office:value-type="float" office:value="31" calcext:value-type="float">
            <text:p>31</text:p>
          </table:table-cell>
          <table:table-cell office:value-type="float" office:value="33732469" calcext:value-type="float">
            <text:p>3373246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6042" calcext:value-type="float">
            <text:p>356042</text:p>
          </table:table-cell>
          <table:table-cell office:value-type="string" calcext:value-type="string">
            <text:p>CUIDARE CENTRO DE CUIDADOS E DESENVOLVIMENT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DE ALENCAR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NOVA SUÍSSA</text:p>
          </table:table-cell>
          <table:table-cell office:value-type="float" office:value="30421148" calcext:value-type="float">
            <text:p>30421148</text:p>
          </table:table-cell>
          <table:table-cell office:value-type="float" office:value="31" calcext:value-type="float">
            <text:p>31</text:p>
          </table:table-cell>
          <table:table-cell office:value-type="float" office:value="33327279" calcext:value-type="float">
            <text:p>3332727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3244" calcext:value-type="float">
            <text:p>273244</text:p>
          </table:table-cell>
          <table:table-cell office:value-type="string" calcext:value-type="string">
            <text:p>EDUCANDÁRIO ESTRELAS DO FUTU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DA CONCEIÇÃO DE SOUZ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RANO</text:p>
          </table:table-cell>
          <table:table-cell office:value-type="float" office:value="30882720" calcext:value-type="float">
            <text:p>30882720</text:p>
          </table:table-cell>
          <table:table-cell office:value-type="float" office:value="31" calcext:value-type="float">
            <text:p>31</text:p>
          </table:table-cell>
          <table:table-cell office:value-type="float" office:value="34761074" calcext:value-type="float">
            <text:p>34761074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859" calcext:value-type="float">
            <text:p>281859</text:p>
          </table:table-cell>
          <table:table-cell office:value-type="string" calcext:value-type="string">
            <text:p>EDUCANDÁRIO PRESBITERIANO RENOV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A CACHOEIRA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240" calcext:value-type="float">
            <text:p>30810240</text:p>
          </table:table-cell>
          <table:table-cell office:value-type="float" office:value="31" calcext:value-type="float">
            <text:p>31</text:p>
          </table:table-cell>
          <table:table-cell office:value-type="float" office:value="34186808" calcext:value-type="float">
            <text:p>3418680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372" calcext:value-type="float">
            <text:p>332372</text:p>
          </table:table-cell>
          <table:table-cell office:value-type="string" calcext:value-type="string">
            <text:p>EDUCATIVA NÚCLEO DE DESENVOLVIMENTO DA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RALDO LÚCIO VASCONCELOS</text:p>
          </table:table-cell>
          <table:table-cell office:value-type="float" office:value="771" calcext:value-type="float">
            <text:p>771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859" calcext:value-type="float">
            <text:p>30575859</text:p>
          </table:table-cell>
          <table:table-cell office:value-type="float" office:value="31" calcext:value-type="float">
            <text:p>31</text:p>
          </table:table-cell>
          <table:table-cell office:value-type="float" office:value="33787552" calcext:value-type="float">
            <text:p>33787552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2218" calcext:value-type="float">
            <text:p>262218</text:p>
          </table:table-cell>
          <table:table-cell office:value-type="string" calcext:value-type="string">
            <text:p>ESCOLA <text:s/>BILBOQUÊ - UNIDADE ESTOR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SEMBAGADOR AMÍLCAR DE CASTRO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ESTORIL</text:p>
          </table:table-cell>
          <table:table-cell office:value-type="float" office:value="30455650" calcext:value-type="float">
            <text:p>30455650</text:p>
          </table:table-cell>
          <table:table-cell office:value-type="float" office:value="31" calcext:value-type="float">
            <text:p>31</text:p>
          </table:table-cell>
          <table:table-cell office:value-type="float" office:value="33787433" calcext:value-type="float">
            <text:p>3378743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5506" calcext:value-type="float">
            <text:p>385506</text:p>
          </table:table-cell>
          <table:table-cell office:value-type="string" calcext:value-type="string">
            <text:p>ESCOLA ADVENTISTA KID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M JOSÉ GASPAR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CORAÇÃO EUCARÍSTICO</text:p>
          </table:table-cell>
          <table:table-cell office:value-type="float" office:value="30535610" calcext:value-type="float">
            <text:p>3053561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4074" calcext:value-type="float">
            <text:p>244074</text:p>
          </table:table-cell>
          <table:table-cell office:value-type="string" calcext:value-type="string">
            <text:p>ESCOLA AMERICANA DE BELO HORIZO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ROFESSOR MÁRIO WERNECK</text:p>
          </table:table-cell>
          <table:table-cell office:value-type="float" office:value="3301" calcext:value-type="float">
            <text:p>3301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180" calcext:value-type="float">
            <text:p>30575180</text:p>
          </table:table-cell>
          <table:table-cell office:value-type="float" office:value="31" calcext:value-type="float">
            <text:p>31</text:p>
          </table:table-cell>
          <table:table-cell office:value-type="float" office:value="33786700" calcext:value-type="float">
            <text:p>33786700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7345" calcext:value-type="float">
            <text:p>347345</text:p>
          </table:table-cell>
          <table:table-cell office:value-type="string" calcext:value-type="string">
            <text:p>ESCOLA ARTE DE CRE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NERAL ANDRADE NEVES</text:p>
          </table:table-cell>
          <table:table-cell office:value-type="float" office:value="645" calcext:value-type="float">
            <text:p>645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30070" calcext:value-type="float">
            <text:p>30430070</text:p>
          </table:table-cell>
          <table:table-cell office:value-type="float" office:value="31" calcext:value-type="float">
            <text:p>31</text:p>
          </table:table-cell>
          <table:table-cell office:value-type="float" office:value="33718314" calcext:value-type="float">
            <text:p>33718314</text:p>
          </table:table-cell>
          <table:table-cell/>
          <table:table-cell office:value-type="string" calcext:value-type="string">
            <text:p>artedecrescer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8181" calcext:value-type="float">
            <text:p>258181</text:p>
          </table:table-cell>
          <table:table-cell office:value-type="string" calcext:value-type="string">
            <text:p>ESCOLA BILBOQUÊ - UNIDADE GUTIERRE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DRÉ CAVALCANTE</text:p>
          </table:table-cell>
          <table:table-cell office:value-type="float" office:value="625" calcext:value-type="float">
            <text:p>625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30110" calcext:value-type="float">
            <text:p>30430110</text:p>
          </table:table-cell>
          <table:table-cell office:value-type="float" office:value="31" calcext:value-type="float">
            <text:p>31</text:p>
          </table:table-cell>
          <table:table-cell office:value-type="float" office:value="33131221" calcext:value-type="float">
            <text:p>3313122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9152" calcext:value-type="float">
            <text:p>369152</text:p>
          </table:table-cell>
          <table:table-cell office:value-type="string" calcext:value-type="string">
            <text:p>ESCOLA BILBOQUÊ ESTOR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SEMBAGADOR AMILCAR DE CASTRO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ESTORIL</text:p>
          </table:table-cell>
          <table:table-cell office:value-type="float" office:value="30494390" calcext:value-type="float">
            <text:p>304943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8069" calcext:value-type="float">
            <text:p>298069</text:p>
          </table:table-cell>
          <table:table-cell office:value-type="string" calcext:value-type="string">
            <text:p>ESCOLA CANTO VER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ÚRSULA PAULINO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70000" calcext:value-type="float">
            <text:p>30570000</text:p>
          </table:table-cell>
          <table:table-cell office:value-type="float" office:value="31" calcext:value-type="float">
            <text:p>31</text:p>
          </table:table-cell>
          <table:table-cell office:value-type="float" office:value="33831278" calcext:value-type="float">
            <text:p>3383127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8024" calcext:value-type="float">
            <text:p>258024</text:p>
          </table:table-cell>
          <table:table-cell office:value-type="string" calcext:value-type="string">
            <text:p>ESCOLA CONSTRU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ANDER RODRIGUES DE LIMA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AIÇARA</text:p>
          </table:table-cell>
          <table:table-cell office:value-type="float" office:value="30750160" calcext:value-type="float">
            <text:p>30750160</text:p>
          </table:table-cell>
          <table:table-cell office:value-type="float" office:value="31" calcext:value-type="float">
            <text:p>31</text:p>
          </table:table-cell>
          <table:table-cell office:value-type="float" office:value="34649075" calcext:value-type="float">
            <text:p>3464907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937" calcext:value-type="float">
            <text:p>331937</text:p>
          </table:table-cell>
          <table:table-cell office:value-type="string" calcext:value-type="string">
            <text:p>ESCOLA CRISTÃ ARCA DA AL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LINTO MAGALHÃES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30500" calcext:value-type="float">
            <text:p>30730500</text:p>
          </table:table-cell>
          <table:table-cell office:value-type="float" office:value="31" calcext:value-type="float">
            <text:p>31</text:p>
          </table:table-cell>
          <table:table-cell office:value-type="float" office:value="34129567" calcext:value-type="float">
            <text:p>3412956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290" calcext:value-type="float">
            <text:p>309290</text:p>
          </table:table-cell>
          <table:table-cell office:value-type="string" calcext:value-type="string">
            <text:p>ESCOLA CRISTÃ SUDOES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NDOLFO DE AZEVEDO</text:p>
          </table:table-cell>
          <table:table-cell office:value-type="float" office:value="1637" calcext:value-type="float">
            <text:p>1637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60050" calcext:value-type="float">
            <text:p>30460050</text:p>
          </table:table-cell>
          <table:table-cell office:value-type="float" office:value="31" calcext:value-type="float">
            <text:p>31</text:p>
          </table:table-cell>
          <table:table-cell office:value-type="float" office:value="25260975" calcext:value-type="float">
            <text:p>2526097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826" calcext:value-type="float">
            <text:p>257826</text:p>
          </table:table-cell>
          <table:table-cell office:value-type="string" calcext:value-type="string">
            <text:p>ESCOLA DA COMUNIDADE ASSIS CHATEAUBRIAND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GERALDA DINIZ DA SILV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4230" calcext:value-type="float">
            <text:p>30664230</text:p>
          </table:table-cell>
          <table:table-cell office:value-type="float" office:value="31" calcext:value-type="float">
            <text:p>31</text:p>
          </table:table-cell>
          <table:table-cell office:value-type="float" office:value="33859913" calcext:value-type="float">
            <text:p>3385991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9138" calcext:value-type="float">
            <text:p>299138</text:p>
          </table:table-cell>
          <table:table-cell office:value-type="string" calcext:value-type="string">
            <text:p>ESCOLA DE ENFERMAGEM SOUZA CAST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A BONITA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BARROCA</text:p>
          </table:table-cell>
          <table:table-cell office:value-type="float" office:value="30431065" calcext:value-type="float">
            <text:p>30431065</text:p>
          </table:table-cell>
          <table:table-cell office:value-type="float" office:value="31" calcext:value-type="float">
            <text:p>31</text:p>
          </table:table-cell>
          <table:table-cell office:value-type="float" office:value="33720155" calcext:value-type="float">
            <text:p>33720155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4023" calcext:value-type="float">
            <text:p>244023</text:p>
          </table:table-cell>
          <table:table-cell office:value-type="string" calcext:value-type="string">
            <text:p>ESCOLA DO SEBRA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MACEDO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60600" calcext:value-type="float">
            <text:p>30460600</text:p>
          </table:table-cell>
          <table:table-cell office:value-type="float" office:value="31" calcext:value-type="float">
            <text:p>31</text:p>
          </table:table-cell>
          <table:table-cell office:value-type="float" office:value="33799520" calcext:value-type="float">
            <text:p>33799520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2808" calcext:value-type="float">
            <text:p>252808</text:p>
          </table:table-cell>
          <table:table-cell office:value-type="string" calcext:value-type="string">
            <text:p>ESCOLA DOMINGOS SÁVIO DE ENSINO ESPECI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YME SALES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DRE GERTRUDES</text:p>
          </table:table-cell>
          <table:table-cell office:value-type="float" office:value="30518320" calcext:value-type="float">
            <text:p>30518320</text:p>
          </table:table-cell>
          <table:table-cell office:value-type="float" office:value="31" calcext:value-type="float">
            <text:p>31</text:p>
          </table:table-cell>
          <table:table-cell office:value-type="float" office:value="33861600" calcext:value-type="float">
            <text:p>33861600</text:p>
          </table:table-cell>
          <table:table-cell table:number-columns-repeated="24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6716" calcext:value-type="float">
            <text:p>296716</text:p>
          </table:table-cell>
          <table:table-cell office:value-type="string" calcext:value-type="string">
            <text:p>ESCOLA EDUCACIONAL SER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URMALINA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1117" calcext:value-type="float">
            <text:p>30411117</text:p>
          </table:table-cell>
          <table:table-cell office:value-type="float" office:value="31" calcext:value-type="float">
            <text:p>31</text:p>
          </table:table-cell>
          <table:table-cell office:value-type="float" office:value="33715604" calcext:value-type="float">
            <text:p>3371560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0694" calcext:value-type="float">
            <text:p>360694</text:p>
          </table:table-cell>
          <table:table-cell office:value-type="string" calcext:value-type="string">
            <text:p>ESCOLA ESPAÇO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UDGERO DOLABELA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41051" calcext:value-type="float">
            <text:p>30441051</text:p>
          </table:table-cell>
          <table:table-cell office:value-type="float" office:value="31" calcext:value-type="float">
            <text:p>31</text:p>
          </table:table-cell>
          <table:table-cell office:value-type="float" office:value="25129644" calcext:value-type="float">
            <text:p>25129644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7887" calcext:value-type="float">
            <text:p>297887</text:p>
          </table:table-cell>
          <table:table-cell office:value-type="string" calcext:value-type="string">
            <text:p>ESCOLA GRAÇA MAI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SEMBARGADOR BARCELOS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80250" calcext:value-type="float">
            <text:p>30480250</text:p>
          </table:table-cell>
          <table:table-cell office:value-type="float" office:value="31" calcext:value-type="float">
            <text:p>31</text:p>
          </table:table-cell>
          <table:table-cell office:value-type="float" office:value="33726711" calcext:value-type="float">
            <text:p>33726711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501" calcext:value-type="float">
            <text:p>308501</text:p>
          </table:table-cell>
          <table:table-cell office:value-type="string" calcext:value-type="string">
            <text:p>ESCOLA INCLUSIVA RENA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NGU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AIÇARA</text:p>
          </table:table-cell>
          <table:table-cell office:value-type="float" office:value="30750410" calcext:value-type="float">
            <text:p>30750410</text:p>
          </table:table-cell>
          <table:table-cell office:value-type="float" office:value="31" calcext:value-type="float">
            <text:p>31</text:p>
          </table:table-cell>
          <table:table-cell office:value-type="float" office:value="34647575" calcext:value-type="float">
            <text:p>3464757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5327" calcext:value-type="float">
            <text:p>365327</text:p>
          </table:table-cell>
          <table:table-cell office:value-type="string" calcext:value-type="string">
            <text:p>ESCOLA INFANTIL ALBERT EINSTEIN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RCULANO MOURÃO SALAZ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4430" calcext:value-type="float">
            <text:p>30514430</text:p>
          </table:table-cell>
          <table:table-cell office:value-type="float" office:value="31" calcext:value-type="float">
            <text:p>31</text:p>
          </table:table-cell>
          <table:table-cell office:value-type="float" office:value="33747694" calcext:value-type="float">
            <text:p>33747694</text:p>
          </table:table-cell>
          <table:table-cell/>
          <table:table-cell office:value-type="string" calcext:value-type="string">
            <text:p>joicy.hfc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386" calcext:value-type="float">
            <text:p>371386</text:p>
          </table:table-cell>
          <table:table-cell office:value-type="string" calcext:value-type="string">
            <text:p>ESCOLA INFANTIL ARCO ÍR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PRAÇA ATALAIA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5400" calcext:value-type="float">
            <text:p>30525400</text:p>
          </table:table-cell>
          <table:table-cell office:value-type="float" office:value="31" calcext:value-type="float">
            <text:p>31</text:p>
          </table:table-cell>
          <table:table-cell office:value-type="float" office:value="31464045" calcext:value-type="float">
            <text:p>31464045</text:p>
          </table:table-cell>
          <table:table-cell/>
          <table:table-cell office:value-type="string" calcext:value-type="string">
            <text:p>escolinhaai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6624" calcext:value-type="float">
            <text:p>346624</text:p>
          </table:table-cell>
          <table:table-cell office:value-type="string" calcext:value-type="string">
            <text:p>ESCOLA INFANTIL BALÃO MÁG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DOLFO CIOLETTI</text:p>
          </table:table-cell>
          <table:table-cell office:value-type="float" office:value="855" calcext:value-type="float">
            <text:p>855</text:p>
          </table:table-cell>
          <table:table-cell/>
          <table:table-cell office:value-type="string" calcext:value-type="string">
            <text:p>URUCUIA</text:p>
          </table:table-cell>
          <table:table-cell office:value-type="float" office:value="30626440" calcext:value-type="float">
            <text:p>30626440</text:p>
          </table:table-cell>
          <table:table-cell office:value-type="float" office:value="31" calcext:value-type="float">
            <text:p>31</text:p>
          </table:table-cell>
          <table:table-cell office:value-type="float" office:value="33364923" calcext:value-type="float">
            <text:p>33364923</text:p>
          </table:table-cell>
          <table:table-cell/>
          <table:table-cell office:value-type="string" calcext:value-type="string">
            <text:p>vilazecar@yahoo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541" calcext:value-type="float">
            <text:p>5541</text:p>
          </table:table-cell>
          <table:table-cell office:value-type="string" calcext:value-type="string">
            <text:p>ESCOLA INFANTIL BARBA PAP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NA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SANTO ANDRÉ</text:p>
          </table:table-cell>
          <table:table-cell office:value-type="float" office:value="31210420" calcext:value-type="float">
            <text:p>31210420</text:p>
          </table:table-cell>
          <table:table-cell office:value-type="float" office:value="31" calcext:value-type="float">
            <text:p>31</text:p>
          </table:table-cell>
          <table:table-cell office:value-type="float" office:value="34225093" calcext:value-type="float">
            <text:p>3422509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6627" calcext:value-type="float">
            <text:p>296627</text:p>
          </table:table-cell>
          <table:table-cell office:value-type="string" calcext:value-type="string">
            <text:p>ESCOLA INFANTIL BRINCANDO E APRENDENDO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JOSÉ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MADRE GERTRUDES</text:p>
          </table:table-cell>
          <table:table-cell office:value-type="float" office:value="30512790" calcext:value-type="float">
            <text:p>30512790</text:p>
          </table:table-cell>
          <table:table-cell office:value-type="float" office:value="31" calcext:value-type="float">
            <text:p>31</text:p>
          </table:table-cell>
          <table:table-cell office:value-type="float" office:value="33861346" calcext:value-type="float">
            <text:p>3386134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613" calcext:value-type="float">
            <text:p>373613</text:p>
          </table:table-cell>
          <table:table-cell office:value-type="string" calcext:value-type="string">
            <text:p>ESCOLA INFANTIL CINCO ESTREL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ÉLIA RICALDONI DE FREITA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RANO</text:p>
          </table:table-cell>
          <table:table-cell office:value-type="float" office:value="30882650" calcext:value-type="float">
            <text:p>30882650</text:p>
          </table:table-cell>
          <table:table-cell office:value-type="float" office:value="31" calcext:value-type="float">
            <text:p>31</text:p>
          </table:table-cell>
          <table:table-cell office:value-type="float" office:value="34760923" calcext:value-type="float">
            <text:p>34760923</text:p>
          </table:table-cell>
          <table:table-cell/>
          <table:table-cell office:value-type="string" calcext:value-type="string">
            <text:p>escolacincoestrelas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001" calcext:value-type="float">
            <text:p>373001</text:p>
          </table:table-cell>
          <table:table-cell office:value-type="string" calcext:value-type="string">
            <text:p>ESCOLA INFANTIL COLORÊ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PUTADO JOAQUIM MARIAN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5420" calcext:value-type="float">
            <text:p>30525420</text:p>
          </table:table-cell>
          <table:table-cell office:value-type="float" office:value="31" calcext:value-type="float">
            <text:p>31</text:p>
          </table:table-cell>
          <table:table-cell office:value-type="float" office:value="38794861" calcext:value-type="float">
            <text:p>3879486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7234" calcext:value-type="float">
            <text:p>7234</text:p>
          </table:table-cell>
          <table:table-cell office:value-type="string" calcext:value-type="string">
            <text:p>ESCOLA INFANTIL CORUJINHA AZU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FRANCISCO SCRIZZI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570525" calcext:value-type="float">
            <text:p>30570525</text:p>
          </table:table-cell>
          <table:table-cell office:value-type="float" office:value="31" calcext:value-type="float">
            <text:p>31</text:p>
          </table:table-cell>
          <table:table-cell office:value-type="float" office:value="33122590" calcext:value-type="float">
            <text:p>3312259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491" calcext:value-type="float">
            <text:p>371491</text:p>
          </table:table-cell>
          <table:table-cell office:value-type="string" calcext:value-type="string">
            <text:p>ESCOLA INFANTIL CUBO MÁG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 A ENGENHEIRO CARLOS GOURLAT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493030" calcext:value-type="float">
            <text:p>304930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4356" calcext:value-type="float">
            <text:p>384356</text:p>
          </table:table-cell>
          <table:table-cell office:value-type="string" calcext:value-type="string">
            <text:p>ESCOLA INFANTIL CUBO MÁGICO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NADOR LIMA GUIMARÃES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455600" calcext:value-type="float">
            <text:p>3045560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5360" calcext:value-type="float">
            <text:p>365360</text:p>
          </table:table-cell>
          <table:table-cell office:value-type="string" calcext:value-type="string">
            <text:p>ESCOLA INFANTIL DA MONI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GUAMIL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8000" calcext:value-type="float">
            <text:p>30518000</text:p>
          </table:table-cell>
          <table:table-cell office:value-type="float" office:value="31" calcext:value-type="float">
            <text:p>31</text:p>
          </table:table-cell>
          <table:table-cell office:value-type="float" office:value="33862830" calcext:value-type="float">
            <text:p>33862830</text:p>
          </table:table-cell>
          <table:table-cell/>
          <table:table-cell office:value-type="string" calcext:value-type="string">
            <text:p>monica.honorio@oi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516" calcext:value-type="float">
            <text:p>315516</text:p>
          </table:table-cell>
          <table:table-cell office:value-type="string" calcext:value-type="string">
            <text:p>ESCOLA INFANTIL ESTRELINHA MÁGI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LOCÍNIA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SANTO ANDRÉ</text:p>
          </table:table-cell>
          <table:table-cell office:value-type="float" office:value="31230140" calcext:value-type="float">
            <text:p>31230140</text:p>
          </table:table-cell>
          <table:table-cell office:value-type="float" office:value="31" calcext:value-type="float">
            <text:p>31</text:p>
          </table:table-cell>
          <table:table-cell office:value-type="float" office:value="34116246" calcext:value-type="float">
            <text:p>3411624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059" calcext:value-type="float">
            <text:p>368059</text:p>
          </table:table-cell>
          <table:table-cell office:value-type="string" calcext:value-type="string">
            <text:p>ESCOLA INFANTIL MICKE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BOATÃO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JARDINÓPOLIS</text:p>
          </table:table-cell>
          <table:table-cell office:value-type="float" office:value="30510500" calcext:value-type="float">
            <text:p>30510500</text:p>
          </table:table-cell>
          <table:table-cell office:value-type="float" office:value="31" calcext:value-type="float">
            <text:p>31</text:p>
          </table:table-cell>
          <table:table-cell office:value-type="float" office:value="33888235" calcext:value-type="float">
            <text:p>33888235</text:p>
          </table:table-cell>
          <table:table-cell/>
          <table:table-cell office:value-type="string" calcext:value-type="string">
            <text:p>escolainfantilmickey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273" calcext:value-type="float">
            <text:p>309273</text:p>
          </table:table-cell>
          <table:table-cell office:value-type="string" calcext:value-type="string">
            <text:p>ESCOLA INFANTIL O PEQUENO CONSTRUT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LEGADO GILBERTO SILVA PORTO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string" calcext:value-type="string">
            <text:p>GAMELEIRA</text:p>
          </table:table-cell>
          <table:table-cell office:value-type="float" office:value="30510170" calcext:value-type="float">
            <text:p>30510170</text:p>
          </table:table-cell>
          <table:table-cell office:value-type="float" office:value="31" calcext:value-type="float">
            <text:p>31</text:p>
          </table:table-cell>
          <table:table-cell office:value-type="float" office:value="33343804" calcext:value-type="float">
            <text:p>3334380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5448" calcext:value-type="float">
            <text:p>305448</text:p>
          </table:table-cell>
          <table:table-cell office:value-type="string" calcext:value-type="string">
            <text:p>ESCOLA INFANTIL PATOT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MASCO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80160" calcext:value-type="float">
            <text:p>30880160</text:p>
          </table:table-cell>
          <table:table-cell office:value-type="float" office:value="31" calcext:value-type="float">
            <text:p>31</text:p>
          </table:table-cell>
          <table:table-cell office:value-type="float" office:value="34731399" calcext:value-type="float">
            <text:p>34731399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0155" calcext:value-type="float">
            <text:p>360155</text:p>
          </table:table-cell>
          <table:table-cell office:value-type="string" calcext:value-type="string">
            <text:p>ESCOLA INFANTIL PEQUENO MUN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ONTE VERDE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SÃO SALVADOR</text:p>
          </table:table-cell>
          <table:table-cell office:value-type="float" office:value="30881410" calcext:value-type="float">
            <text:p>30881410</text:p>
          </table:table-cell>
          <table:table-cell office:value-type="float" office:value="31" calcext:value-type="float">
            <text:p>31</text:p>
          </table:table-cell>
          <table:table-cell office:value-type="float" office:value="34764639" calcext:value-type="float">
            <text:p>34764639</text:p>
          </table:table-cell>
          <table:table-cell/>
          <table:table-cell office:value-type="string" calcext:value-type="string">
            <text:p>novomundoescola@hotmail.com</text:p>
          </table:table-cell>
          <table:table-cell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970" calcext:value-type="float">
            <text:p>331970</text:p>
          </table:table-cell>
          <table:table-cell office:value-type="string" calcext:value-type="string">
            <text:p>ESCOLA INFANTIL PINGO DE LU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NO PROCÓPIO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JOÃO PINHEIRO</text:p>
          </table:table-cell>
          <table:table-cell office:value-type="float" office:value="30530290" calcext:value-type="float">
            <text:p>30530290</text:p>
          </table:table-cell>
          <table:table-cell office:value-type="float" office:value="31" calcext:value-type="float">
            <text:p>31</text:p>
          </table:table-cell>
          <table:table-cell office:value-type="float" office:value="33754827" calcext:value-type="float">
            <text:p>3375482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0064" calcext:value-type="float">
            <text:p>210064</text:p>
          </table:table-cell>
          <table:table-cell office:value-type="string" calcext:value-type="string">
            <text:p>ESCOLA INFANTIL SÃO VICENTE DE PAU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CELO RÓBSON DOS SANTOS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BRASIL INDUSTRIAL</text:p>
          </table:table-cell>
          <table:table-cell office:value-type="float" office:value="30626160" calcext:value-type="float">
            <text:p>30626160</text:p>
          </table:table-cell>
          <table:table-cell office:value-type="float" office:value="31" calcext:value-type="float">
            <text:p>31</text:p>
          </table:table-cell>
          <table:table-cell office:value-type="float" office:value="33837248" calcext:value-type="float">
            <text:p>3383724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8211" calcext:value-type="float">
            <text:p>258211</text:p>
          </table:table-cell>
          <table:table-cell office:value-type="string" calcext:value-type="string">
            <text:p>ESCOLA INFANTIL VOVÓ NEN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MOEIRO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80300" calcext:value-type="float">
            <text:p>30480300</text:p>
          </table:table-cell>
          <table:table-cell office:value-type="float" office:value="31" calcext:value-type="float">
            <text:p>31</text:p>
          </table:table-cell>
          <table:table-cell office:value-type="float" office:value="33720504" calcext:value-type="float">
            <text:p>3372050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282" calcext:value-type="float">
            <text:p>5282</text:p>
          </table:table-cell>
          <table:table-cell office:value-type="string" calcext:value-type="string">
            <text:p>ESCOLA MADRE GERTRUD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DRE GERTRUDES COMENSOLI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MADRE GERTRUDES</text:p>
          </table:table-cell>
          <table:table-cell office:value-type="float" office:value="30518180" calcext:value-type="float">
            <text:p>30518180</text:p>
          </table:table-cell>
          <table:table-cell office:value-type="float" office:value="31" calcext:value-type="float">
            <text:p>31</text:p>
          </table:table-cell>
          <table:table-cell office:value-type="float" office:value="33862795" calcext:value-type="float">
            <text:p>33862795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847" calcext:value-type="float">
            <text:p>4847</text:p>
          </table:table-cell>
          <table:table-cell office:value-type="string" calcext:value-type="string">
            <text:p>ESCOLA MUNDO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ECHAL HERMES</text:p>
          </table:table-cell>
          <table:table-cell office:value-type="float" office:value="895" calcext:value-type="float">
            <text:p>895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30030" calcext:value-type="float">
            <text:p>30430030</text:p>
          </table:table-cell>
          <table:table-cell office:value-type="float" office:value="31" calcext:value-type="float">
            <text:p>31</text:p>
          </table:table-cell>
          <table:table-cell office:value-type="float" office:value="33376301" calcext:value-type="float">
            <text:p>3337630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5925" calcext:value-type="float">
            <text:p>245925</text:p>
          </table:table-cell>
          <table:table-cell office:value-type="string" calcext:value-type="string">
            <text:p>ESCOLA POLITÉCNICA DE MINAS GERAIS - POLIMIG - UNIDADE I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<text:s/>DELEGADO GILBERTO PORTO</text:p>
          </table:table-cell>
          <table:table-cell office:value-type="float" office:value="817" calcext:value-type="float">
            <text:p>817</text:p>
          </table:table-cell>
          <table:table-cell/>
          <table:table-cell office:value-type="string" calcext:value-type="string">
            <text:p>NOVA GAMELEIRA</text:p>
          </table:table-cell>
          <table:table-cell office:value-type="float" office:value="30510220" calcext:value-type="float">
            <text:p>30510220</text:p>
          </table:table-cell>
          <table:table-cell office:value-type="float" office:value="31" calcext:value-type="float">
            <text:p>31</text:p>
          </table:table-cell>
          <table:table-cell office:value-type="float" office:value="33726482" calcext:value-type="float">
            <text:p>33726482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432" calcext:value-type="float">
            <text:p>6432</text:p>
          </table:table-cell>
          <table:table-cell office:value-type="string" calcext:value-type="string">
            <text:p>ESCOLA POLITÉCNICA DE MINAS GERAIS - POLIMIG-UNID CALAFA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LATINA</text:p>
          </table:table-cell>
          <table:table-cell office:value-type="float" office:value="1407" calcext:value-type="float">
            <text:p>1407</text:p>
          </table:table-cell>
          <table:table-cell/>
          <table:table-cell office:value-type="string" calcext:value-type="string">
            <text:p>CALAFATE</text:p>
          </table:table-cell>
          <table:table-cell office:value-type="float" office:value="30480240" calcext:value-type="float">
            <text:p>30480240</text:p>
          </table:table-cell>
          <table:table-cell office:value-type="float" office:value="31" calcext:value-type="float">
            <text:p>31</text:p>
          </table:table-cell>
          <table:table-cell office:value-type="float" office:value="33716627" calcext:value-type="float">
            <text:p>33716627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998" calcext:value-type="float">
            <text:p>6998</text:p>
          </table:table-cell>
          <table:table-cell office:value-type="string" calcext:value-type="string">
            <text:p>ESCOLA POLITÉCNICA DE MINAS GERAIS-POLIMIG-UNID FLOREST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XAMBU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LAGOINHA</text:p>
          </table:table-cell>
          <table:table-cell office:value-type="float" office:value="31210060" calcext:value-type="float">
            <text:p>31210060</text:p>
          </table:table-cell>
          <table:table-cell office:value-type="float" office:value="31" calcext:value-type="float">
            <text:p>31</text:p>
          </table:table-cell>
          <table:table-cell office:value-type="float" office:value="34221945" calcext:value-type="float">
            <text:p>34221945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711" calcext:value-type="float">
            <text:p>309711</text:p>
          </table:table-cell>
          <table:table-cell office:value-type="string" calcext:value-type="string">
            <text:p>ESCOLA SEB UINIMAST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NGENHEIRO ALBERTO PONTE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455710" calcext:value-type="float">
            <text:p>30455710</text:p>
          </table:table-cell>
          <table:table-cell office:value-type="float" office:value="31" calcext:value-type="float">
            <text:p>31</text:p>
          </table:table-cell>
          <table:table-cell office:value-type="float" office:value="30797080" calcext:value-type="float">
            <text:p>30797080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46450" calcext:value-type="float">
            <text:p>246450</text:p>
          </table:table-cell>
          <table:table-cell office:value-type="string" calcext:value-type="string">
            <text:p>ESCOLA SESI <text:s/>GENERAL ONÉSIMO BECKER DE <text:s/>ARAÚJ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DRE PAULINA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DIAMANTE</text:p>
          </table:table-cell>
          <table:table-cell office:value-type="float" office:value="30660630" calcext:value-type="float">
            <text:p>30660630</text:p>
          </table:table-cell>
          <table:table-cell office:value-type="float" office:value="31" calcext:value-type="float">
            <text:p>31</text:p>
          </table:table-cell>
          <table:table-cell office:value-type="float" office:value="33844447" calcext:value-type="float">
            <text:p>33844447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8041" calcext:value-type="float">
            <text:p>388041</text:p>
          </table:table-cell>
          <table:table-cell office:value-type="string" calcext:value-type="string">
            <text:p>ESCOLA SESI BH CORAÇÃO EUCARÍST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TUTINGA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MINAS BRASIL</text:p>
          </table:table-cell>
          <table:table-cell office:value-type="float" office:value="30535640" calcext:value-type="float">
            <text:p>30535640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596" calcext:value-type="float">
            <text:p>4596</text:p>
          </table:table-cell>
          <table:table-cell office:value-type="string" calcext:value-type="string">
            <text:p>ESCOLA SESI HAMLETO MAGNAVAC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2680" calcext:value-type="float">
            <text:p>2680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4030" calcext:value-type="float">
            <text:p>30664030</text:p>
          </table:table-cell>
          <table:table-cell office:value-type="float" office:value="31" calcext:value-type="float">
            <text:p>31</text:p>
          </table:table-cell>
          <table:table-cell office:value-type="float" office:value="33856222" calcext:value-type="float">
            <text:p>33856222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936" calcext:value-type="float">
            <text:p>4936</text:p>
          </table:table-cell>
          <table:table-cell office:value-type="string" calcext:value-type="string">
            <text:p>ESCOLA TÉCNICA VITAL BRAS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NRIQUE GORCEIX</text:p>
          </table:table-cell>
          <table:table-cell office:value-type="float" office:value="994" calcext:value-type="float">
            <text:p>994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360" calcext:value-type="float">
            <text:p>30720360</text:p>
          </table:table-cell>
          <table:table-cell office:value-type="float" office:value="31" calcext:value-type="float">
            <text:p>31</text:p>
          </table:table-cell>
          <table:table-cell office:value-type="float" office:value="34131266" calcext:value-type="float">
            <text:p>34131266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192" calcext:value-type="float">
            <text:p>373192</text:p>
          </table:table-cell>
          <table:table-cell office:value-type="string" calcext:value-type="string">
            <text:p>ESCOLA VILA BURITIS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RNALISTA GUILHERME APGÁU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270" calcext:value-type="float">
            <text:p>30575270</text:p>
          </table:table-cell>
          <table:table-cell table:number-columns-repeated="3"/>
          <table:table-cell office:value-type="string" calcext:value-type="string">
            <text:p>secretariavilaburitis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8038" calcext:value-type="float">
            <text:p>378038</text:p>
          </table:table-cell>
          <table:table-cell office:value-type="string" calcext:value-type="string">
            <text:p>ESCUDINHO BABY 02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UTOR CRISTIANO REZENDE</text:p>
          </table:table-cell>
          <table:table-cell office:value-type="float" office:value="2079" calcext:value-type="float">
            <text:p>2079</text:p>
          </table:table-cell>
          <table:table-cell/>
          <table:table-cell office:value-type="string" calcext:value-type="string">
            <text:p>FLÁVIO MARQUES LISBOA</text:p>
          </table:table-cell>
          <table:table-cell office:value-type="float" office:value="30622020" calcext:value-type="float">
            <text:p>306220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046" calcext:value-type="float">
            <text:p>332046</text:p>
          </table:table-cell>
          <table:table-cell office:value-type="string" calcext:value-type="string">
            <text:p>ESPAÇO VIV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TETE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string" calcext:value-type="string">
            <text:p>ALTO BARROCA</text:p>
          </table:table-cell>
          <table:table-cell office:value-type="float" office:value="30431016" calcext:value-type="float">
            <text:p>30431016</text:p>
          </table:table-cell>
          <table:table-cell office:value-type="float" office:value="31" calcext:value-type="float">
            <text:p>31</text:p>
          </table:table-cell>
          <table:table-cell office:value-type="float" office:value="33340964" calcext:value-type="float">
            <text:p>3334096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856" calcext:value-type="float">
            <text:p>377856</text:p>
          </table:table-cell>
          <table:table-cell office:value-type="string" calcext:value-type="string">
            <text:p>GRAU TÉCNICO ALÍPIO DE ME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BÍLIO MACHADO</text:p>
          </table:table-cell>
          <table:table-cell office:value-type="float" office:value="2991" calcext:value-type="float">
            <text:p>2991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30433" calcext:value-type="float">
            <text:p>30830433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230" calcext:value-type="float">
            <text:p>373230</text:p>
          </table:table-cell>
          <table:table-cell office:value-type="string" calcext:value-type="string">
            <text:p>GRAU TÉCNICO BARREI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AFONSO VAZ DE MELO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0070" calcext:value-type="float">
            <text:p>30640070</text:p>
          </table:table-cell>
          <table:table-cell table:number-columns-repeated="3"/>
          <table:table-cell office:value-type="string" calcext:value-type="string">
            <text:p><text:s/>bh-barreiroadministrativo@grautecnico.com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125" calcext:value-type="float">
            <text:p>309125</text:p>
          </table:table-cell>
          <table:table-cell office:value-type="string" calcext:value-type="string">
            <text:p>GRUPAC GRUPO DE APOIO A CRIANÇA PADRE TEODO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IRO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SÃO SALVADOR</text:p>
          </table:table-cell>
          <table:table-cell office:value-type="float" office:value="30881440" calcext:value-type="float">
            <text:p>30881440</text:p>
          </table:table-cell>
          <table:table-cell office:value-type="float" office:value="31" calcext:value-type="float">
            <text:p>31</text:p>
          </table:table-cell>
          <table:table-cell office:value-type="float" office:value="34776069" calcext:value-type="float">
            <text:p>3477606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4350" calcext:value-type="float">
            <text:p>354350</text:p>
          </table:table-cell>
          <table:table-cell office:value-type="string" calcext:value-type="string">
            <text:p>HOTELZINHO E BERÇÁRIO MÃOS DE DE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PO GRANDE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ARAGUAIA</text:p>
          </table:table-cell>
          <table:table-cell office:value-type="float" office:value="30620160" calcext:value-type="float">
            <text:p>3062016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2226" calcext:value-type="float">
            <text:p>262226</text:p>
          </table:table-cell>
          <table:table-cell office:value-type="string" calcext:value-type="string">
            <text:p>HOTELZINHO ESCOLA INFANTIL PASSO A PAS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NDE DE SANTANA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0040" calcext:value-type="float">
            <text:p>30640040</text:p>
          </table:table-cell>
          <table:table-cell office:value-type="float" office:value="31" calcext:value-type="float">
            <text:p>31</text:p>
          </table:table-cell>
          <table:table-cell office:value-type="float" office:value="33843215" calcext:value-type="float">
            <text:p>3384321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2625" calcext:value-type="float">
            <text:p>372625</text:p>
          </table:table-cell>
          <table:table-cell office:value-type="string" calcext:value-type="string">
            <text:p>HOTELZINHO LUZA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UTOR GERALDO STARLING SOARES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LINDEIA</text:p>
          </table:table-cell>
          <table:table-cell office:value-type="float" office:value="30690000" calcext:value-type="float">
            <text:p>30690000</text:p>
          </table:table-cell>
          <table:table-cell office:value-type="float" office:value="31" calcext:value-type="float">
            <text:p>31</text:p>
          </table:table-cell>
          <table:table-cell office:value-type="float" office:value="33368599" calcext:value-type="float">
            <text:p>33368599</text:p>
          </table:table-cell>
          <table:table-cell/>
          <table:table-cell office:value-type="string" calcext:value-type="string">
            <text:p>hotelzinholuzana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4040" calcext:value-type="float">
            <text:p>374040</text:p>
          </table:table-cell>
          <table:table-cell office:value-type="string" calcext:value-type="string">
            <text:p>HOTELZINHO TIA VE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TINS ALVES</text:p>
          </table:table-cell>
          <table:table-cell office:value-type="float" office:value="837" calcext:value-type="float">
            <text:p>837</text:p>
          </table:table-cell>
          <table:table-cell/>
          <table:table-cell office:value-type="string" calcext:value-type="string">
            <text:p>NOVA ESPERANÇA</text:p>
          </table:table-cell>
          <table:table-cell office:value-type="float" office:value="31230410" calcext:value-type="float">
            <text:p>31230410</text:p>
          </table:table-cell>
          <table:table-cell office:value-type="float" office:value="31" calcext:value-type="float">
            <text:p>31</text:p>
          </table:table-cell>
          <table:table-cell office:value-type="float" office:value="25513812" calcext:value-type="float">
            <text:p>25513812</text:p>
          </table:table-cell>
          <table:table-cell/>
          <table:table-cell office:value-type="string" calcext:value-type="string">
            <text:p>alexandradenunes2008@hotma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548" calcext:value-type="float">
            <text:p>371548</text:p>
          </table:table-cell>
          <table:table-cell office:value-type="string" calcext:value-type="string">
            <text:p>HUNAM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ETANO PIRRI</text:p>
          </table:table-cell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070" calcext:value-type="float">
            <text:p>3062007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7765" calcext:value-type="float">
            <text:p>337765</text:p>
          </table:table-cell>
          <table:table-cell office:value-type="string" calcext:value-type="string">
            <text:p>IEB INSTITUTO EDUCACIONAL BELO HORIZO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NAÃ</text:p>
          </table:table-cell>
          <table:table-cell office:value-type="float" office:value="855" calcext:value-type="float">
            <text:p>855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31270" calcext:value-type="float">
            <text:p>30431270</text:p>
          </table:table-cell>
          <table:table-cell office:value-type="float" office:value="31" calcext:value-type="float">
            <text:p>31</text:p>
          </table:table-cell>
          <table:table-cell office:value-type="float" office:value="32133261" calcext:value-type="float">
            <text:p>3213326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7370" calcext:value-type="float">
            <text:p>367370</text:p>
          </table:table-cell>
          <table:table-cell office:value-type="string" calcext:value-type="string">
            <text:p>IEDA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ATLETICANOS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060" calcext:value-type="float">
            <text:p>30620060</text:p>
          </table:table-cell>
          <table:table-cell office:value-type="float" office:value="31" calcext:value-type="float">
            <text:p>31</text:p>
          </table:table-cell>
          <table:table-cell office:value-type="float" office:value="35042931" calcext:value-type="float">
            <text:p>3504293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6692" calcext:value-type="float">
            <text:p>366692</text:p>
          </table:table-cell>
          <table:table-cell office:value-type="string" calcext:value-type="string">
            <text:p>INOVAR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ONTE BRANCO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NOVA SUISSA</text:p>
          </table:table-cell>
          <table:table-cell office:value-type="float" office:value="30421138" calcext:value-type="float">
            <text:p>3042113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8271" calcext:value-type="float">
            <text:p>278271</text:p>
          </table:table-cell>
          <table:table-cell office:value-type="string" calcext:value-type="string">
            <text:p>INSTITTUTO PEDAGÓGICO EDUCAR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AQUIM GONÇALVES PIMENTA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450" calcext:value-type="float">
            <text:p>30520450</text:p>
          </table:table-cell>
          <table:table-cell office:value-type="float" office:value="31" calcext:value-type="float">
            <text:p>31</text:p>
          </table:table-cell>
          <table:table-cell office:value-type="float" office:value="33623232" calcext:value-type="float">
            <text:p>3362323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312" calcext:value-type="float">
            <text:p>5312</text:p>
          </table:table-cell>
          <table:table-cell office:value-type="string" calcext:value-type="string">
            <text:p>INSTITUTO AMÉLIA BRAG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ALILEU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IPANEMA</text:p>
          </table:table-cell>
          <table:table-cell office:value-type="float" office:value="30870000" calcext:value-type="float">
            <text:p>30870000</text:p>
          </table:table-cell>
          <table:table-cell office:value-type="float" office:value="31" calcext:value-type="float">
            <text:p>31</text:p>
          </table:table-cell>
          <table:table-cell office:value-type="float" office:value="34176046" calcext:value-type="float">
            <text:p>3417604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9517" calcext:value-type="float">
            <text:p>329517</text:p>
          </table:table-cell>
          <table:table-cell office:value-type="string" calcext:value-type="string">
            <text:p>INSTITUTO BALÃO AZU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IRAMI LOUREIRO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400" calcext:value-type="float">
            <text:p>30662400</text:p>
          </table:table-cell>
          <table:table-cell office:value-type="float" office:value="31" calcext:value-type="float">
            <text:p>31</text:p>
          </table:table-cell>
          <table:table-cell office:value-type="float" office:value="33366627" calcext:value-type="float">
            <text:p>3336662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495" calcext:value-type="float">
            <text:p>5495</text:p>
          </table:table-cell>
          <table:table-cell office:value-type="string" calcext:value-type="string">
            <text:p>INSTITUTO BEM ME QU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NRIQUE BURNI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GRAJAÚ</text:p>
          </table:table-cell>
          <table:table-cell office:value-type="float" office:value="30430740" calcext:value-type="float">
            <text:p>30430740</text:p>
          </table:table-cell>
          <table:table-cell office:value-type="float" office:value="31" calcext:value-type="float">
            <text:p>31</text:p>
          </table:table-cell>
          <table:table-cell office:value-type="float" office:value="33328507" calcext:value-type="float">
            <text:p>33328507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0974" calcext:value-type="float">
            <text:p>350974</text:p>
          </table:table-cell>
          <table:table-cell office:value-type="string" calcext:value-type="string">
            <text:p>INSTITUTO BETÂNIA DE EDUCAÇ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AIR PEREIRA DE MELO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BETÂNIA</text:p>
          </table:table-cell>
          <table:table-cell office:value-type="float" office:value="30590170" calcext:value-type="float">
            <text:p>30590170</text:p>
          </table:table-cell>
          <table:table-cell office:value-type="float" office:value="31" calcext:value-type="float">
            <text:p>31</text:p>
          </table:table-cell>
          <table:table-cell office:value-type="float" office:value="25550958" calcext:value-type="float">
            <text:p>25550958</text:p>
          </table:table-cell>
          <table:table-cell/>
          <table:table-cell office:value-type="string" calcext:value-type="string">
            <text:p>paty-nelita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975" calcext:value-type="float">
            <text:p>5975</text:p>
          </table:table-cell>
          <table:table-cell office:value-type="string" calcext:value-type="string">
            <text:p>INSTITUTO CORAÇÃO DE JES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LINDA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80680" calcext:value-type="float">
            <text:p>30480680</text:p>
          </table:table-cell>
          <table:table-cell office:value-type="float" office:value="31" calcext:value-type="float">
            <text:p>31</text:p>
          </table:table-cell>
          <table:table-cell office:value-type="float" office:value="33326203" calcext:value-type="float">
            <text:p>33326203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556" calcext:value-type="float">
            <text:p>371556</text:p>
          </table:table-cell>
          <table:table-cell office:value-type="string" calcext:value-type="string">
            <text:p>INSTITUTO CORAÇÃO DE JESUS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LIND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21185" calcext:value-type="float">
            <text:p>3042118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8731" calcext:value-type="float">
            <text:p>308731</text:p>
          </table:table-cell>
          <table:table-cell office:value-type="string" calcext:value-type="string">
            <text:p>INSTITUTO CRISTÃO ÁGAPE UNIDADE BONF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RUPIARA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BONFIM</text:p>
          </table:table-cell>
          <table:table-cell office:value-type="float" office:value="31210410" calcext:value-type="float">
            <text:p>31210410</text:p>
          </table:table-cell>
          <table:table-cell office:value-type="float" office:value="31" calcext:value-type="float">
            <text:p>31</text:p>
          </table:table-cell>
          <table:table-cell office:value-type="float" office:value="32725199" calcext:value-type="float">
            <text:p>3272519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724" calcext:value-type="float">
            <text:p>331724</text:p>
          </table:table-cell>
          <table:table-cell office:value-type="string" calcext:value-type="string">
            <text:p>INSTITUTO CRISTÃO ARCA DA ALIANÇA - UNIDADE ARAGUA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 ALEXANDRINA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ARAGUAIA</text:p>
          </table:table-cell>
          <table:table-cell office:value-type="float" office:value="30620170" calcext:value-type="float">
            <text:p>30620170</text:p>
          </table:table-cell>
          <table:table-cell office:value-type="float" office:value="31" calcext:value-type="float">
            <text:p>31</text:p>
          </table:table-cell>
          <table:table-cell office:value-type="float" office:value="25272113" calcext:value-type="float">
            <text:p>25272113</text:p>
          </table:table-cell>
          <table:table-cell/>
          <table:table-cell office:value-type="string" calcext:value-type="string">
            <text:p>ic.alianca@gmail.co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4762" calcext:value-type="float">
            <text:p>364762</text:p>
          </table:table-cell>
          <table:table-cell office:value-type="string" calcext:value-type="string">
            <text:p>INSTITUTO CRISTÃO ARCA DA ALIANÇA- UNIDADE MILIONÁRI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AMERICANO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050" calcext:value-type="float">
            <text:p>30620050</text:p>
          </table:table-cell>
          <table:table-cell office:value-type="float" office:value="31" calcext:value-type="float">
            <text:p>31</text:p>
          </table:table-cell>
          <table:table-cell office:value-type="float" office:value="33369644" calcext:value-type="float">
            <text:p>33369644</text:p>
          </table:table-cell>
          <table:table-cell/>
          <table:table-cell office:value-type="string" calcext:value-type="string">
            <text:p>ic.alianca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249" calcext:value-type="float">
            <text:p>315249</text:p>
          </table:table-cell>
          <table:table-cell office:value-type="string" calcext:value-type="string">
            <text:p>INSTITUTO DE EDUCAÇÃO ARCA DE NO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AS PEDRAS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000" calcext:value-type="float">
            <text:p>30810000</text:p>
          </table:table-cell>
          <table:table-cell office:value-type="float" office:value="31" calcext:value-type="float">
            <text:p>31</text:p>
          </table:table-cell>
          <table:table-cell office:value-type="float" office:value="34181990" calcext:value-type="float">
            <text:p>3418199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0894" calcext:value-type="float">
            <text:p>370894</text:p>
          </table:table-cell>
          <table:table-cell office:value-type="string" calcext:value-type="string">
            <text:p>INSTITUTO DE EDUCAÇÃO ARCA DE NOÉ - UNIDADE SERRA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ÉLIA RICALDONI DE FREITAS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SERRANO</text:p>
          </table:table-cell>
          <table:table-cell office:value-type="float" office:value="30882650" calcext:value-type="float">
            <text:p>30882650</text:p>
          </table:table-cell>
          <table:table-cell table:number-columns-repeated="3"/>
          <table:table-cell office:value-type="string" calcext:value-type="string">
            <text:p>marcilviaramos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6459" calcext:value-type="float">
            <text:p>6459</text:p>
          </table:table-cell>
          <table:table-cell office:value-type="string" calcext:value-type="string">
            <text:p>INSTITUTO DE EDUCAÇÃO BAMBAM E PEDRIT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RCULANO DE FREITAS</text:p>
          </table:table-cell>
          <table:table-cell office:value-type="float" office:value="1375" calcext:value-type="float">
            <text:p>1375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30120" calcext:value-type="float">
            <text:p>30430120</text:p>
          </table:table-cell>
          <table:table-cell office:value-type="float" office:value="31" calcext:value-type="float">
            <text:p>31</text:p>
          </table:table-cell>
          <table:table-cell office:value-type="float" office:value="33345186" calcext:value-type="float">
            <text:p>3334518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6867" calcext:value-type="float">
            <text:p>356867</text:p>
          </table:table-cell>
          <table:table-cell office:value-type="string" calcext:value-type="string">
            <text:p>INSTITUTO DE EDUCAÇÃO CRIANÇA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LOR DO NORTE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JARDIM ALVORADA</text:p>
          </table:table-cell>
          <table:table-cell office:value-type="float" office:value="30810340" calcext:value-type="float">
            <text:p>30810340</text:p>
          </table:table-cell>
          <table:table-cell office:value-type="float" office:value="31" calcext:value-type="float">
            <text:p>31</text:p>
          </table:table-cell>
          <table:table-cell office:value-type="float" office:value="34181730" calcext:value-type="float">
            <text:p>34181730</text:p>
          </table:table-cell>
          <table:table-cell/>
          <table:table-cell office:value-type="string" calcext:value-type="string">
            <text:p>ascultura2009@hotmail.com</text:p>
          </table:table-cell>
          <table:table-cell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7445" calcext:value-type="float">
            <text:p>297445</text:p>
          </table:table-cell>
          <table:table-cell office:value-type="string" calcext:value-type="string">
            <text:p>INSTITUTO DE EDUCAÇÃO INFANTIL CANTINHO MÁG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DA FÉ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250" calcext:value-type="float">
            <text:p>30550250</text:p>
          </table:table-cell>
          <table:table-cell office:value-type="float" office:value="31" calcext:value-type="float">
            <text:p>31</text:p>
          </table:table-cell>
          <table:table-cell office:value-type="float" office:value="33348967" calcext:value-type="float">
            <text:p>3334896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236" calcext:value-type="float">
            <text:p>377236</text:p>
          </table:table-cell>
          <table:table-cell office:value-type="string" calcext:value-type="string">
            <text:p>INSTITUTO DE EDUCAÇÃO INFANTIL CANTINHO MÁG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MELITA PRATES DA SILV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110" calcext:value-type="float">
            <text:p>3055011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7235" calcext:value-type="float">
            <text:p>357235</text:p>
          </table:table-cell>
          <table:table-cell office:value-type="string" calcext:value-type="string">
            <text:p>INSTITUTO DE EDUCAÇÃO TEMPO DE DESCOBR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ONSENHOR JOÃO MARTINS</text:p>
          </table:table-cell>
          <table:table-cell office:value-type="float" office:value="1507" calcext:value-type="float">
            <text:p>1507</text:p>
          </table:table-cell>
          <table:table-cell/>
          <table:table-cell office:value-type="string" calcext:value-type="string">
            <text:p>COQUEIROS</text:p>
          </table:table-cell>
          <table:table-cell office:value-type="float" office:value="30881004" calcext:value-type="float">
            <text:p>30881004</text:p>
          </table:table-cell>
          <table:table-cell office:value-type="float" office:value="31" calcext:value-type="float">
            <text:p>31</text:p>
          </table:table-cell>
          <table:table-cell office:value-type="float" office:value="33741854" calcext:value-type="float">
            <text:p>3374185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4034" calcext:value-type="float">
            <text:p>304034</text:p>
          </table:table-cell>
          <table:table-cell office:value-type="string" calcext:value-type="string">
            <text:p>INSTITUTO EDUCACIONAL APREND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DE OLIVEIRA FERNANDES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300" calcext:value-type="float">
            <text:p>30620300</text:p>
          </table:table-cell>
          <table:table-cell office:value-type="float" office:value="31" calcext:value-type="float">
            <text:p>31</text:p>
          </table:table-cell>
          <table:table-cell office:value-type="float" office:value="33816670" calcext:value-type="float">
            <text:p>3381667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6708" calcext:value-type="float">
            <text:p>296708</text:p>
          </table:table-cell>
          <table:table-cell office:value-type="string" calcext:value-type="string">
            <text:p>INSTITUTO EDUCACIONAL AQUARELA MÁGI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HOPIN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0220" calcext:value-type="float">
            <text:p>30410220</text:p>
          </table:table-cell>
          <table:table-cell office:value-type="float" office:value="31" calcext:value-type="float">
            <text:p>31</text:p>
          </table:table-cell>
          <table:table-cell office:value-type="float" office:value="33341860" calcext:value-type="float">
            <text:p>3334186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4067" calcext:value-type="float">
            <text:p>374067</text:p>
          </table:table-cell>
          <table:table-cell office:value-type="string" calcext:value-type="string">
            <text:p>INSTITUTO EDUCACIONAL ARTE DE APREND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ATAL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BOM JESUS</text:p>
          </table:table-cell>
          <table:table-cell office:value-type="float" office:value="31230430" calcext:value-type="float">
            <text:p>31230430</text:p>
          </table:table-cell>
          <table:table-cell office:value-type="float" office:value="31" calcext:value-type="float">
            <text:p>31</text:p>
          </table:table-cell>
          <table:table-cell office:value-type="float" office:value="25112030" calcext:value-type="float">
            <text:p>25112030</text:p>
          </table:table-cell>
          <table:table-cell/>
          <table:table-cell office:value-type="string" calcext:value-type="string">
            <text:p>ieartedeaprender@yahoo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0102" calcext:value-type="float">
            <text:p>210102</text:p>
          </table:table-cell>
          <table:table-cell office:value-type="string" calcext:value-type="string">
            <text:p>INSTITUTO EDUCACIONAL BAIÃO SANT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CURI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JOÃO PINHEIRO</text:p>
          </table:table-cell>
          <table:table-cell office:value-type="float" office:value="30530140" calcext:value-type="float">
            <text:p>30530140</text:p>
          </table:table-cell>
          <table:table-cell office:value-type="float" office:value="31" calcext:value-type="float">
            <text:p>31</text:p>
          </table:table-cell>
          <table:table-cell office:value-type="float" office:value="33759995" calcext:value-type="float">
            <text:p>33759995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2859" calcext:value-type="float">
            <text:p>362859</text:p>
          </table:table-cell>
          <table:table-cell office:value-type="string" calcext:value-type="string">
            <text:p>INSTITUTO EDUCACIONAL CAMINHAR UNIDADE VALE DO JATOBÁ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LOS PINTO COELH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VALE DO JATOBÁ</text:p>
          </table:table-cell>
          <table:table-cell office:value-type="float" office:value="30664740" calcext:value-type="float">
            <text:p>30664740</text:p>
          </table:table-cell>
          <table:table-cell office:value-type="float" office:value="31" calcext:value-type="float">
            <text:p>31</text:p>
          </table:table-cell>
          <table:table-cell office:value-type="float" office:value="33220618" calcext:value-type="float">
            <text:p>33220618</text:p>
          </table:table-cell>
          <table:table-cell/>
          <table:table-cell office:value-type="string" calcext:value-type="string">
            <text:p>caminharbh@ig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443" calcext:value-type="float">
            <text:p>373443</text:p>
          </table:table-cell>
          <table:table-cell office:value-type="string" calcext:value-type="string">
            <text:p>INSTITUTO EDUCACIONAL CANTINHO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BERNARDINO SEN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0642570" calcext:value-type="float">
            <text:p>30642570</text:p>
          </table:table-cell>
          <table:table-cell office:value-type="float" office:value="31" calcext:value-type="float">
            <text:p>31</text:p>
          </table:table-cell>
          <table:table-cell office:value-type="float" office:value="35664697" calcext:value-type="float">
            <text:p>35664697</text:p>
          </table:table-cell>
          <table:table-cell/>
          <table:table-cell office:value-type="string" calcext:value-type="string">
            <text:p>claudiadaiane87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6462" calcext:value-type="float">
            <text:p>346462</text:p>
          </table:table-cell>
          <table:table-cell office:value-type="string" calcext:value-type="string">
            <text:p>INSTITUTO EDUCACIONAL CASTELINHO DO BEBÊ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ÃO PAULO I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030" calcext:value-type="float">
            <text:p>30840030</text:p>
          </table:table-cell>
          <table:table-cell office:value-type="float" office:value="31" calcext:value-type="float">
            <text:p>31</text:p>
          </table:table-cell>
          <table:table-cell office:value-type="float" office:value="34124684" calcext:value-type="float">
            <text:p>3412468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9151" calcext:value-type="float">
            <text:p>349151</text:p>
          </table:table-cell>
          <table:table-cell office:value-type="string" calcext:value-type="string">
            <text:p>INSTITUTO EDUCACIONAL CIDADÃO DOS CÉUS IECC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 MILTON FRANCIS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AS INDÚSTRIAS</text:p>
          </table:table-cell>
          <table:table-cell office:value-type="float" office:value="30610200" calcext:value-type="float">
            <text:p>30610200</text:p>
          </table:table-cell>
          <table:table-cell office:value-type="float" office:value="31" calcext:value-type="float">
            <text:p>31</text:p>
          </table:table-cell>
          <table:table-cell office:value-type="float" office:value="33633256" calcext:value-type="float">
            <text:p>33633256</text:p>
          </table:table-cell>
          <table:table-cell/>
          <table:table-cell office:value-type="string" calcext:value-type="string">
            <text:p>iiecc_cpax@hotmail.com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2217" calcext:value-type="float">
            <text:p>352217</text:p>
          </table:table-cell>
          <table:table-cell office:value-type="string" calcext:value-type="string">
            <text:p>INSTITUTO EDUCACIONAL COLOR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POMBA</text:p>
          </table:table-cell>
          <table:table-cell office:value-type="float" office:value="1569" calcext:value-type="float">
            <text:p>1569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20290" calcext:value-type="float">
            <text:p>30720290</text:p>
          </table:table-cell>
          <table:table-cell office:value-type="float" office:value="31" calcext:value-type="float">
            <text:p>31</text:p>
          </table:table-cell>
          <table:table-cell office:value-type="float" office:value="34128245" calcext:value-type="float">
            <text:p>3412824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3791" calcext:value-type="float">
            <text:p>273791</text:p>
          </table:table-cell>
          <table:table-cell office:value-type="string" calcext:value-type="string">
            <text:p>INSTITUTO EDUCACIONAL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UZIA RIGHI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400" calcext:value-type="float">
            <text:p>30520400</text:p>
          </table:table-cell>
          <table:table-cell office:value-type="float" office:value="31" calcext:value-type="float">
            <text:p>31</text:p>
          </table:table-cell>
          <table:table-cell office:value-type="float" office:value="37869423" calcext:value-type="float">
            <text:p>3786942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5530" calcext:value-type="float">
            <text:p>385530</text:p>
          </table:table-cell>
          <table:table-cell office:value-type="string" calcext:value-type="string">
            <text:p>INSTITUTO EDUCACIONAL DOCE ME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UREO DRUMOND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CASA BRANCA</text:p>
          </table:table-cell>
          <table:table-cell office:value-type="float" office:value="31050060" calcext:value-type="float">
            <text:p>3105006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29750" calcext:value-type="float">
            <text:p>229750</text:p>
          </table:table-cell>
          <table:table-cell office:value-type="string" calcext:value-type="string">
            <text:p>INSTITUTO EDUCACIONAL E CRECHE EVANGÉLICA ABRIGO DE PA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ÁRT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0/220</text:p>
          </table:table-cell>
          <table:table-cell office:value-type="string" calcext:value-type="string">
            <text:p>CAIÇARA</text:p>
          </table:table-cell>
          <table:table-cell office:value-type="float" office:value="30770360" calcext:value-type="float">
            <text:p>30770360</text:p>
          </table:table-cell>
          <table:table-cell office:value-type="float" office:value="31" calcext:value-type="float">
            <text:p>31</text:p>
          </table:table-cell>
          <table:table-cell office:value-type="float" office:value="34642767" calcext:value-type="float">
            <text:p>3464276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9791" calcext:value-type="float">
            <text:p>299791</text:p>
          </table:table-cell>
          <table:table-cell office:value-type="string" calcext:value-type="string">
            <text:p>INSTITUTO EDUCACIONAL EDEL QUINN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IPRESTE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MARAJÓ</text:p>
          </table:table-cell>
          <table:table-cell office:value-type="float" office:value="30570410" calcext:value-type="float">
            <text:p>30570410</text:p>
          </table:table-cell>
          <table:table-cell office:value-type="float" office:value="31" calcext:value-type="float">
            <text:p>31</text:p>
          </table:table-cell>
          <table:table-cell office:value-type="float" office:value="33122474" calcext:value-type="float">
            <text:p>3312247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9012" calcext:value-type="float">
            <text:p>369012</text:p>
          </table:table-cell>
          <table:table-cell office:value-type="string" calcext:value-type="string">
            <text:p>INSTITUTO EDUCACIONAL ESCUDO DA VERDA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DITH MELLO SILVA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VISTA ALEGRE</text:p>
          </table:table-cell>
          <table:table-cell office:value-type="float" office:value="30516050" calcext:value-type="float">
            <text:p>30516050</text:p>
          </table:table-cell>
          <table:table-cell office:value-type="float" office:value="31" calcext:value-type="float">
            <text:p>31</text:p>
          </table:table-cell>
          <table:table-cell office:value-type="float" office:value="33749875" calcext:value-type="float">
            <text:p>33749875</text:p>
          </table:table-cell>
          <table:table-cell/>
          <table:table-cell office:value-type="string" calcext:value-type="string">
            <text:p>escolaescudodaverdade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054" calcext:value-type="float">
            <text:p>332054</text:p>
          </table:table-cell>
          <table:table-cell office:value-type="string" calcext:value-type="string">
            <text:p>INSTITUTO EDUCACIONAL FACULDADE DA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NEBRA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21052" calcext:value-type="float">
            <text:p>30421052</text:p>
          </table:table-cell>
          <table:table-cell office:value-type="float" office:value="31" calcext:value-type="float">
            <text:p>31</text:p>
          </table:table-cell>
          <table:table-cell office:value-type="float" office:value="25264194" calcext:value-type="float">
            <text:p>2526419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5202" calcext:value-type="float">
            <text:p>345202</text:p>
          </table:table-cell>
          <table:table-cell office:value-type="string" calcext:value-type="string">
            <text:p>INSTITUTO EDUCACIONAL GABRIEL FERNAND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CATUÁ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FLÁVIO MARQUES LISBOA</text:p>
          </table:table-cell>
          <table:table-cell office:value-type="float" office:value="30624120" calcext:value-type="float">
            <text:p>30624120</text:p>
          </table:table-cell>
          <table:table-cell office:value-type="float" office:value="31" calcext:value-type="float">
            <text:p>31</text:p>
          </table:table-cell>
          <table:table-cell office:value-type="float" office:value="33813714" calcext:value-type="float">
            <text:p>3381371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4083" calcext:value-type="float">
            <text:p>374083</text:p>
          </table:table-cell>
          <table:table-cell office:value-type="string" calcext:value-type="string">
            <text:p>INSTITUTO EDUCACIONAL INFANTIL EMANUE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ANDEIRANTES DO OESTE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NOVA CINTRA</text:p>
          </table:table-cell>
          <table:table-cell office:value-type="float" office:value="30516360" calcext:value-type="float">
            <text:p>30516360</text:p>
          </table:table-cell>
          <table:table-cell office:value-type="float" office:value="31" calcext:value-type="float">
            <text:p>31</text:p>
          </table:table-cell>
          <table:table-cell office:value-type="float" office:value="31423602" calcext:value-type="float">
            <text:p>31423602</text:p>
          </table:table-cell>
          <table:table-cell/>
          <table:table-cell office:value-type="string" calcext:value-type="string">
            <text:p>miriansantosmoura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335" calcext:value-type="float">
            <text:p>371335</text:p>
          </table:table-cell>
          <table:table-cell office:value-type="string" calcext:value-type="string">
            <text:p>INSTITUTO EDUCACIONAL IPÊ AMARELO - UNIDADE BURIT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EREZA MOTA VALADARES</text:p>
          </table:table-cell>
          <table:table-cell office:value-type="float" office:value="989" calcext:value-type="float">
            <text:p>989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160" calcext:value-type="float">
            <text:p>30575160</text:p>
          </table:table-cell>
          <table:table-cell office:value-type="float" office:value="31" calcext:value-type="float">
            <text:p>31</text:p>
          </table:table-cell>
          <table:table-cell office:value-type="float" office:value="33788850" calcext:value-type="float">
            <text:p>33788850</text:p>
          </table:table-cell>
          <table:table-cell/>
          <table:table-cell office:value-type="string" calcext:value-type="string">
            <text:p>allan@ipeamarelo.net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4800" calcext:value-type="float">
            <text:p>344800</text:p>
          </table:table-cell>
          <table:table-cell office:value-type="string" calcext:value-type="string">
            <text:p>INSTITUTO EDUCACIONAL LETÍCIA CAMARG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DEPENDÊNCIA</text:p>
          </table:table-cell>
          <table:table-cell office:value-type="float" office:value="30662290" calcext:value-type="float">
            <text:p>30662290</text:p>
          </table:table-cell>
          <table:table-cell office:value-type="float" office:value="31" calcext:value-type="float">
            <text:p>31</text:p>
          </table:table-cell>
          <table:table-cell office:value-type="float" office:value="33845550" calcext:value-type="float">
            <text:p>33845550</text:p>
          </table:table-cell>
          <table:table-cell/>
          <table:table-cell office:value-type="string" calcext:value-type="string">
            <text:p>colegioleticiacamargos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3682" calcext:value-type="float">
            <text:p>303682</text:p>
          </table:table-cell>
          <table:table-cell office:value-type="string" calcext:value-type="string">
            <text:p>INSTITUTO EDUCACIONAL MARIA MORA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ERBENA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LINDÉIA</text:p>
          </table:table-cell>
          <table:table-cell office:value-type="float" office:value="30690320" calcext:value-type="float">
            <text:p>30690320</text:p>
          </table:table-cell>
          <table:table-cell office:value-type="float" office:value="31" calcext:value-type="float">
            <text:p>31</text:p>
          </table:table-cell>
          <table:table-cell office:value-type="float" office:value="33854623" calcext:value-type="float">
            <text:p>33854623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6981" calcext:value-type="float">
            <text:p>376981</text:p>
          </table:table-cell>
          <table:table-cell office:value-type="string" calcext:value-type="string">
            <text:p>INSTITUTO EDUCACIONAL MEU QUINT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M JOAQUIM SILVÉRIO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RAÇÃO EUCARÍSTICO</text:p>
          </table:table-cell>
          <table:table-cell office:value-type="float" office:value="30535620" calcext:value-type="float">
            <text:p>30535620</text:p>
          </table:table-cell>
          <table:table-cell office:value-type="float" office:value="31" calcext:value-type="float">
            <text:p>31</text:p>
          </table:table-cell>
          <table:table-cell office:value-type="float" office:value="33090927" calcext:value-type="float">
            <text:p>3309092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5573" calcext:value-type="float">
            <text:p>385573</text:p>
          </table:table-cell>
          <table:table-cell office:value-type="string" calcext:value-type="string">
            <text:p>INSTITUTO EDUCACIONAL MEU QUINTAL BAB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ROSSINI CÂNDIDO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ORAÇÃO EUCARÍSTICO</text:p>
          </table:table-cell>
          <table:table-cell office:value-type="float" office:value="30535500" calcext:value-type="float">
            <text:p>305355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8327" calcext:value-type="float">
            <text:p>278327</text:p>
          </table:table-cell>
          <table:table-cell office:value-type="string" calcext:value-type="string">
            <text:p>INSTITUTO EDUCACIONAL PERNALONGA_ CEDEF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ALEXANDRE PIRES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MILIONÁRIOS</text:p>
          </table:table-cell>
          <table:table-cell office:value-type="float" office:value="30620080" calcext:value-type="float">
            <text:p>30620080</text:p>
          </table:table-cell>
          <table:table-cell office:value-type="float" office:value="31" calcext:value-type="float">
            <text:p>31</text:p>
          </table:table-cell>
          <table:table-cell office:value-type="float" office:value="33817444" calcext:value-type="float">
            <text:p>3381744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7051" calcext:value-type="float">
            <text:p>347051</text:p>
          </table:table-cell>
          <table:table-cell office:value-type="string" calcext:value-type="string">
            <text:p>INSTITUTO EDUCACIONAL PRIMEIROS PASS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 DUQUE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HAVAÍ</text:p>
          </table:table-cell>
          <table:table-cell office:value-type="float" office:value="30570300" calcext:value-type="float">
            <text:p>30570300</text:p>
          </table:table-cell>
          <table:table-cell office:value-type="float" office:value="31" calcext:value-type="float">
            <text:p>31</text:p>
          </table:table-cell>
          <table:table-cell office:value-type="float" office:value="33124465" calcext:value-type="float">
            <text:p>33124465</text:p>
          </table:table-cell>
          <table:table-cell/>
          <table:table-cell office:value-type="string" calcext:value-type="string">
            <text:p>escolainfantilticoeteco@yahoo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504" calcext:value-type="float">
            <text:p>368504</text:p>
          </table:table-cell>
          <table:table-cell office:value-type="string" calcext:value-type="string">
            <text:p>INSTITUTO EDUCACIONAL RAIO DE LU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RUZEIRO DO SUL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MIRAMAR</text:p>
          </table:table-cell>
          <table:table-cell office:value-type="float" office:value="30644015" calcext:value-type="float">
            <text:p>30644015</text:p>
          </table:table-cell>
          <table:table-cell office:value-type="float" office:value="31" calcext:value-type="float">
            <text:p>31</text:p>
          </table:table-cell>
          <table:table-cell office:value-type="float" office:value="25654040" calcext:value-type="float">
            <text:p>25654040</text:p>
          </table:table-cell>
          <table:table-cell/>
          <table:table-cell office:value-type="string" calcext:value-type="string">
            <text:p>flavia.fcastro@hotmail.com</text:p>
          </table:table-cell>
          <table:table-cell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7435" calcext:value-type="float">
            <text:p>257435</text:p>
          </table:table-cell>
          <table:table-cell office:value-type="string" calcext:value-type="string">
            <text:p>INSTITUTO EDUCACIONAL RECANTO DO SABER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RANCISCO DA VEIGA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MONSENHOR MESSIAS</text:p>
          </table:table-cell>
          <table:table-cell office:value-type="float" office:value="30720490" calcext:value-type="float">
            <text:p>30720490</text:p>
          </table:table-cell>
          <table:table-cell office:value-type="float" office:value="31" calcext:value-type="float">
            <text:p>31</text:p>
          </table:table-cell>
          <table:table-cell office:value-type="float" office:value="34130564" calcext:value-type="float">
            <text:p>3413056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2684" calcext:value-type="float">
            <text:p>372684</text:p>
          </table:table-cell>
          <table:table-cell office:value-type="string" calcext:value-type="string">
            <text:p>INSTITUTO EDUCACIONAL TIA BETH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STA SENA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350" calcext:value-type="float">
            <text:p>3072035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8997" calcext:value-type="float">
            <text:p>368997</text:p>
          </table:table-cell>
          <table:table-cell office:value-type="string" calcext:value-type="string">
            <text:p>INSTITUTO EDUCACIONAL VILA DOS SONH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NEGRO</text:p>
          </table:table-cell>
          <table:table-cell office:value-type="float" office:value="1075" calcext:value-type="float">
            <text:p>1075</text:p>
          </table:table-cell>
          <table:table-cell/>
          <table:table-cell office:value-type="string" calcext:value-type="string">
            <text:p>BARROCA</text:p>
          </table:table-cell>
          <table:table-cell office:value-type="float" office:value="30431058" calcext:value-type="float">
            <text:p>30431058</text:p>
          </table:table-cell>
          <table:table-cell office:value-type="float" office:value="31" calcext:value-type="float">
            <text:p>31</text:p>
          </table:table-cell>
          <table:table-cell office:value-type="float" office:value="33349028" calcext:value-type="float">
            <text:p>33349028</text:p>
          </table:table-cell>
          <table:table-cell/>
          <table:table-cell office:value-type="string" calcext:value-type="string">
            <text:p>pedagogicoviladossonhos@yahoo.com.br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17239" calcext:value-type="float">
            <text:p>217239</text:p>
          </table:table-cell>
          <table:table-cell office:value-type="string" calcext:value-type="string">
            <text:p>INSTITUTO ELIZABETH TEIXEIRA DI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IRIUS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2550" calcext:value-type="float">
            <text:p>30642550</text:p>
          </table:table-cell>
          <table:table-cell office:value-type="float" office:value="31" calcext:value-type="float">
            <text:p>31</text:p>
          </table:table-cell>
          <table:table-cell office:value-type="float" office:value="33837076" calcext:value-type="float">
            <text:p>3383707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1972" calcext:value-type="float">
            <text:p>281972</text:p>
          </table:table-cell>
          <table:table-cell office:value-type="string" calcext:value-type="string">
            <text:p>INSTITUTO ESPÍRITA EURÍPED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ABOÃO DA SERRA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ITAIPU</text:p>
          </table:table-cell>
          <table:table-cell office:value-type="float" office:value="30692610" calcext:value-type="float">
            <text:p>30692610</text:p>
          </table:table-cell>
          <table:table-cell office:value-type="float" office:value="31" calcext:value-type="float">
            <text:p>31</text:p>
          </table:table-cell>
          <table:table-cell office:value-type="float" office:value="33821393" calcext:value-type="float">
            <text:p>3382139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67419" calcext:value-type="float">
            <text:p>367419</text:p>
          </table:table-cell>
          <table:table-cell office:value-type="string" calcext:value-type="string">
            <text:p>INSTITUTO FR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GUITARRAS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ONJUNTO CALIFÓRNIA I</text:p>
          </table:table-cell>
          <table:table-cell office:value-type="float" office:value="30850570" calcext:value-type="float">
            <text:p>30850570</text:p>
          </table:table-cell>
          <table:table-cell office:value-type="float" office:value="31" calcext:value-type="float">
            <text:p>31</text:p>
          </table:table-cell>
          <table:table-cell office:value-type="float" office:value="31466740" calcext:value-type="float">
            <text:p>31466740</text:p>
          </table:table-cell>
          <table:table-cell/>
          <table:table-cell office:value-type="string" calcext:value-type="string">
            <text:p>instituto.fre@gmail.com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5594" calcext:value-type="float">
            <text:p>375594</text:p>
          </table:table-cell>
          <table:table-cell office:value-type="string" calcext:value-type="string">
            <text:p>INSTITUTO GAMA DE ENS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S ENGENHEIROS</text:p>
          </table:table-cell>
          <table:table-cell office:value-type="float" office:value="867" calcext:value-type="float">
            <text:p>867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300" calcext:value-type="float">
            <text:p>30840300</text:p>
          </table:table-cell>
          <table:table-cell table:number-columns-repeated="5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8325" calcext:value-type="float">
            <text:p>348325</text:p>
          </table:table-cell>
          <table:table-cell office:value-type="string" calcext:value-type="string">
            <text:p>INSTITUTO INFANTIL SEMENTINHA DO FUTU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DUCADOR MANOEL DE ALMEIDA / CONJ MALDONADO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BARREIRO</text:p>
          </table:table-cell>
          <table:table-cell office:value-type="float" office:value="30640630" calcext:value-type="float">
            <text:p>30640630</text:p>
          </table:table-cell>
          <table:table-cell office:value-type="float" office:value="31" calcext:value-type="float">
            <text:p>31</text:p>
          </table:table-cell>
          <table:table-cell office:value-type="float" office:value="25117081" calcext:value-type="float">
            <text:p>2511708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2753" calcext:value-type="float">
            <text:p>292753</text:p>
          </table:table-cell>
          <table:table-cell office:value-type="string" calcext:value-type="string">
            <text:p>INSTITUTO MOD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 CONTORNO</text:p>
          </table:table-cell>
          <table:table-cell office:value-type="float" office:value="10185" calcext:value-type="float">
            <text:p>10185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110017" calcext:value-type="float">
            <text:p>30110017</text:p>
          </table:table-cell>
          <table:table-cell office:value-type="float" office:value="31" calcext:value-type="float">
            <text:p>31</text:p>
          </table:table-cell>
          <table:table-cell office:value-type="float" office:value="33724131" calcext:value-type="float">
            <text:p>33724131</text:p>
          </table:table-cell>
          <table:table-cell table:number-columns-repeated="8"/>
          <table:table-cell table:number-columns-repeated="3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257" calcext:value-type="float">
            <text:p>315257</text:p>
          </table:table-cell>
          <table:table-cell office:value-type="string" calcext:value-type="string">
            <text:p>INSTITUTO MÚLTIPLO DE ENS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IOCA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MINAS BRASIL</text:p>
          </table:table-cell>
          <table:table-cell office:value-type="float" office:value="30730420" calcext:value-type="float">
            <text:p>30730420</text:p>
          </table:table-cell>
          <table:table-cell office:value-type="float" office:value="31" calcext:value-type="float">
            <text:p>31</text:p>
          </table:table-cell>
          <table:table-cell office:value-type="float" office:value="25156976" calcext:value-type="float">
            <text:p>2515697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945" calcext:value-type="float">
            <text:p>331945</text:p>
          </table:table-cell>
          <table:table-cell office:value-type="string" calcext:value-type="string">
            <text:p>INSTITUTO NAIMA GRAZZIAN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RIBEIRO DE PAIVA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string" calcext:value-type="string">
            <text:p>JOÃO PINHEIRO</text:p>
          </table:table-cell>
          <table:table-cell office:value-type="float" office:value="30530170" calcext:value-type="float">
            <text:p>30530170</text:p>
          </table:table-cell>
          <table:table-cell office:value-type="float" office:value="31" calcext:value-type="float">
            <text:p>31</text:p>
          </table:table-cell>
          <table:table-cell office:value-type="float" office:value="33761806" calcext:value-type="float">
            <text:p>3376180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7965" calcext:value-type="float">
            <text:p>347965</text:p>
          </table:table-cell>
          <table:table-cell office:value-type="string" calcext:value-type="string">
            <text:p>INSTITUTO PEDAGÓGICO COMECINHO DE VI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RINGUEIRA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string" calcext:value-type="string">
            <text:p>PATROCÍNIO</text:p>
          </table:table-cell>
          <table:table-cell office:value-type="float" office:value="30510690" calcext:value-type="float">
            <text:p>30510690</text:p>
          </table:table-cell>
          <table:table-cell office:value-type="float" office:value="31" calcext:value-type="float">
            <text:p>31</text:p>
          </table:table-cell>
          <table:table-cell office:value-type="float" office:value="33329830" calcext:value-type="float">
            <text:p>3332983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694" calcext:value-type="float">
            <text:p>331694</text:p>
          </table:table-cell>
          <table:table-cell office:value-type="string" calcext:value-type="string">
            <text:p>INSTITUTO PEDAGÓGICO CRIAR CRIANÇA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GEÓLOGO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400" calcext:value-type="float">
            <text:p>30840400</text:p>
          </table:table-cell>
          <table:table-cell office:value-type="float" office:value="31" calcext:value-type="float">
            <text:p>31</text:p>
          </table:table-cell>
          <table:table-cell office:value-type="float" office:value="34711436" calcext:value-type="float">
            <text:p>3471143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7058" calcext:value-type="float">
            <text:p>267058</text:p>
          </table:table-cell>
          <table:table-cell office:value-type="string" calcext:value-type="string">
            <text:p>INSTITUTO PEDAGÓGICO LÁPIS DE C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MA DUARTE</text:p>
          </table:table-cell>
          <table:table-cell office:value-type="float" office:value="353" calcext:value-type="float">
            <text:p>353</text:p>
          </table:table-cell>
          <table:table-cell/>
          <table:table-cell office:value-type="string" calcext:value-type="string">
            <text:p>CARLOS PRATES</text:p>
          </table:table-cell>
          <table:table-cell office:value-type="float" office:value="30710470" calcext:value-type="float">
            <text:p>30710470</text:p>
          </table:table-cell>
          <table:table-cell office:value-type="float" office:value="31" calcext:value-type="float">
            <text:p>31</text:p>
          </table:table-cell>
          <table:table-cell office:value-type="float" office:value="34627716" calcext:value-type="float">
            <text:p>3462771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1788" calcext:value-type="float">
            <text:p>321788</text:p>
          </table:table-cell>
          <table:table-cell office:value-type="string" calcext:value-type="string">
            <text:p>INSTITUTO PEDAGÓGICO OFICINA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MÍLIO CARA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LIFÓRNIA</text:p>
          </table:table-cell>
          <table:table-cell office:value-type="float" office:value="30855260" calcext:value-type="float">
            <text:p>30855260</text:p>
          </table:table-cell>
          <table:table-cell office:value-type="float" office:value="31" calcext:value-type="float">
            <text:p>31</text:p>
          </table:table-cell>
          <table:table-cell office:value-type="float" office:value="34171510" calcext:value-type="float">
            <text:p>3417151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3961" calcext:value-type="float">
            <text:p>383961</text:p>
          </table:table-cell>
          <table:table-cell office:value-type="string" calcext:value-type="string">
            <text:p>INSTITUTO PRIMEV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STELO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NOVO GLÓRIA</text:p>
          </table:table-cell>
          <table:table-cell office:value-type="float" office:value="31365234" calcext:value-type="float">
            <text:p>3136523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7961" calcext:value-type="float">
            <text:p>377961</text:p>
          </table:table-cell>
          <table:table-cell office:value-type="string" calcext:value-type="string">
            <text:p>INSTITUTO QUINTINO DE ENS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ILVA VIAN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290" calcext:value-type="float">
            <text:p>305502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2251" calcext:value-type="float">
            <text:p>262251</text:p>
          </table:table-cell>
          <table:table-cell office:value-type="string" calcext:value-type="string">
            <text:p>INSTITUTO SANTA PAU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DÉLIA HILBERT TEIXEIRA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DIAMANTE</text:p>
          </table:table-cell>
          <table:table-cell office:value-type="float" office:value="30660000" calcext:value-type="float">
            <text:p>30660000</text:p>
          </table:table-cell>
          <table:table-cell office:value-type="float" office:value="31" calcext:value-type="float">
            <text:p>31</text:p>
          </table:table-cell>
          <table:table-cell office:value-type="float" office:value="33852103" calcext:value-type="float">
            <text:p>33852103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1696" calcext:value-type="float">
            <text:p>261696</text:p>
          </table:table-cell>
          <table:table-cell office:value-type="string" calcext:value-type="string">
            <text:p>INSTITUTO TÉCNICO INOV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MICIANO VIEIRA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2040" calcext:value-type="float">
            <text:p>30642040</text:p>
          </table:table-cell>
          <table:table-cell office:value-type="float" office:value="31" calcext:value-type="float">
            <text:p>31</text:p>
          </table:table-cell>
          <table:table-cell office:value-type="float" office:value="33842470" calcext:value-type="float">
            <text:p>33842470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5941" calcext:value-type="float">
            <text:p>355941</text:p>
          </table:table-cell>
          <table:table-cell office:value-type="string" calcext:value-type="string">
            <text:p>INSTITUTO TIA LÚC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LARIA DO BARREIRO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OLARIA</text:p>
          </table:table-cell>
          <table:table-cell office:value-type="float" office:value="30660540" calcext:value-type="float">
            <text:p>30660540</text:p>
          </table:table-cell>
          <table:table-cell table:number-columns-repeated="3"/>
          <table:table-cell office:value-type="string" calcext:value-type="string">
            <text:p>institutotialucia@hotmail.com</text:p>
          </table:table-cell>
          <table:table-cell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4672" calcext:value-type="float">
            <text:p>344672</text:p>
          </table:table-cell>
          <table:table-cell office:value-type="string" calcext:value-type="string">
            <text:p>INSTITUTO ZIP ZAP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FR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NOVO GLÓRIA</text:p>
          </table:table-cell>
          <table:table-cell office:value-type="float" office:value="30880430" calcext:value-type="float">
            <text:p>30880430</text:p>
          </table:table-cell>
          <table:table-cell office:value-type="float" office:value="31" calcext:value-type="float">
            <text:p>31</text:p>
          </table:table-cell>
          <table:table-cell office:value-type="float" office:value="34737270" calcext:value-type="float">
            <text:p>34737270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401" calcext:value-type="float">
            <text:p>315401</text:p>
          </table:table-cell>
          <table:table-cell office:value-type="string" calcext:value-type="string">
            <text:p>JARDIM DE INFÂNCIA PADRE EUSTÁQU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NEL JOSÉ BENJAMIN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430" calcext:value-type="float">
            <text:p>30720430</text:p>
          </table:table-cell>
          <table:table-cell office:value-type="float" office:value="31" calcext:value-type="float">
            <text:p>31</text:p>
          </table:table-cell>
          <table:table-cell office:value-type="float" office:value="34645356" calcext:value-type="float">
            <text:p>3464535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416" calcext:value-type="float">
            <text:p>371416</text:p>
          </table:table-cell>
          <table:table-cell office:value-type="string" calcext:value-type="string">
            <text:p>JARDIM ENSIN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JOSÉ DE JESU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AMARGOS</text:p>
          </table:table-cell>
          <table:table-cell office:value-type="float" office:value="30520550" calcext:value-type="float">
            <text:p>3052055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2658" calcext:value-type="float">
            <text:p>332658</text:p>
          </table:table-cell>
          <table:table-cell office:value-type="string" calcext:value-type="string">
            <text:p>JASMIM CENTRO DE ARTE E EDUCAÇ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UBENS CARVALHO DE ANDRADE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810" calcext:value-type="float">
            <text:p>30575810</text:p>
          </table:table-cell>
          <table:table-cell office:value-type="float" office:value="31" calcext:value-type="float">
            <text:p>31</text:p>
          </table:table-cell>
          <table:table-cell office:value-type="float" office:value="33772424" calcext:value-type="float">
            <text:p>3377242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7463" calcext:value-type="float">
            <text:p>7463</text:p>
          </table:table-cell>
          <table:table-cell office:value-type="string" calcext:value-type="string">
            <text:p>JD DE INF CINDERE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TATIAI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BONFIM</text:p>
          </table:table-cell>
          <table:table-cell office:value-type="float" office:value="31210170" calcext:value-type="float">
            <text:p>31210170</text:p>
          </table:table-cell>
          <table:table-cell office:value-type="float" office:value="31" calcext:value-type="float">
            <text:p>31</text:p>
          </table:table-cell>
          <table:table-cell office:value-type="float" office:value="34214642" calcext:value-type="float">
            <text:p>3421464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82481" calcext:value-type="float">
            <text:p>282481</text:p>
          </table:table-cell>
          <table:table-cell office:value-type="string" calcext:value-type="string">
            <text:p>LAR DORC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CAZITA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SÃO CRISTÓVÃO</text:p>
          </table:table-cell>
          <table:table-cell office:value-type="float" office:value="31230730" calcext:value-type="float">
            <text:p>31230730</text:p>
          </table:table-cell>
          <table:table-cell office:value-type="float" office:value="31" calcext:value-type="float">
            <text:p>31</text:p>
          </table:table-cell>
          <table:table-cell office:value-type="float" office:value="34449063" calcext:value-type="float">
            <text:p>3444906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4383" calcext:value-type="float">
            <text:p>4383</text:p>
          </table:table-cell>
          <table:table-cell office:value-type="string" calcext:value-type="string">
            <text:p>LAR ESPÍRITA ESPER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UTOR SAMUEL HAHNEMAN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650" calcext:value-type="float">
            <text:p>30550650</text:p>
          </table:table-cell>
          <table:table-cell office:value-type="float" office:value="31" calcext:value-type="float">
            <text:p>31</text:p>
          </table:table-cell>
          <table:table-cell office:value-type="float" office:value="33122836" calcext:value-type="float">
            <text:p>3312283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5992" calcext:value-type="float">
            <text:p>355992</text:p>
          </table:table-cell>
          <table:table-cell office:value-type="string" calcext:value-type="string">
            <text:p>LETRA ESCOLA DE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RLANDO MORETZSOHN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3300" calcext:value-type="float">
            <text:p>30573300</text:p>
          </table:table-cell>
          <table:table-cell office:value-type="float" office:value="31" calcext:value-type="float">
            <text:p>31</text:p>
          </table:table-cell>
          <table:table-cell office:value-type="float" office:value="25513036" calcext:value-type="float">
            <text:p>25513036</text:p>
          </table:table-cell>
          <table:table-cell/>
          <table:table-cell office:value-type="string" calcext:value-type="string">
            <text:p>letraeducacaoinfantil@hot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2617" calcext:value-type="float">
            <text:p>372617</text:p>
          </table:table-cell>
          <table:table-cell office:value-type="string" calcext:value-type="string">
            <text:p>LIBERTY DAY CAR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 MIGUEL DE SOUZ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575255" calcext:value-type="float">
            <text:p>30575255</text:p>
          </table:table-cell>
          <table:table-cell table:number-columns-repeated="3"/>
          <table:table-cell office:value-type="string" calcext:value-type="string">
            <text:p>contato@libertydaycare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9505" calcext:value-type="float">
            <text:p>359505</text:p>
          </table:table-cell>
          <table:table-cell office:value-type="string" calcext:value-type="string">
            <text:p>MAPLE BEAR CANADIANA SCHOOL CÔNEGO ROC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ÔNEGO ROCHA FRANCO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GUTIERREZ</text:p>
          </table:table-cell>
          <table:table-cell office:value-type="float" office:value="30441045" calcext:value-type="float">
            <text:p>3044104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4027" calcext:value-type="float">
            <text:p>324027</text:p>
          </table:table-cell>
          <table:table-cell office:value-type="string" calcext:value-type="string">
            <text:p>META - ESCOLA TÉCNICA DE FORMAÇÃO PROFISSION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LIVEIRA LISBO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BARREIRO DE BAIXO</text:p>
          </table:table-cell>
          <table:table-cell office:value-type="float" office:value="30640470" calcext:value-type="float">
            <text:p>30640470</text:p>
          </table:table-cell>
          <table:table-cell office:value-type="float" office:value="31" calcext:value-type="float">
            <text:p>31</text:p>
          </table:table-cell>
          <table:table-cell office:value-type="float" office:value="33848154" calcext:value-type="float">
            <text:p>33848154</text:p>
          </table:table-cell>
          <table:table-cell table:number-columns-repeated="9"/>
          <table:table-cell table:number-columns-repeated="2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3988" calcext:value-type="float">
            <text:p>383988</text:p>
          </table:table-cell>
          <table:table-cell office:value-type="string" calcext:value-type="string">
            <text:p>MUNDO FANTÁST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ENADOR LEVINDO COELHO</text:p>
          </table:table-cell>
          <table:table-cell office:value-type="float" office:value="4655" calcext:value-type="float">
            <text:p>4655</text:p>
          </table:table-cell>
          <table:table-cell/>
          <table:table-cell office:value-type="string" calcext:value-type="string">
            <text:p>INDEPENDÊNCIA</text:p>
          </table:table-cell>
          <table:table-cell office:value-type="float" office:value="30666532" calcext:value-type="float">
            <text:p>306665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9278" calcext:value-type="float">
            <text:p>299278</text:p>
          </table:table-cell>
          <table:table-cell office:value-type="string" calcext:value-type="string">
            <text:p>NOSSA ESCO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ZURICK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NOVA SUIÇA</text:p>
          </table:table-cell>
          <table:table-cell office:value-type="float" office:value="30480520" calcext:value-type="float">
            <text:p>30480520</text:p>
          </table:table-cell>
          <table:table-cell office:value-type="float" office:value="31" calcext:value-type="float">
            <text:p>31</text:p>
          </table:table-cell>
          <table:table-cell office:value-type="float" office:value="33321945" calcext:value-type="float">
            <text:p>3332194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741" calcext:value-type="float">
            <text:p>331741</text:p>
          </table:table-cell>
          <table:table-cell office:value-type="string" calcext:value-type="string">
            <text:p>NÚCLEO DE EDUCAÇÃO TALITA MÁRC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FALEIRO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0642150" calcext:value-type="float">
            <text:p>30642150</text:p>
          </table:table-cell>
          <table:table-cell office:value-type="float" office:value="31" calcext:value-type="float">
            <text:p>31</text:p>
          </table:table-cell>
          <table:table-cell office:value-type="float" office:value="25159320" calcext:value-type="float">
            <text:p>2515932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8949" calcext:value-type="float">
            <text:p>318949</text:p>
          </table:table-cell>
          <table:table-cell office:value-type="string" calcext:value-type="string">
            <text:p>NÚCLEO EDUCACIONAL CRE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RDÕES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280" calcext:value-type="float">
            <text:p>30720280</text:p>
          </table:table-cell>
          <table:table-cell office:value-type="float" office:value="31" calcext:value-type="float">
            <text:p>31</text:p>
          </table:table-cell>
          <table:table-cell office:value-type="float" office:value="25556683" calcext:value-type="float">
            <text:p>2555668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76804" calcext:value-type="float">
            <text:p>276804</text:p>
          </table:table-cell>
          <table:table-cell office:value-type="string" calcext:value-type="string">
            <text:p>NÚCLEO EDUCACIONAL SER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NDOLFO DE AZEVEDO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60050" calcext:value-type="float">
            <text:p>30460050</text:p>
          </table:table-cell>
          <table:table-cell office:value-type="float" office:value="31" calcext:value-type="float">
            <text:p>31</text:p>
          </table:table-cell>
          <table:table-cell office:value-type="float" office:value="33733971" calcext:value-type="float">
            <text:p>3373397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066" calcext:value-type="float">
            <text:p>331066</text:p>
          </table:table-cell>
          <table:table-cell office:value-type="string" calcext:value-type="string">
            <text:p>NÚCLEO PEDAGÓGICO COFAV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ÍDA FERNANDES ÁLVARES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TIROL</text:p>
          </table:table-cell>
          <table:table-cell office:value-type="float" office:value="30662270" calcext:value-type="float">
            <text:p>30662270</text:p>
          </table:table-cell>
          <table:table-cell office:value-type="float" office:value="31" calcext:value-type="float">
            <text:p>31</text:p>
          </table:table-cell>
          <table:table-cell office:value-type="float" office:value="33220697" calcext:value-type="float">
            <text:p>3322069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5409" calcext:value-type="float">
            <text:p>385409</text:p>
          </table:table-cell>
          <table:table-cell office:value-type="string" calcext:value-type="string">
            <text:p>NÚCLEO PEDAGÓGICO CONVIV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UBENS FERREIRA DA SILV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NOVO GLÓRIA</text:p>
          </table:table-cell>
          <table:table-cell office:value-type="float" office:value="30880470" calcext:value-type="float">
            <text:p>3088047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6993" calcext:value-type="float">
            <text:p>346993</text:p>
          </table:table-cell>
          <table:table-cell office:value-type="string" calcext:value-type="string">
            <text:p>NÚCLEO PEDAGÓGICO EDUCAR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UNETA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0626000" calcext:value-type="float">
            <text:p>30626000</text:p>
          </table:table-cell>
          <table:table-cell office:value-type="float" office:value="31" calcext:value-type="float">
            <text:p>31</text:p>
          </table:table-cell>
          <table:table-cell office:value-type="float" office:value="33360628" calcext:value-type="float">
            <text:p>33360628</text:p>
          </table:table-cell>
          <table:table-cell/>
          <table:table-cell office:value-type="string" calcext:value-type="string">
            <text:p>npeducarte@yahoo.com.br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ORGANIZAÇÃO EDUCACIONAL JOÃO XXI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SCONDE DE CAIRU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MADRE GERTRUDES</text:p>
          </table:table-cell>
          <table:table-cell office:value-type="float" office:value="30512780" calcext:value-type="float">
            <text:p>30512780</text:p>
          </table:table-cell>
          <table:table-cell office:value-type="float" office:value="31" calcext:value-type="float">
            <text:p>31</text:p>
          </table:table-cell>
          <table:table-cell office:value-type="float" office:value="33862020" calcext:value-type="float">
            <text:p>3386202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2477" calcext:value-type="float">
            <text:p>382477</text:p>
          </table:table-cell>
          <table:table-cell office:value-type="string" calcext:value-type="string">
            <text:p>REDE DE ENSINO GENOM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RESSAC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535540" calcext:value-type="float">
            <text:p>30535540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4865" calcext:value-type="float">
            <text:p>374865</text:p>
          </table:table-cell>
          <table:table-cell office:value-type="string" calcext:value-type="string">
            <text:p>REDE M2 - PR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RZEDO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RADO</text:p>
          </table:table-cell>
          <table:table-cell office:value-type="float" office:value="30411034" calcext:value-type="float">
            <text:p>30411034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1572" calcext:value-type="float">
            <text:p>371572</text:p>
          </table:table-cell>
          <table:table-cell office:value-type="string" calcext:value-type="string">
            <text:p>SEMENTINHA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OUTOR CRISTIANO REZENDE</text:p>
          </table:table-cell>
          <table:table-cell office:value-type="float" office:value="1946" calcext:value-type="float">
            <text:p>1946</text:p>
          </table:table-cell>
          <table:table-cell/>
          <table:table-cell office:value-type="string" calcext:value-type="string">
            <text:p>ARAGUAIA</text:p>
          </table:table-cell>
          <table:table-cell office:value-type="float" office:value="30622020" calcext:value-type="float">
            <text:p>3062202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67571" calcext:value-type="float">
            <text:p>267571</text:p>
          </table:table-cell>
          <table:table-cell office:value-type="string" calcext:value-type="string">
            <text:p>SENAI- CENTRO DE FORMAÇÃO PROFISSIONAL AMÉRICO RENÉ GIANNETT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RESIDENTE ANTÔNIO CARLOS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string" calcext:value-type="string">
            <text:p>LAGOINHA</text:p>
          </table:table-cell>
          <table:table-cell office:value-type="float" office:value="31210010" calcext:value-type="float">
            <text:p>31210010</text:p>
          </table:table-cell>
          <table:table-cell office:value-type="float" office:value="31" calcext:value-type="float">
            <text:p>31</text:p>
          </table:table-cell>
          <table:table-cell office:value-type="float" office:value="34225030" calcext:value-type="float">
            <text:p>34225030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648" calcext:value-type="float">
            <text:p>309648</text:p>
          </table:table-cell>
          <table:table-cell office:value-type="string" calcext:value-type="string">
            <text:p>SENAI CENTRO DE FORMAÇÃO PROFISSIONAL PAULO TAR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AITÁ</text:p>
          </table:table-cell>
          <table:table-cell office:value-type="float" office:value="1275" calcext:value-type="float">
            <text:p>1275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0720410" calcext:value-type="float">
            <text:p>30720410</text:p>
          </table:table-cell>
          <table:table-cell office:value-type="float" office:value="31" calcext:value-type="float">
            <text:p>31</text:p>
          </table:table-cell>
          <table:table-cell office:value-type="float" office:value="34124779" calcext:value-type="float">
            <text:p>34124779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185" calcext:value-type="float">
            <text:p>5185</text:p>
          </table:table-cell>
          <table:table-cell office:value-type="string" calcext:value-type="string">
            <text:p>SESI ESC EMÍLIA MASSANT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BERT SCHARL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DRE GERTRUDES</text:p>
          </table:table-cell>
          <table:table-cell office:value-type="float" office:value="30518300" calcext:value-type="float">
            <text:p>30518300</text:p>
          </table:table-cell>
          <table:table-cell office:value-type="float" office:value="31" calcext:value-type="float">
            <text:p>31</text:p>
          </table:table-cell>
          <table:table-cell office:value-type="float" office:value="33862632" calcext:value-type="float">
            <text:p>33862632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SESI ESCOLA MARIZA ARAÚJ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NDOLFO CAETAN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AMELEIRA</text:p>
          </table:table-cell>
          <table:table-cell office:value-type="float" office:value="30480410" calcext:value-type="float">
            <text:p>30480410</text:p>
          </table:table-cell>
          <table:table-cell office:value-type="float" office:value="31" calcext:value-type="float">
            <text:p>31</text:p>
          </table:table-cell>
          <table:table-cell office:value-type="float" office:value="33722896" calcext:value-type="float">
            <text:p>33722896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4663" calcext:value-type="float">
            <text:p>324663</text:p>
          </table:table-cell>
          <table:table-cell office:value-type="string" calcext:value-type="string">
            <text:p>SIC - ESCOLA <text:s/>PROFISSIONALIZANTE SANTO AGOSTIN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EPUTADO ANTÔNIO LUNARDI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BRASIL INDUSTRIAL</text:p>
          </table:table-cell>
          <table:table-cell office:value-type="float" office:value="30626110" calcext:value-type="float">
            <text:p>30626110</text:p>
          </table:table-cell>
          <table:table-cell office:value-type="float" office:value="31" calcext:value-type="float">
            <text:p>31</text:p>
          </table:table-cell>
          <table:table-cell office:value-type="float" office:value="33839677" calcext:value-type="float">
            <text:p>33839677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0571" calcext:value-type="float">
            <text:p>380571</text:p>
          </table:table-cell>
          <table:table-cell office:value-type="string" calcext:value-type="string">
            <text:p>SICRA - SOCIEDADE IRMÃOS DAS CRIANÇ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CELO RÓBSON DOS SANTOS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BRASIL INDUSTRIAL</text:p>
          </table:table-cell>
          <table:table-cell office:value-type="float" office:value="30626160" calcext:value-type="float">
            <text:p>3062616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56889" calcext:value-type="float">
            <text:p>256889</text:p>
          </table:table-cell>
          <table:table-cell office:value-type="string" calcext:value-type="string">
            <text:p>SISTEMA ÁPICE DE ENS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ACAJU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VA GRANADA</text:p>
          </table:table-cell>
          <table:table-cell office:value-type="float" office:value="30460570" calcext:value-type="float">
            <text:p>30460570</text:p>
          </table:table-cell>
          <table:table-cell office:value-type="float" office:value="31" calcext:value-type="float">
            <text:p>31</text:p>
          </table:table-cell>
          <table:table-cell office:value-type="float" office:value="33721282" calcext:value-type="float">
            <text:p>33721282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8051" calcext:value-type="float">
            <text:p>298051</text:p>
          </table:table-cell>
          <table:table-cell office:value-type="string" calcext:value-type="string">
            <text:p>SISTEMA DE ENSINO ALPHONSUS DE GUIMARÃ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AMA CERQUEIRA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JARDIM AMÉRICA</text:p>
          </table:table-cell>
          <table:table-cell office:value-type="float" office:value="30460360" calcext:value-type="float">
            <text:p>30460360</text:p>
          </table:table-cell>
          <table:table-cell office:value-type="float" office:value="31" calcext:value-type="float">
            <text:p>31</text:p>
          </table:table-cell>
          <table:table-cell office:value-type="float" office:value="33122481" calcext:value-type="float">
            <text:p>3312248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15435" calcext:value-type="float">
            <text:p>315435</text:p>
          </table:table-cell>
          <table:table-cell office:value-type="string" calcext:value-type="string">
            <text:p>SISTEMA DE ENSINO MUNDO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RNALISTA MÁRIO EUGÊNIO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SERRANO</text:p>
          </table:table-cell>
          <table:table-cell office:value-type="float" office:value="30882610" calcext:value-type="float">
            <text:p>30882610</text:p>
          </table:table-cell>
          <table:table-cell office:value-type="float" office:value="31" calcext:value-type="float">
            <text:p>31</text:p>
          </table:table-cell>
          <table:table-cell office:value-type="float" office:value="34771024" calcext:value-type="float">
            <text:p>3477102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29487" calcext:value-type="float">
            <text:p>329487</text:p>
          </table:table-cell>
          <table:table-cell office:value-type="string" calcext:value-type="string">
            <text:p>SISTEMA DE ENSINO PEDACINHO DO CÉU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IMARA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NOVO GLÓRIA</text:p>
          </table:table-cell>
          <table:table-cell office:value-type="float" office:value="30865010" calcext:value-type="float">
            <text:p>30865010</text:p>
          </table:table-cell>
          <table:table-cell office:value-type="float" office:value="31" calcext:value-type="float">
            <text:p>31</text:p>
          </table:table-cell>
          <table:table-cell office:value-type="float" office:value="34734905" calcext:value-type="float">
            <text:p>3473490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31911" calcext:value-type="float">
            <text:p>331911</text:p>
          </table:table-cell>
          <table:table-cell office:value-type="string" calcext:value-type="string">
            <text:p>SISTEMA DE ENSINO RENA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GNÓLIA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string" calcext:value-type="string">
            <text:p>PEDRO II</text:p>
          </table:table-cell>
          <table:table-cell office:value-type="float" office:value="30770020" calcext:value-type="float">
            <text:p>30770020</text:p>
          </table:table-cell>
          <table:table-cell office:value-type="float" office:value="31" calcext:value-type="float">
            <text:p>31</text:p>
          </table:table-cell>
          <table:table-cell office:value-type="float" office:value="34645019" calcext:value-type="float">
            <text:p>3464501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09184" calcext:value-type="float">
            <text:p>309184</text:p>
          </table:table-cell>
          <table:table-cell office:value-type="string" calcext:value-type="string">
            <text:p>SISTEMA EDUCACIONAL ATHENA - UNIDADE MUNDO DA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O LABORNE TAVARES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BURITIS</text:p>
          </table:table-cell>
          <table:table-cell office:value-type="float" office:value="30455680" calcext:value-type="float">
            <text:p>30455680</text:p>
          </table:table-cell>
          <table:table-cell office:value-type="float" office:value="31" calcext:value-type="float">
            <text:p>31</text:p>
          </table:table-cell>
          <table:table-cell office:value-type="float" office:value="33770895" calcext:value-type="float">
            <text:p>33770895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73397" calcext:value-type="float">
            <text:p>373397</text:p>
          </table:table-cell>
          <table:table-cell office:value-type="string" calcext:value-type="string">
            <text:p>SISTEMA EDUCACIONAL CUBO DIVERTI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QUITANDINHA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SERRANO</text:p>
          </table:table-cell>
          <table:table-cell office:value-type="float" office:value="30881400" calcext:value-type="float">
            <text:p>30881400</text:p>
          </table:table-cell>
          <table:table-cell office:value-type="float" office:value="31" calcext:value-type="float">
            <text:p>31</text:p>
          </table:table-cell>
          <table:table-cell office:value-type="float" office:value="34750168" calcext:value-type="float">
            <text:p>34750168</text:p>
          </table:table-cell>
          <table:table-cell/>
          <table:table-cell office:value-type="string" calcext:value-type="string">
            <text:p>escolacubodivertido@gmail.com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298093" calcext:value-type="float">
            <text:p>298093</text:p>
          </table:table-cell>
          <table:table-cell office:value-type="string" calcext:value-type="string">
            <text:p>SISTEMA LAMAXI DE ENS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GI SALOMON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SALGADO FILHO</text:p>
          </table:table-cell>
          <table:table-cell office:value-type="float" office:value="30550190" calcext:value-type="float">
            <text:p>30550190</text:p>
          </table:table-cell>
          <table:table-cell office:value-type="float" office:value="31" calcext:value-type="float">
            <text:p>31</text:p>
          </table:table-cell>
          <table:table-cell office:value-type="float" office:value="33349417" calcext:value-type="float">
            <text:p>3334941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56883" calcext:value-type="float">
            <text:p>356883</text:p>
          </table:table-cell>
          <table:table-cell office:value-type="string" calcext:value-type="string">
            <text:p>TEMPO DE APREND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AGRÔNOMO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LÍPIO DE MELO</text:p>
          </table:table-cell>
          <table:table-cell office:value-type="float" office:value="30840110" calcext:value-type="float">
            <text:p>30840110</text:p>
          </table:table-cell>
          <table:table-cell office:value-type="float" office:value="31" calcext:value-type="float">
            <text:p>31</text:p>
          </table:table-cell>
          <table:table-cell office:value-type="float" office:value="38898993" calcext:value-type="float">
            <text:p>38898993</text:p>
          </table:table-cell>
          <table:table-cell/>
          <table:table-cell office:value-type="string" calcext:value-type="string">
            <text:p>nptempodeaprender@gmail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46608" calcext:value-type="float">
            <text:p>346608</text:p>
          </table:table-cell>
          <table:table-cell office:value-type="string" calcext:value-type="string">
            <text:p>TURMINHA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SSÍRI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0880260" calcext:value-type="float">
            <text:p>30880260</text:p>
          </table:table-cell>
          <table:table-cell office:value-type="float" office:value="31" calcext:value-type="float">
            <text:p>31</text:p>
          </table:table-cell>
          <table:table-cell office:value-type="float" office:value="34730382" calcext:value-type="float">
            <text:p>3473038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O HORIZONTE</text:p>
          </table:table-cell>
          <table:table-cell office:value-type="float" office:value="384496" calcext:value-type="float">
            <text:p>384496</text:p>
          </table:table-cell>
          <table:table-cell office:value-type="string" calcext:value-type="string">
            <text:p>UPED - <text:s/>UNIDADE PEDAGOGICA DE ENSINO E DESENVOLVIMEN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PUTADO SEBASTIÃO NASCIMENTO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0575410" calcext:value-type="float">
            <text:p>3057541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8259" calcext:value-type="float">
            <text:p>378259</text:p>
          </table:table-cell>
          <table:table-cell office:value-type="string" calcext:value-type="string">
            <text:p>CASA DE APRENDER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AUGUSTO BORGE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2604078" calcext:value-type="float">
            <text:p>3260407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77151" calcext:value-type="float">
            <text:p>277151</text:p>
          </table:table-cell>
          <table:table-cell office:value-type="string" calcext:value-type="string">
            <text:p>CENTRO DE EDUCAÇÃO INFANTIL APRENDER BRINCAN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TABIRITO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DUSTRIAL SÃO LUIZ</text:p>
          </table:table-cell>
          <table:table-cell office:value-type="float" office:value="32666740" calcext:value-type="float">
            <text:p>32666740</text:p>
          </table:table-cell>
          <table:table-cell office:value-type="float" office:value="31" calcext:value-type="float">
            <text:p>31</text:p>
          </table:table-cell>
          <table:table-cell office:value-type="float" office:value="35974114" calcext:value-type="float">
            <text:p>3597411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6675" calcext:value-type="float">
            <text:p>346675</text:p>
          </table:table-cell>
          <table:table-cell office:value-type="string" calcext:value-type="string">
            <text:p>CENTRO DE EDUCAÇÃO INFANTIL LUZIARA LE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SÃO CAETANO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SÃO CAETANO</text:p>
          </table:table-cell>
          <table:table-cell office:value-type="float" office:value="32680420" calcext:value-type="float">
            <text:p>32680420</text:p>
          </table:table-cell>
          <table:table-cell office:value-type="float" office:value="31" calcext:value-type="float">
            <text:p>31</text:p>
          </table:table-cell>
          <table:table-cell office:value-type="float" office:value="35972485" calcext:value-type="float">
            <text:p>3597248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596" calcext:value-type="float">
            <text:p>334596</text:p>
          </table:table-cell>
          <table:table-cell office:value-type="string" calcext:value-type="string">
            <text:p>CENTRO DE EDUCAÇÃO INFANTIL NOVA CANAÃ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TO GROSSO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BAIRRO ESPÍRITO SANTO</text:p>
          </table:table-cell>
          <table:table-cell office:value-type="float" office:value="32604622" calcext:value-type="float">
            <text:p>32604622</text:p>
          </table:table-cell>
          <table:table-cell office:value-type="float" office:value="31" calcext:value-type="float">
            <text:p>31</text:p>
          </table:table-cell>
          <table:table-cell office:value-type="float" office:value="30532412" calcext:value-type="float">
            <text:p>305324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5136" calcext:value-type="float">
            <text:p>375136</text:p>
          </table:table-cell>
          <table:table-cell office:value-type="string" calcext:value-type="string">
            <text:p>CENTRO EDUCACIONAL MONTEIRO LOBA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IO MARTIN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FILADELFIA</text:p>
          </table:table-cell>
          <table:table-cell office:value-type="float" office:value="32670070" calcext:value-type="float">
            <text:p>3267007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00" calcext:value-type="float">
            <text:p>334600</text:p>
          </table:table-cell>
          <table:table-cell office:value-type="string" calcext:value-type="string">
            <text:p>CENTRO EDUCACIONAL PROJ CRIANÇA FELIZ I - UNID ICAIVE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ASSY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639075" calcext:value-type="float">
            <text:p>32639075</text:p>
          </table:table-cell>
          <table:table-cell office:value-type="float" office:value="31" calcext:value-type="float">
            <text:p>31</text:p>
          </table:table-cell>
          <table:table-cell office:value-type="float" office:value="35947565" calcext:value-type="float">
            <text:p>3594756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18" calcext:value-type="float">
            <text:p>334618</text:p>
          </table:table-cell>
          <table:table-cell office:value-type="string" calcext:value-type="string">
            <text:p>CENTRO EDUCACIONAL PROJETO CRIANÇA FELIZ II - UNIDADE VILA CRISTI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SSA TEMPO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75514" calcext:value-type="float">
            <text:p>32675514</text:p>
          </table:table-cell>
          <table:table-cell office:value-type="float" office:value="31" calcext:value-type="float">
            <text:p>31</text:p>
          </table:table-cell>
          <table:table-cell office:value-type="float" office:value="35927788" calcext:value-type="float">
            <text:p>3592778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5886" calcext:value-type="float">
            <text:p>335886</text:p>
          </table:table-cell>
          <table:table-cell office:value-type="string" calcext:value-type="string">
            <text:p>CENTRO EDUCACIONAL PROJETO CRIANÇA FELIZ III - UNIDADE AMAZON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IMEIRO DE JANEIRO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680640" calcext:value-type="float">
            <text:p>32680640</text:p>
          </table:table-cell>
          <table:table-cell office:value-type="float" office:value="31" calcext:value-type="float">
            <text:p>31</text:p>
          </table:table-cell>
          <table:table-cell office:value-type="float" office:value="35919117" calcext:value-type="float">
            <text:p>3591911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5894" calcext:value-type="float">
            <text:p>335894</text:p>
          </table:table-cell>
          <table:table-cell office:value-type="string" calcext:value-type="string">
            <text:p>CENTRO EDUCACIONAL PROJETO CRIANÇA FELIZ IV - UNID N SRA DAS GRAÇ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ISTRITO FEDERAL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N SRA DAS GRAÇAS</text:p>
          </table:table-cell>
          <table:table-cell office:value-type="float" office:value="32632340" calcext:value-type="float">
            <text:p>32632340</text:p>
          </table:table-cell>
          <table:table-cell office:value-type="float" office:value="31" calcext:value-type="float">
            <text:p>31</text:p>
          </table:table-cell>
          <table:table-cell office:value-type="float" office:value="30534851" calcext:value-type="float">
            <text:p>3053485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4229" calcext:value-type="float">
            <text:p>374229</text:p>
          </table:table-cell>
          <table:table-cell office:value-type="string" calcext:value-type="string">
            <text:p>CENTRO EDUCACIONAL RAIO DE SO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RVÁSIO PEREIRA OLIVEIR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MORADA DO TREVO</text:p>
          </table:table-cell>
          <table:table-cell office:value-type="float" office:value="32600806" calcext:value-type="float">
            <text:p>3260080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987" calcext:value-type="float">
            <text:p>386987</text:p>
          </table:table-cell>
          <table:table-cell office:value-type="string" calcext:value-type="string">
            <text:p>CENTRO EDUCACIONAL REI DAV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NOVA YORK</text:p>
          </table:table-cell>
          <table:table-cell office:value-type="float" office:value="1190" calcext:value-type="float">
            <text:p>1190</text:p>
          </table:table-cell>
          <table:table-cell/>
          <table:table-cell office:value-type="string" calcext:value-type="string">
            <text:p>CAPELINHA</text:p>
          </table:table-cell>
          <table:table-cell office:value-type="float" office:value="32678368" calcext:value-type="float">
            <text:p>3267836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4674" calcext:value-type="float">
            <text:p>384674</text:p>
          </table:table-cell>
          <table:table-cell office:value-type="string" calcext:value-type="string">
            <text:p>CENTRO EDUCACIONAL SHEKINAH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O JOÃO JOSÉ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ITROLÂNDIA</text:p>
          </table:table-cell>
          <table:table-cell office:value-type="float" office:value="32641865" calcext:value-type="float">
            <text:p>3264186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635" calcext:value-type="float">
            <text:p>302635</text:p>
          </table:table-cell>
          <table:table-cell office:value-type="string" calcext:value-type="string">
            <text:p>CENTRO INFANTIL PEDACINHO DO CÉU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ENGENHO SEC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BETIM INDUSTRIAL</text:p>
          </table:table-cell>
          <table:table-cell office:value-type="float" office:value="32670442" calcext:value-type="float">
            <text:p>32670442</text:p>
          </table:table-cell>
          <table:table-cell office:value-type="float" office:value="31" calcext:value-type="float">
            <text:p>31</text:p>
          </table:table-cell>
          <table:table-cell office:value-type="float" office:value="35923739" calcext:value-type="float">
            <text:p>3592373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499" calcext:value-type="float">
            <text:p>386499</text:p>
          </table:table-cell>
          <table:table-cell office:value-type="string" calcext:value-type="string">
            <text:p>CENTRO INFANTIL RECRI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BOJ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PETROVALE</text:p>
          </table:table-cell>
          <table:table-cell office:value-type="float" office:value="32668010" calcext:value-type="float">
            <text:p>3266801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5932" calcext:value-type="float">
            <text:p>335932</text:p>
          </table:table-cell>
          <table:table-cell office:value-type="string" calcext:value-type="string">
            <text:p>CENTRO INFANTIL TIA GIG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UVELINO GREGÓRIO DA SILVA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GUANABARA</text:p>
          </table:table-cell>
          <table:table-cell office:value-type="float" office:value="32500000" calcext:value-type="float">
            <text:p>32500000</text:p>
          </table:table-cell>
          <table:table-cell office:value-type="float" office:value="31" calcext:value-type="float">
            <text:p>31</text:p>
          </table:table-cell>
          <table:table-cell office:value-type="float" office:value="35971918" calcext:value-type="float">
            <text:p>3597191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2170" calcext:value-type="float">
            <text:p>372170</text:p>
          </table:table-cell>
          <table:table-cell office:value-type="string" calcext:value-type="string">
            <text:p>CENTRO INFANTIL TOOL BAB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EREZA MACHADO LAGE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560200" calcext:value-type="float">
            <text:p>325602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67775" calcext:value-type="float">
            <text:p>267775</text:p>
          </table:table-cell>
          <table:table-cell office:value-type="string" calcext:value-type="string">
            <text:p>CENTRO TECNOLÓGICO DE MECATRÔNICA MARIA MADALENA NOGUEIRA- SENA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AMAZONAS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50720" calcext:value-type="float">
            <text:p>32650720</text:p>
          </table:table-cell>
          <table:table-cell office:value-type="float" office:value="31" calcext:value-type="float">
            <text:p>31</text:p>
          </table:table-cell>
          <table:table-cell office:value-type="float" office:value="35941000" calcext:value-type="float">
            <text:p>35941000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23123" calcext:value-type="float">
            <text:p>223123</text:p>
          </table:table-cell>
          <table:table-cell office:value-type="string" calcext:value-type="string">
            <text:p>COL CHROMOS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EDMÉIA MATOS LAZZAROTTI</text:p>
          </table:table-cell>
          <table:table-cell office:value-type="float" office:value="2350" calcext:value-type="float">
            <text:p>2350</text:p>
          </table:table-cell>
          <table:table-cell/>
          <table:table-cell office:value-type="string" calcext:value-type="string">
            <text:p>INGÁ</text:p>
          </table:table-cell>
          <table:table-cell office:value-type="float" office:value="32632090" calcext:value-type="float">
            <text:p>32632090</text:p>
          </table:table-cell>
          <table:table-cell office:value-type="float" office:value="31" calcext:value-type="float">
            <text:p>31</text:p>
          </table:table-cell>
          <table:table-cell office:value-type="float" office:value="35323476" calcext:value-type="float">
            <text:p>35323476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67465" calcext:value-type="float">
            <text:p>267465</text:p>
          </table:table-cell>
          <table:table-cell office:value-type="string" calcext:value-type="string">
            <text:p>COL CHROMOS BETIM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SPANHA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HORTO</text:p>
          </table:table-cell>
          <table:table-cell office:value-type="float" office:value="32630560" calcext:value-type="float">
            <text:p>32630560</text:p>
          </table:table-cell>
          <table:table-cell office:value-type="float" office:value="31" calcext:value-type="float">
            <text:p>31</text:p>
          </table:table-cell>
          <table:table-cell office:value-type="float" office:value="35321081" calcext:value-type="float">
            <text:p>35321081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190" calcext:value-type="float">
            <text:p>365190</text:p>
          </table:table-cell>
          <table:table-cell office:value-type="string" calcext:value-type="string">
            <text:p>COLÉGIO BARCEL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INCESA ISABEL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PETRÓPOLIS</text:p>
          </table:table-cell>
          <table:table-cell office:value-type="float" office:value="32655038" calcext:value-type="float">
            <text:p>32655038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211" calcext:value-type="float">
            <text:p>365211</text:p>
          </table:table-cell>
          <table:table-cell office:value-type="string" calcext:value-type="string">
            <text:p>COLÉGIO BATISTA MINEIRO - UNIDADE BETIM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MAMBAIA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JARDIM PETRÓPOLIS</text:p>
          </table:table-cell>
          <table:table-cell office:value-type="float" office:value="32553350" calcext:value-type="float">
            <text:p>3255335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3935" calcext:value-type="float">
            <text:p>13935</text:p>
          </table:table-cell>
          <table:table-cell office:value-type="string" calcext:value-type="string">
            <text:p>COLÉGIO BATISTA MINEIRO-UNIDADE PETRÓPOL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IOVALDO LUCIANO PINHO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JD PETRÓPOLIS</text:p>
          </table:table-cell>
          <table:table-cell office:value-type="float" office:value="32553430" calcext:value-type="float">
            <text:p>32553430</text:p>
          </table:table-cell>
          <table:table-cell office:value-type="float" office:value="31" calcext:value-type="float">
            <text:p>31</text:p>
          </table:table-cell>
          <table:table-cell office:value-type="float" office:value="35921177" calcext:value-type="float">
            <text:p>35921177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8016" calcext:value-type="float">
            <text:p>368016</text:p>
          </table:table-cell>
          <table:table-cell office:value-type="string" calcext:value-type="string">
            <text:p>COLÉGIO CEAL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PESTRE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JARDIM DAS ALTEROSAS</text:p>
          </table:table-cell>
          <table:table-cell office:value-type="float" office:value="32670665" calcext:value-type="float">
            <text:p>32670665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6892" calcext:value-type="float">
            <text:p>376892</text:p>
          </table:table-cell>
          <table:table-cell office:value-type="string" calcext:value-type="string">
            <text:p>COLÉGIO CONQUIS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BELO HORIZONTE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NITERÓI</text:p>
          </table:table-cell>
          <table:table-cell office:value-type="float" office:value="32672085" calcext:value-type="float">
            <text:p>32672085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0191" calcext:value-type="float">
            <text:p>330191</text:p>
          </table:table-cell>
          <table:table-cell office:value-type="string" calcext:value-type="string">
            <text:p>COLÉGIO DI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RAGUAI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N SRA DE FÁTIMA</text:p>
          </table:table-cell>
          <table:table-cell office:value-type="float" office:value="32658060" calcext:value-type="float">
            <text:p>32658060</text:p>
          </table:table-cell>
          <table:table-cell office:value-type="float" office:value="31" calcext:value-type="float">
            <text:p>31</text:p>
          </table:table-cell>
          <table:table-cell office:value-type="float" office:value="30540449" calcext:value-type="float">
            <text:p>30540449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5555" calcext:value-type="float">
            <text:p>235555</text:p>
          </table:table-cell>
          <table:table-cell office:value-type="string" calcext:value-type="string">
            <text:p>COLÉGIO EDUCARE DE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PRI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CIDADE VERDE</text:p>
          </table:table-cell>
          <table:table-cell office:value-type="float" office:value="32656820" calcext:value-type="float">
            <text:p>32656820</text:p>
          </table:table-cell>
          <table:table-cell office:value-type="float" office:value="31" calcext:value-type="float">
            <text:p>31</text:p>
          </table:table-cell>
          <table:table-cell office:value-type="float" office:value="35397200" calcext:value-type="float">
            <text:p>3539720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17942" calcext:value-type="float">
            <text:p>317942</text:p>
          </table:table-cell>
          <table:table-cell office:value-type="string" calcext:value-type="string">
            <text:p>COLÉGIO EDUCARE DE BETIM - UNIDADE FILADÉLF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HORIZONTE BELO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FILADELFIA</text:p>
          </table:table-cell>
          <table:table-cell office:value-type="float" office:value="32650140" calcext:value-type="float">
            <text:p>32650140</text:p>
          </table:table-cell>
          <table:table-cell office:value-type="float" office:value="31" calcext:value-type="float">
            <text:p>31</text:p>
          </table:table-cell>
          <table:table-cell office:value-type="float" office:value="35912915" calcext:value-type="float">
            <text:p>3591291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3310" calcext:value-type="float">
            <text:p>333310</text:p>
          </table:table-cell>
          <table:table-cell office:value-type="string" calcext:value-type="string">
            <text:p>COLÉGIO ELI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IGUEL CARDOSO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36230" calcext:value-type="float">
            <text:p>32636230</text:p>
          </table:table-cell>
          <table:table-cell office:value-type="float" office:value="31" calcext:value-type="float">
            <text:p>31</text:p>
          </table:table-cell>
          <table:table-cell office:value-type="float" office:value="35324015" calcext:value-type="float">
            <text:p>3532401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4805" calcext:value-type="float">
            <text:p>354805</text:p>
          </table:table-cell>
          <table:table-cell office:value-type="string" calcext:value-type="string">
            <text:p>COLÉGIO INOV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PIO SILVA CARDOSO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06578" calcext:value-type="float">
            <text:p>32606578</text:p>
          </table:table-cell>
          <table:table-cell office:value-type="float" office:value="31" calcext:value-type="float">
            <text:p>31</text:p>
          </table:table-cell>
          <table:table-cell office:value-type="float" office:value="30514895" calcext:value-type="float">
            <text:p>3051489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014" calcext:value-type="float">
            <text:p>334014</text:p>
          </table:table-cell>
          <table:table-cell office:value-type="string" calcext:value-type="string">
            <text:p>COLÉGIO JOCA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IRADOURO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SÃO LUIZ</text:p>
          </table:table-cell>
          <table:table-cell office:value-type="float" office:value="32675654" calcext:value-type="float">
            <text:p>32675654</text:p>
          </table:table-cell>
          <table:table-cell office:value-type="float" office:value="31" calcext:value-type="float">
            <text:p>31</text:p>
          </table:table-cell>
          <table:table-cell office:value-type="float" office:value="35316547" calcext:value-type="float">
            <text:p>3531654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7001" calcext:value-type="float">
            <text:p>237001</text:p>
          </table:table-cell>
          <table:table-cell office:value-type="string" calcext:value-type="string">
            <text:p>COLÉGIO MARCOND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NSP JAIME CALDEIRAS</text:p>
          </table:table-cell>
          <table:table-cell office:value-type="float" office:value="1095" calcext:value-type="float">
            <text:p>1095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510720" calcext:value-type="float">
            <text:p>32510720</text:p>
          </table:table-cell>
          <table:table-cell office:value-type="float" office:value="31" calcext:value-type="float">
            <text:p>31</text:p>
          </table:table-cell>
          <table:table-cell office:value-type="float" office:value="35311304" calcext:value-type="float">
            <text:p>3531130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76651" calcext:value-type="float">
            <text:p>276651</text:p>
          </table:table-cell>
          <table:table-cell office:value-type="string" calcext:value-type="string">
            <text:p>COLÉGIO NEUZA DUT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IRAPORA</text:p>
          </table:table-cell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66444" calcext:value-type="float">
            <text:p>32666444</text:p>
          </table:table-cell>
          <table:table-cell office:value-type="float" office:value="31" calcext:value-type="float">
            <text:p>31</text:p>
          </table:table-cell>
          <table:table-cell office:value-type="float" office:value="35932937" calcext:value-type="float">
            <text:p>35932937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7019" calcext:value-type="float">
            <text:p>237019</text:p>
          </table:table-cell>
          <table:table-cell office:value-type="string" calcext:value-type="string">
            <text:p>COLÉGIO NOVA CANAÃ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TO GROSSO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ESPÍRITO SANTO</text:p>
          </table:table-cell>
          <table:table-cell office:value-type="float" office:value="32671654" calcext:value-type="float">
            <text:p>32671654</text:p>
          </table:table-cell>
          <table:table-cell office:value-type="float" office:value="31" calcext:value-type="float">
            <text:p>31</text:p>
          </table:table-cell>
          <table:table-cell office:value-type="float" office:value="35944150" calcext:value-type="float">
            <text:p>3594415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8270" calcext:value-type="float">
            <text:p>388270</text:p>
          </table:table-cell>
          <table:table-cell office:value-type="string" calcext:value-type="string">
            <text:p>COLÉGIO NOVOS TEMP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 ACRE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SENHORA DA GRAÇA</text:p>
          </table:table-cell>
          <table:table-cell office:value-type="float" office:value="32604640" calcext:value-type="float">
            <text:p>32604640</text:p>
          </table:table-cell>
          <table:table-cell table:number-columns-repeated="4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8864" calcext:value-type="float">
            <text:p>348864</text:p>
          </table:table-cell>
          <table:table-cell office:value-type="string" calcext:value-type="string">
            <text:p>COLÉGIO QUERUBIN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EDRO JORGE BRANDÃO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06464" calcext:value-type="float">
            <text:p>32606464</text:p>
          </table:table-cell>
          <table:table-cell office:value-type="float" office:value="31" calcext:value-type="float">
            <text:p>31</text:p>
          </table:table-cell>
          <table:table-cell office:value-type="float" office:value="35969260" calcext:value-type="float">
            <text:p>3596926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3906" calcext:value-type="float">
            <text:p>353906</text:p>
          </table:table-cell>
          <table:table-cell office:value-type="string" calcext:value-type="string">
            <text:p>COLÉGIO SANTA MARIA MINAS - UNIDADE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 ROSÁRIO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2630000" calcext:value-type="float">
            <text:p>32630000</text:p>
          </table:table-cell>
          <table:table-cell office:value-type="float" office:value="31" calcext:value-type="float">
            <text:p>31</text:p>
          </table:table-cell>
          <table:table-cell office:value-type="float" office:value="35396951" calcext:value-type="float">
            <text:p>35396951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0510" calcext:value-type="float">
            <text:p>320510</text:p>
          </table:table-cell>
          <table:table-cell office:value-type="string" calcext:value-type="string">
            <text:p>COLÉGIO SANTIAG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GRANDE SUL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string" calcext:value-type="string">
            <text:p>ESPÍRITO SANTO</text:p>
          </table:table-cell>
          <table:table-cell office:value-type="float" office:value="32652060" calcext:value-type="float">
            <text:p>32652060</text:p>
          </table:table-cell>
          <table:table-cell office:value-type="float" office:value="31" calcext:value-type="float">
            <text:p>31</text:p>
          </table:table-cell>
          <table:table-cell office:value-type="float" office:value="35952156" calcext:value-type="float">
            <text:p>35952156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1893" calcext:value-type="float">
            <text:p>321893</text:p>
          </table:table-cell>
          <table:table-cell office:value-type="string" calcext:value-type="string">
            <text:p>COLÉGIO TÉCNICO GENOM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NCONFIDÊ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00100" calcext:value-type="float">
            <text:p>32600100</text:p>
          </table:table-cell>
          <table:table-cell office:value-type="float" office:value="31" calcext:value-type="float">
            <text:p>31</text:p>
          </table:table-cell>
          <table:table-cell office:value-type="float" office:value="35322854" calcext:value-type="float">
            <text:p>35322854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4643" calcext:value-type="float">
            <text:p>354643</text:p>
          </table:table-cell>
          <table:table-cell office:value-type="string" calcext:value-type="string">
            <text:p>COLÉGIO TÉCNICO IMEC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O NEVE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00060" calcext:value-type="float">
            <text:p>32600060</text:p>
          </table:table-cell>
          <table:table-cell office:value-type="float" office:value="31" calcext:value-type="float">
            <text:p>31</text:p>
          </table:table-cell>
          <table:table-cell office:value-type="float" office:value="35323575" calcext:value-type="float">
            <text:p>35323575</text:p>
          </table:table-cell>
          <table:table-cell table:number-columns-repeated="9"/>
          <table:table-cell table:number-columns-repeated="2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6868" calcext:value-type="float">
            <text:p>376868</text:p>
          </table:table-cell>
          <table:table-cell office:value-type="string" calcext:value-type="string">
            <text:p>COLÉGIO VICAL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AMAZONAS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00076" calcext:value-type="float">
            <text:p>32600076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0469" calcext:value-type="float">
            <text:p>330469</text:p>
          </table:table-cell>
          <table:table-cell office:value-type="string" calcext:value-type="string">
            <text:p>CRECHE ANÁLIA FRAN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GOIÂNIA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NITERÓI</text:p>
          </table:table-cell>
          <table:table-cell office:value-type="float" office:value="32653060" calcext:value-type="float">
            <text:p>32653060</text:p>
          </table:table-cell>
          <table:table-cell office:value-type="float" office:value="31" calcext:value-type="float">
            <text:p>31</text:p>
          </table:table-cell>
          <table:table-cell office:value-type="float" office:value="35324786" calcext:value-type="float">
            <text:p>3532478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529" calcext:value-type="float">
            <text:p>334529</text:p>
          </table:table-cell>
          <table:table-cell office:value-type="string" calcext:value-type="string">
            <text:p>CRECHE COM BOM JES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MAZONAS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VILA UNIVERSAL</text:p>
          </table:table-cell>
          <table:table-cell office:value-type="float" office:value="32686020" calcext:value-type="float">
            <text:p>32686020</text:p>
          </table:table-cell>
          <table:table-cell office:value-type="float" office:value="31" calcext:value-type="float">
            <text:p>31</text:p>
          </table:table-cell>
          <table:table-cell office:value-type="float" office:value="35374878" calcext:value-type="float">
            <text:p>3537487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553" calcext:value-type="float">
            <text:p>334553</text:p>
          </table:table-cell>
          <table:table-cell office:value-type="string" calcext:value-type="string">
            <text:p>CRECHE COM RECANTO DA ESPER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S INDUSTRIÁRIO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PARQUE DAS INDÚSTRIAS</text:p>
          </table:table-cell>
          <table:table-cell office:value-type="float" office:value="32651320" calcext:value-type="float">
            <text:p>32651320</text:p>
          </table:table-cell>
          <table:table-cell office:value-type="float" office:value="31" calcext:value-type="float">
            <text:p>31</text:p>
          </table:table-cell>
          <table:table-cell office:value-type="float" office:value="35951621" calcext:value-type="float">
            <text:p>3595162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5940" calcext:value-type="float">
            <text:p>335940</text:p>
          </table:table-cell>
          <table:table-cell office:value-type="string" calcext:value-type="string">
            <text:p>CRECHE COMUNITÁRIA CAMINHO PARA CRE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IA AUGUSTA DA COSTA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CACHOEIRA</text:p>
          </table:table-cell>
          <table:table-cell office:value-type="float" office:value="32610760" calcext:value-type="float">
            <text:p>32610760</text:p>
          </table:table-cell>
          <table:table-cell office:value-type="float" office:value="31" calcext:value-type="float">
            <text:p>31</text:p>
          </table:table-cell>
          <table:table-cell office:value-type="float" office:value="35964696" calcext:value-type="float">
            <text:p>3596469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0477" calcext:value-type="float">
            <text:p>330477</text:p>
          </table:table-cell>
          <table:table-cell office:value-type="string" calcext:value-type="string">
            <text:p>CRECHE COMUNITÁRIA CANTINHO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MPO FORMOSO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JD TERESÓPOLIS</text:p>
          </table:table-cell>
          <table:table-cell office:value-type="float" office:value="32664220" calcext:value-type="float">
            <text:p>32664220</text:p>
          </table:table-cell>
          <table:table-cell office:value-type="float" office:value="31" calcext:value-type="float">
            <text:p>31</text:p>
          </table:table-cell>
          <table:table-cell office:value-type="float" office:value="35110913" calcext:value-type="float">
            <text:p>3511091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589" calcext:value-type="float">
            <text:p>302589</text:p>
          </table:table-cell>
          <table:table-cell office:value-type="string" calcext:value-type="string">
            <text:p>CRECHE COMUNITÁRIA ESTRELA DO AMANHÃ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UCLIDES DA CUNHA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ITROLANDIA</text:p>
          </table:table-cell>
          <table:table-cell office:value-type="float" office:value="32800000" calcext:value-type="float">
            <text:p>32800000</text:p>
          </table:table-cell>
          <table:table-cell office:value-type="float" office:value="31" calcext:value-type="float">
            <text:p>31</text:p>
          </table:table-cell>
          <table:table-cell office:value-type="float" office:value="35319937" calcext:value-type="float">
            <text:p>3531993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759" calcext:value-type="float">
            <text:p>302759</text:p>
          </table:table-cell>
          <table:table-cell office:value-type="string" calcext:value-type="string">
            <text:p>CRECHE COMUNITÁRIA LICURGO FELICIANO SIQUEIRA FIL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ÉVOR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GRANJA SÃO JOÃO</text:p>
          </table:table-cell>
          <table:table-cell office:value-type="float" office:value="32556380" calcext:value-type="float">
            <text:p>32556380</text:p>
          </table:table-cell>
          <table:table-cell office:value-type="float" office:value="31" calcext:value-type="float">
            <text:p>31</text:p>
          </table:table-cell>
          <table:table-cell office:value-type="float" office:value="35930395" calcext:value-type="float">
            <text:p>3593039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708" calcext:value-type="float">
            <text:p>302708</text:p>
          </table:table-cell>
          <table:table-cell office:value-type="string" calcext:value-type="string">
            <text:p>CRECHE COMUNITÁRIA MÃE TRABALHADO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ORTUGAL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PETROVALE</text:p>
          </table:table-cell>
          <table:table-cell office:value-type="float" office:value="32536520" calcext:value-type="float">
            <text:p>32536520</text:p>
          </table:table-cell>
          <table:table-cell office:value-type="float" office:value="31" calcext:value-type="float">
            <text:p>31</text:p>
          </table:table-cell>
          <table:table-cell office:value-type="float" office:value="35113360" calcext:value-type="float">
            <text:p>3511336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783" calcext:value-type="float">
            <text:p>302783</text:p>
          </table:table-cell>
          <table:table-cell office:value-type="string" calcext:value-type="string">
            <text:p>CRECHE COMUNITÁRIA PARAÍS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RICEIRA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60480" calcext:value-type="float">
            <text:p>32660480</text:p>
          </table:table-cell>
          <table:table-cell office:value-type="float" office:value="31" calcext:value-type="float">
            <text:p>31</text:p>
          </table:table-cell>
          <table:table-cell office:value-type="float" office:value="35928560" calcext:value-type="float">
            <text:p>3592856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545" calcext:value-type="float">
            <text:p>334545</text:p>
          </table:table-cell>
          <table:table-cell office:value-type="string" calcext:value-type="string">
            <text:p>CRECHE COMUNITÁRIA PARDALZINHO DE OU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TAPAJÓS</text:p>
          </table:table-cell>
          <table:table-cell office:value-type="float" office:value="3491" calcext:value-type="float">
            <text:p>3491</text:p>
          </table:table-cell>
          <table:table-cell/>
          <table:table-cell office:value-type="string" calcext:value-type="string">
            <text:p>NOVA BADEN</text:p>
          </table:table-cell>
          <table:table-cell office:value-type="float" office:value="32662270" calcext:value-type="float">
            <text:p>32662270</text:p>
          </table:table-cell>
          <table:table-cell office:value-type="float" office:value="31" calcext:value-type="float">
            <text:p>31</text:p>
          </table:table-cell>
          <table:table-cell office:value-type="float" office:value="35920412" calcext:value-type="float">
            <text:p>359204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2590" calcext:value-type="float">
            <text:p>362590</text:p>
          </table:table-cell>
          <table:table-cell office:value-type="string" calcext:value-type="string">
            <text:p>CRECHE COMUNITÁRIA RECRI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NTE E CINCO</text:p>
          </table:table-cell>
          <table:table-cell office:value-type="float" office:value="5321" calcext:value-type="float">
            <text:p>5321</text:p>
          </table:table-cell>
          <table:table-cell/>
          <table:table-cell office:value-type="string" calcext:value-type="string">
            <text:p>JARDIM ALTEROSAS - 2ª SECÃO</text:p>
          </table:table-cell>
          <table:table-cell office:value-type="float" office:value="32673236" calcext:value-type="float">
            <text:p>3267323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619" calcext:value-type="float">
            <text:p>302619</text:p>
          </table:table-cell>
          <table:table-cell office:value-type="string" calcext:value-type="string">
            <text:p>CRECHE COMUNITÁRIA SÃO JOS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LVARO DA SILVEIRA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MARIMBA</text:p>
          </table:table-cell>
          <table:table-cell office:value-type="float" office:value="32617040" calcext:value-type="float">
            <text:p>32617040</text:p>
          </table:table-cell>
          <table:table-cell office:value-type="float" office:value="31" calcext:value-type="float">
            <text:p>31</text:p>
          </table:table-cell>
          <table:table-cell office:value-type="float" office:value="35309388" calcext:value-type="float">
            <text:p>3530938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588" calcext:value-type="float">
            <text:p>334588</text:p>
          </table:table-cell>
          <table:table-cell office:value-type="string" calcext:value-type="string">
            <text:p>CRECHE COMUNITARIA SORRISO DE UMA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UIZ MARCO TÚLIO ISAAC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JD STA CRUZ</text:p>
          </table:table-cell>
          <table:table-cell office:value-type="float" office:value="32651000" calcext:value-type="float">
            <text:p>32651000</text:p>
          </table:table-cell>
          <table:table-cell office:value-type="float" office:value="31" calcext:value-type="float">
            <text:p>31</text:p>
          </table:table-cell>
          <table:table-cell office:value-type="float" office:value="35911423" calcext:value-type="float">
            <text:p>3591142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62463" calcext:value-type="float">
            <text:p>262463</text:p>
          </table:table-cell>
          <table:table-cell office:value-type="string" calcext:value-type="string">
            <text:p>CRECHE DA AMIZADE SRA ROTARIAN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XP ADERBAL SALOME DE OLIVEIR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GUARUJÁ</text:p>
          </table:table-cell>
          <table:table-cell office:value-type="float" office:value="32611000" calcext:value-type="float">
            <text:p>32611000</text:p>
          </table:table-cell>
          <table:table-cell office:value-type="float" office:value="31" calcext:value-type="float">
            <text:p>31</text:p>
          </table:table-cell>
          <table:table-cell office:value-type="float" office:value="35311754" calcext:value-type="float">
            <text:p>3531175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651" calcext:value-type="float">
            <text:p>302651</text:p>
          </table:table-cell>
          <table:table-cell office:value-type="string" calcext:value-type="string">
            <text:p>CRECHE LAR DOS INOCENT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FRANCISCO GUARACY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NOVO HORIZONTE</text:p>
          </table:table-cell>
          <table:table-cell office:value-type="float" office:value="32634360" calcext:value-type="float">
            <text:p>32634360</text:p>
          </table:table-cell>
          <table:table-cell office:value-type="float" office:value="31" calcext:value-type="float">
            <text:p>31</text:p>
          </table:table-cell>
          <table:table-cell office:value-type="float" office:value="35325113" calcext:value-type="float">
            <text:p>3532511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7277" calcext:value-type="float">
            <text:p>337277</text:p>
          </table:table-cell>
          <table:table-cell office:value-type="string" calcext:value-type="string">
            <text:p>CRECHE MUNDO COLORI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TARCÍSI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KENNEDY</text:p>
          </table:table-cell>
          <table:table-cell office:value-type="float" office:value="32534030" calcext:value-type="float">
            <text:p>32534030</text:p>
          </table:table-cell>
          <table:table-cell office:value-type="float" office:value="31" calcext:value-type="float">
            <text:p>31</text:p>
          </table:table-cell>
          <table:table-cell office:value-type="float" office:value="35926098" calcext:value-type="float">
            <text:p>3592609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588" calcext:value-type="float">
            <text:p>386588</text:p>
          </table:table-cell>
          <table:table-cell office:value-type="string" calcext:value-type="string">
            <text:p>CRECHE OÁSIS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DA SILVA EVANGELISTA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RESIDENCIAL TAQUARIL</text:p>
          </table:table-cell>
          <table:table-cell office:value-type="float" office:value="32606365" calcext:value-type="float">
            <text:p>3260636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791" calcext:value-type="float">
            <text:p>302791</text:p>
          </table:table-cell>
          <table:table-cell office:value-type="string" calcext:value-type="string">
            <text:p>CRECHE SANTO ANTÔN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LOURIVAL AUGUSTO DE CARVALHO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CONJ OLÍMPIA BUENO FRANCO</text:p>
          </table:table-cell>
          <table:table-cell office:value-type="float" office:value="32652400" calcext:value-type="float">
            <text:p>32652400</text:p>
          </table:table-cell>
          <table:table-cell office:value-type="float" office:value="31" calcext:value-type="float">
            <text:p>31</text:p>
          </table:table-cell>
          <table:table-cell office:value-type="float" office:value="35953295" calcext:value-type="float">
            <text:p>3595329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0472" calcext:value-type="float">
            <text:p>340472</text:p>
          </table:table-cell>
          <table:table-cell office:value-type="string" calcext:value-type="string">
            <text:p>CRECHE TIA TARCÍL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AMUNDA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SANTA CRUZ</text:p>
          </table:table-cell>
          <table:table-cell office:value-type="float" office:value="32530120" calcext:value-type="float">
            <text:p>32530120</text:p>
          </table:table-cell>
          <table:table-cell office:value-type="float" office:value="31" calcext:value-type="float">
            <text:p>31</text:p>
          </table:table-cell>
          <table:table-cell office:value-type="float" office:value="35934892" calcext:value-type="float">
            <text:p>3593489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4893" calcext:value-type="float">
            <text:p>344893</text:p>
          </table:table-cell>
          <table:table-cell office:value-type="string" calcext:value-type="string">
            <text:p>ECOTEC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AS AMÉRICAS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00082" calcext:value-type="float">
            <text:p>32600082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686" calcext:value-type="float">
            <text:p>302686</text:p>
          </table:table-cell>
          <table:table-cell office:value-type="string" calcext:value-type="string">
            <text:p>ESC INF BRINCANDO COM 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SALVADOR</text:p>
          </table:table-cell>
          <table:table-cell office:value-type="float" office:value="1035" calcext:value-type="float">
            <text:p>1035</text:p>
          </table:table-cell>
          <table:table-cell/>
          <table:table-cell office:value-type="string" calcext:value-type="string">
            <text:p>CACHOEIRA</text:p>
          </table:table-cell>
          <table:table-cell office:value-type="float" office:value="32610720" calcext:value-type="float">
            <text:p>32610720</text:p>
          </table:table-cell>
          <table:table-cell office:value-type="float" office:value="31" calcext:value-type="float">
            <text:p>31</text:p>
          </table:table-cell>
          <table:table-cell office:value-type="float" office:value="35943419" calcext:value-type="float">
            <text:p>3594341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9461" calcext:value-type="float">
            <text:p>329461</text:p>
          </table:table-cell>
          <table:table-cell office:value-type="string" calcext:value-type="string">
            <text:p>ESCOLA ARCO- ÍR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ACÁCIA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53650" calcext:value-type="float">
            <text:p>32653650</text:p>
          </table:table-cell>
          <table:table-cell office:value-type="float" office:value="31" calcext:value-type="float">
            <text:p>31</text:p>
          </table:table-cell>
          <table:table-cell office:value-type="float" office:value="35951444" calcext:value-type="float">
            <text:p>3595144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0485" calcext:value-type="float">
            <text:p>330485</text:p>
          </table:table-cell>
          <table:table-cell office:value-type="string" calcext:value-type="string">
            <text:p>ESCOLA BRINCAR E APREND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OVA ERA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NITERÓI</text:p>
          </table:table-cell>
          <table:table-cell office:value-type="float" office:value="32672045" calcext:value-type="float">
            <text:p>32672045</text:p>
          </table:table-cell>
          <table:table-cell office:value-type="float" office:value="31" calcext:value-type="float">
            <text:p>31</text:p>
          </table:table-cell>
          <table:table-cell office:value-type="float" office:value="35951036" calcext:value-type="float">
            <text:p>35951036</text:p>
          </table:table-cell>
          <table:table-cell/>
          <table:table-cell office:value-type="string" calcext:value-type="string">
            <text:p>meirebrincaraprender@bol.com.br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5012" calcext:value-type="float">
            <text:p>375012</text:p>
          </table:table-cell>
          <table:table-cell office:value-type="string" calcext:value-type="string">
            <text:p>ESCOLA INFANTIL CORUJ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IBISCO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TO DAS FLORES</text:p>
          </table:table-cell>
          <table:table-cell office:value-type="float" office:value="32605114" calcext:value-type="float">
            <text:p>3260511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0630" calcext:value-type="float">
            <text:p>350630</text:p>
          </table:table-cell>
          <table:table-cell office:value-type="string" calcext:value-type="string">
            <text:p>ESCOLA INFANTIL PEIXINHO DOUR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UPI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75862" calcext:value-type="float">
            <text:p>32675862</text:p>
          </table:table-cell>
          <table:table-cell office:value-type="float" office:value="31" calcext:value-type="float">
            <text:p>31</text:p>
          </table:table-cell>
          <table:table-cell office:value-type="float" office:value="35937293" calcext:value-type="float">
            <text:p>3593729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4711" calcext:value-type="float">
            <text:p>364711</text:p>
          </table:table-cell>
          <table:table-cell office:value-type="string" calcext:value-type="string">
            <text:p>ESCOLA INFANTIL PRIMEIROS RABISC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ANDUCAI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DOM BOSCO</text:p>
          </table:table-cell>
          <table:table-cell office:value-type="float" office:value="32670550" calcext:value-type="float">
            <text:p>3267055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570" calcext:value-type="float">
            <text:p>334570</text:p>
          </table:table-cell>
          <table:table-cell office:value-type="string" calcext:value-type="string">
            <text:p>ESCOLA INFANTIL RAPHAEL MARIN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SVALDO RODRIGUES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ESPÍRITO SANTO</text:p>
          </table:table-cell>
          <table:table-cell office:value-type="float" office:value="32651260" calcext:value-type="float">
            <text:p>32651260</text:p>
          </table:table-cell>
          <table:table-cell office:value-type="float" office:value="31" calcext:value-type="float">
            <text:p>31</text:p>
          </table:table-cell>
          <table:table-cell office:value-type="float" office:value="35113197" calcext:value-type="float">
            <text:p>3511319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77193" calcext:value-type="float">
            <text:p>277193</text:p>
          </table:table-cell>
          <table:table-cell office:value-type="string" calcext:value-type="string">
            <text:p>ESCOLA NOSSA SENHORA D'ASSUMPÇ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OD FERNÃO DIAS</text:p>
          </table:table-cell>
          <table:table-cell office:value-type="string" calcext:value-type="string">
            <text:p>BR381</text:p>
          </table:table-cell>
          <table:table-cell office:value-type="string" calcext:value-type="string">
            <text:p>KM 494</text:p>
          </table:table-cell>
          <table:table-cell office:value-type="string" calcext:value-type="string">
            <text:p>JD PETRÓPOLIS</text:p>
          </table:table-cell>
          <table:table-cell office:value-type="float" office:value="32530000" calcext:value-type="float">
            <text:p>32530000</text:p>
          </table:table-cell>
          <table:table-cell office:value-type="float" office:value="31" calcext:value-type="float">
            <text:p>31</text:p>
          </table:table-cell>
          <table:table-cell office:value-type="float" office:value="35293500" calcext:value-type="float">
            <text:p>35293500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114" calcext:value-type="float">
            <text:p>365114</text:p>
          </table:table-cell>
          <table:table-cell office:value-type="string" calcext:value-type="string">
            <text:p>ESCOLA SESI MARIA MADALENA NOGUEI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AMAZONAS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50720" calcext:value-type="float">
            <text:p>32650720</text:p>
          </table:table-cell>
          <table:table-cell office:value-type="float" office:value="31" calcext:value-type="float">
            <text:p>31</text:p>
          </table:table-cell>
          <table:table-cell office:value-type="float" office:value="35941000" calcext:value-type="float">
            <text:p>35941000</text:p>
          </table:table-cell>
          <table:table-cell/>
          <table:table-cell office:value-type="string" calcext:value-type="string">
            <text:p>cetem@fiemg.com.b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4253" calcext:value-type="float">
            <text:p>374253</text:p>
          </table:table-cell>
          <table:table-cell office:value-type="string" calcext:value-type="string">
            <text:p>ESPAÇO INFANTIL COELHINHO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ÃO MONLEVADE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ÃO CRISTOVÃO</text:p>
          </table:table-cell>
          <table:table-cell office:value-type="float" office:value="32676668" calcext:value-type="float">
            <text:p>3267666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4210" calcext:value-type="float">
            <text:p>374210</text:p>
          </table:table-cell>
          <table:table-cell office:value-type="string" calcext:value-type="string">
            <text:p>ESTAÇÃO KID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IRIUS</text:p>
          </table:table-cell>
          <table:table-cell office:value-type="float" office:value="1040" calcext:value-type="float">
            <text:p>1040</text:p>
          </table:table-cell>
          <table:table-cell/>
          <table:table-cell office:value-type="string" calcext:value-type="string">
            <text:p>CIDADE VERDE</text:p>
          </table:table-cell>
          <table:table-cell office:value-type="float" office:value="32649340" calcext:value-type="float">
            <text:p>326493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1136" calcext:value-type="float">
            <text:p>381136</text:p>
          </table:table-cell>
          <table:table-cell office:value-type="string" calcext:value-type="string">
            <text:p>GRAU TÉCNICO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PAULO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600326" calcext:value-type="float">
            <text:p>32600326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740" calcext:value-type="float">
            <text:p>386740</text:p>
          </table:table-cell>
          <table:table-cell office:value-type="string" calcext:value-type="string">
            <text:p>GRAU TÉCNICO BETIM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ÃO PAULO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RASILÉIA</text:p>
          </table:table-cell>
          <table:table-cell office:value-type="float" office:value="32600326" calcext:value-type="float">
            <text:p>32600326</text:p>
          </table:table-cell>
          <table:table-cell table:number-columns-repeated="3"/>
          <table:table-cell office:value-type="string" calcext:value-type="string">
            <text:p>betim@grautecnico.com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3484" calcext:value-type="float">
            <text:p>333484</text:p>
          </table:table-cell>
          <table:table-cell office:value-type="string" calcext:value-type="string">
            <text:p>GRIAS-GRUPO DE CRIANCAS CARENTES DA VILA SAO CAETA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EROMENH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SÃO CAETANO</text:p>
          </table:table-cell>
          <table:table-cell office:value-type="float" office:value="32686320" calcext:value-type="float">
            <text:p>32686320</text:p>
          </table:table-cell>
          <table:table-cell office:value-type="float" office:value="31" calcext:value-type="float">
            <text:p>31</text:p>
          </table:table-cell>
          <table:table-cell office:value-type="float" office:value="35972832" calcext:value-type="float">
            <text:p>3597283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0215" calcext:value-type="float">
            <text:p>370215</text:p>
          </table:table-cell>
          <table:table-cell office:value-type="string" calcext:value-type="string">
            <text:p>IMEC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EDRO NEVE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00060" calcext:value-type="float">
            <text:p>32600060</text:p>
          </table:table-cell>
          <table:table-cell table:number-columns-repeated="11"/>
          <table:table-cell table:number-columns-repeated="2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34" calcext:value-type="float">
            <text:p>334634</text:p>
          </table:table-cell>
          <table:table-cell office:value-type="string" calcext:value-type="string">
            <text:p>INST EDUC INF EBENEZER UNID I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UQUE DE CAXIAS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JARDIM TERESÓPOLIS</text:p>
          </table:table-cell>
          <table:table-cell office:value-type="float" office:value="32664010" calcext:value-type="float">
            <text:p>32664010</text:p>
          </table:table-cell>
          <table:table-cell office:value-type="float" office:value="31" calcext:value-type="float">
            <text:p>31</text:p>
          </table:table-cell>
          <table:table-cell office:value-type="float" office:value="35115184" calcext:value-type="float">
            <text:p>3511518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8568" calcext:value-type="float">
            <text:p>358568</text:p>
          </table:table-cell>
          <table:table-cell office:value-type="string" calcext:value-type="string">
            <text:p>INSTITUTO <text:s/>EDUCACIONAL CRUZEIRO DO SU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ZESSEI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RUZEIRO DO SUL</text:p>
          </table:table-cell>
          <table:table-cell office:value-type="float" office:value="32672840" calcext:value-type="float">
            <text:p>32672840</text:p>
          </table:table-cell>
          <table:table-cell office:value-type="float" office:value="31" calcext:value-type="float">
            <text:p>31</text:p>
          </table:table-cell>
          <table:table-cell office:value-type="float" office:value="31590566" calcext:value-type="float">
            <text:p>3159056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723" calcext:value-type="float">
            <text:p>334723</text:p>
          </table:table-cell>
          <table:table-cell office:value-type="string" calcext:value-type="string">
            <text:p>INSTITUTO <text:s/>EDUCACIONAL EBENEZER UNID IV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FAUSTO RIBEIRO DA SILV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BANDEIRINHA</text:p>
          </table:table-cell>
          <table:table-cell office:value-type="float" office:value="32541000" calcext:value-type="float">
            <text:p>32541000</text:p>
          </table:table-cell>
          <table:table-cell office:value-type="float" office:value="31" calcext:value-type="float">
            <text:p>31</text:p>
          </table:table-cell>
          <table:table-cell office:value-type="float" office:value="35114895" calcext:value-type="float">
            <text:p>3511489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0601" calcext:value-type="float">
            <text:p>380601</text:p>
          </table:table-cell>
          <table:table-cell office:value-type="string" calcext:value-type="string">
            <text:p>INSTITUTO ARCO DOUR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ÔNEGO DOMINGOS MARTINS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N SRA DO CARMO</text:p>
          </table:table-cell>
          <table:table-cell office:value-type="float" office:value="32510120" calcext:value-type="float">
            <text:p>325101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5991" calcext:value-type="float">
            <text:p>335991</text:p>
          </table:table-cell>
          <table:table-cell office:value-type="string" calcext:value-type="string">
            <text:p>INSTITUTO BATISTA MINEI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RASÍLIA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SANTO AFONSO</text:p>
          </table:table-cell>
          <table:table-cell office:value-type="float" office:value="32619330" calcext:value-type="float">
            <text:p>32619330</text:p>
          </table:table-cell>
          <table:table-cell office:value-type="float" office:value="31" calcext:value-type="float">
            <text:p>31</text:p>
          </table:table-cell>
          <table:table-cell office:value-type="float" office:value="35962708" calcext:value-type="float">
            <text:p>3596270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6017" calcext:value-type="float">
            <text:p>336017</text:p>
          </table:table-cell>
          <table:table-cell office:value-type="string" calcext:value-type="string">
            <text:p>INSTITUTO EDUCACIONAL <text:s/>DIDÁTI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MPO FORMOSO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TERESÓPOLIS</text:p>
          </table:table-cell>
          <table:table-cell office:value-type="float" office:value="32664220" calcext:value-type="float">
            <text:p>32664220</text:p>
          </table:table-cell>
          <table:table-cell office:value-type="float" office:value="31" calcext:value-type="float">
            <text:p>31</text:p>
          </table:table-cell>
          <table:table-cell office:value-type="float" office:value="35917794" calcext:value-type="float">
            <text:p>3591779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5020" calcext:value-type="float">
            <text:p>355020</text:p>
          </table:table-cell>
          <table:table-cell office:value-type="string" calcext:value-type="string">
            <text:p>INSTITUTO EDUCACIONAL AL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NTE E NOVE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RUZEIRO DO SUL</text:p>
          </table:table-cell>
          <table:table-cell office:value-type="float" office:value="32672700" calcext:value-type="float">
            <text:p>326727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17993" calcext:value-type="float">
            <text:p>317993</text:p>
          </table:table-cell>
          <table:table-cell office:value-type="string" calcext:value-type="string">
            <text:p>INSTITUTO EDUCACIONAL AM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STA ALEGR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IMBIRUÇU</text:p>
          </table:table-cell>
          <table:table-cell office:value-type="float" office:value="32677224" calcext:value-type="float">
            <text:p>32677224</text:p>
          </table:table-cell>
          <table:table-cell office:value-type="float" office:value="31" calcext:value-type="float">
            <text:p>31</text:p>
          </table:table-cell>
          <table:table-cell office:value-type="float" office:value="35928919" calcext:value-type="float">
            <text:p>35928919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480" calcext:value-type="float">
            <text:p>386480</text:p>
          </table:table-cell>
          <table:table-cell office:value-type="string" calcext:value-type="string">
            <text:p>INSTITUTO EDUCACIONAL ARARA AZU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EBASTIÃO ALVES DO VALE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2604198" calcext:value-type="float">
            <text:p>3260419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979" calcext:value-type="float">
            <text:p>386979</text:p>
          </table:table-cell>
          <table:table-cell office:value-type="string" calcext:value-type="string">
            <text:p>INSTITUTO EDUCACIONAL BEIJA FL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BERTO CAMPOS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SÃO SALVADOR</text:p>
          </table:table-cell>
          <table:table-cell office:value-type="float" office:value="32639330" calcext:value-type="float">
            <text:p>3263933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02597" calcext:value-type="float">
            <text:p>302597</text:p>
          </table:table-cell>
          <table:table-cell office:value-type="string" calcext:value-type="string">
            <text:p>INSTITUTO EDUCACIONAL BEM TE V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RLOS GOMES BRANDÃO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MBIRUÇU</text:p>
          </table:table-cell>
          <table:table-cell office:value-type="float" office:value="32677214" calcext:value-type="float">
            <text:p>32677214</text:p>
          </table:table-cell>
          <table:table-cell office:value-type="float" office:value="31" calcext:value-type="float">
            <text:p>31</text:p>
          </table:table-cell>
          <table:table-cell office:value-type="float" office:value="35911901" calcext:value-type="float">
            <text:p>3591190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5916" calcext:value-type="float">
            <text:p>335916</text:p>
          </table:table-cell>
          <table:table-cell office:value-type="string" calcext:value-type="string">
            <text:p>INSTITUTO EDUCACIONAL COLIBR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SPÍRITO SANTO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string" calcext:value-type="string">
            <text:p>DECAMÃO</text:p>
          </table:table-cell>
          <table:table-cell office:value-type="float" office:value="32651780" calcext:value-type="float">
            <text:p>32651780</text:p>
          </table:table-cell>
          <table:table-cell office:value-type="float" office:value="31" calcext:value-type="float">
            <text:p>31</text:p>
          </table:table-cell>
          <table:table-cell office:value-type="float" office:value="87494506" calcext:value-type="float">
            <text:p>8749450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4761" calcext:value-type="float">
            <text:p>324761</text:p>
          </table:table-cell>
          <table:table-cell office:value-type="string" calcext:value-type="string">
            <text:p>INSTITUTO EDUCACIONAL DÉBORA ROC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SYCABA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500000" calcext:value-type="float">
            <text:p>32500000</text:p>
          </table:table-cell>
          <table:table-cell office:value-type="float" office:value="31" calcext:value-type="float">
            <text:p>31</text:p>
          </table:table-cell>
          <table:table-cell office:value-type="float" office:value="35969854" calcext:value-type="float">
            <text:p>3596985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235" calcext:value-type="float">
            <text:p>334235</text:p>
          </table:table-cell>
          <table:table-cell office:value-type="string" calcext:value-type="string">
            <text:p>INSTITUTO EDUCACIONAL EBENEZER UNID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MÉLIA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JD ALTEROSA</text:p>
          </table:table-cell>
          <table:table-cell office:value-type="float" office:value="32653490" calcext:value-type="float">
            <text:p>32653490</text:p>
          </table:table-cell>
          <table:table-cell office:value-type="float" office:value="31" calcext:value-type="float">
            <text:p>31</text:p>
          </table:table-cell>
          <table:table-cell office:value-type="float" office:value="35115019" calcext:value-type="float">
            <text:p>3511501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3764" calcext:value-type="float">
            <text:p>323764</text:p>
          </table:table-cell>
          <table:table-cell office:value-type="string" calcext:value-type="string">
            <text:p>INSTITUTO EDUCACIONAL GESTALD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SALVADOR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NITERÓI</text:p>
          </table:table-cell>
          <table:table-cell office:value-type="float" office:value="32652220" calcext:value-type="float">
            <text:p>32652220</text:p>
          </table:table-cell>
          <table:table-cell office:value-type="float" office:value="31" calcext:value-type="float">
            <text:p>31</text:p>
          </table:table-cell>
          <table:table-cell office:value-type="float" office:value="35952096" calcext:value-type="float">
            <text:p>3595209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0228" calcext:value-type="float">
            <text:p>360228</text:p>
          </table:table-cell>
          <table:table-cell office:value-type="string" calcext:value-type="string">
            <text:p>INSTITUTO EDUCACIONAL GUARÁ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LARANJEIRAS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ONJ HAB ALTO DAS FLORES</text:p>
          </table:table-cell>
          <table:table-cell office:value-type="float" office:value="32671632" calcext:value-type="float">
            <text:p>3267163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980" calcext:value-type="float">
            <text:p>365980</text:p>
          </table:table-cell>
          <table:table-cell office:value-type="string" calcext:value-type="string">
            <text:p>INSTITUTO EDUCACIONAL INFANTIL ALFABE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NTE E UM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RUZEIRO DO SUL</text:p>
          </table:table-cell>
          <table:table-cell office:value-type="float" office:value="32672754" calcext:value-type="float">
            <text:p>32672754</text:p>
          </table:table-cell>
          <table:table-cell office:value-type="float" office:value="31" calcext:value-type="float">
            <text:p>31</text:p>
          </table:table-cell>
          <table:table-cell office:value-type="float" office:value="30310732" calcext:value-type="float">
            <text:p>30310732</text:p>
          </table:table-cell>
          <table:table-cell/>
          <table:table-cell office:value-type="string" calcext:value-type="string">
            <text:p>institutoinfantilalfabeto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715" calcext:value-type="float">
            <text:p>334715</text:p>
          </table:table-cell>
          <table:table-cell office:value-type="string" calcext:value-type="string">
            <text:p>INSTITUTO EDUCACIONAL INFANTIL EBENEZER -UNIDADE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OLGA ASSUNÇÃO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BOM RETIRO</text:p>
          </table:table-cell>
          <table:table-cell office:value-type="float" office:value="32634240" calcext:value-type="float">
            <text:p>32634240</text:p>
          </table:table-cell>
          <table:table-cell office:value-type="float" office:value="31" calcext:value-type="float">
            <text:p>31</text:p>
          </table:table-cell>
          <table:table-cell office:value-type="float" office:value="35969228" calcext:value-type="float">
            <text:p>3596922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9551" calcext:value-type="float">
            <text:p>369551</text:p>
          </table:table-cell>
          <table:table-cell office:value-type="string" calcext:value-type="string">
            <text:p>INSTITUTO EDUCACIONAL JOÃO BOL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ANULFO ALVES DE MEL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HÁCARA</text:p>
          </table:table-cell>
          <table:table-cell office:value-type="float" office:value="32671268" calcext:value-type="float">
            <text:p>32671268</text:p>
          </table:table-cell>
          <table:table-cell office:value-type="float" office:value="31" calcext:value-type="float">
            <text:p>31</text:p>
          </table:table-cell>
          <table:table-cell office:value-type="float" office:value="35312110" calcext:value-type="float">
            <text:p>3531211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1100" calcext:value-type="float">
            <text:p>341100</text:p>
          </table:table-cell>
          <table:table-cell office:value-type="string" calcext:value-type="string">
            <text:p>INSTITUTO EDUCACIONAL MANDAR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ACHUELO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LARANJEIRA</text:p>
          </table:table-cell>
          <table:table-cell office:value-type="float" office:value="32665490" calcext:value-type="float">
            <text:p>32665490</text:p>
          </table:table-cell>
          <table:table-cell office:value-type="float" office:value="31" calcext:value-type="float">
            <text:p>31</text:p>
          </table:table-cell>
          <table:table-cell office:value-type="float" office:value="30431045" calcext:value-type="float">
            <text:p>3043104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8613" calcext:value-type="float">
            <text:p>338613</text:p>
          </table:table-cell>
          <table:table-cell office:value-type="string" calcext:value-type="string">
            <text:p>INSTITUTO EDUCACIONAL MONTEIRO LOBA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ROBERTO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682050" calcext:value-type="float">
            <text:p>32682050</text:p>
          </table:table-cell>
          <table:table-cell office:value-type="float" office:value="31" calcext:value-type="float">
            <text:p>31</text:p>
          </table:table-cell>
          <table:table-cell office:value-type="float" office:value="35915301" calcext:value-type="float">
            <text:p>3591530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2603" calcext:value-type="float">
            <text:p>362603</text:p>
          </table:table-cell>
          <table:table-cell office:value-type="string" calcext:value-type="string">
            <text:p>INSTITUTO EDUCACIONAL NA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INT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CRUZEIRO DO SUL</text:p>
          </table:table-cell>
          <table:table-cell office:value-type="float" office:value="32672436" calcext:value-type="float">
            <text:p>3267243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7027" calcext:value-type="float">
            <text:p>237027</text:p>
          </table:table-cell>
          <table:table-cell office:value-type="string" calcext:value-type="string">
            <text:p>INSTITUTO EDUCACIONAL NOSSA SENHORA APARECI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FRO DOMINGO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ILADÉLFIA</text:p>
          </table:table-cell>
          <table:table-cell office:value-type="float" office:value="32650070" calcext:value-type="float">
            <text:p>32650070</text:p>
          </table:table-cell>
          <table:table-cell office:value-type="float" office:value="31" calcext:value-type="float">
            <text:p>31</text:p>
          </table:table-cell>
          <table:table-cell office:value-type="float" office:value="35313033" calcext:value-type="float">
            <text:p>3531303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50" calcext:value-type="float">
            <text:p>334650</text:p>
          </table:table-cell>
          <table:table-cell office:value-type="string" calcext:value-type="string">
            <text:p>INSTITUTO EDUCACIONAL NOVA GERAÇ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HUM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VILA DAS FLORES</text:p>
          </table:table-cell>
          <table:table-cell office:value-type="float" office:value="32605450" calcext:value-type="float">
            <text:p>32605450</text:p>
          </table:table-cell>
          <table:table-cell office:value-type="float" office:value="31" calcext:value-type="float">
            <text:p>31</text:p>
          </table:table-cell>
          <table:table-cell office:value-type="float" office:value="35969383" calcext:value-type="float">
            <text:p>3596938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596" calcext:value-type="float">
            <text:p>386596</text:p>
          </table:table-cell>
          <table:table-cell office:value-type="string" calcext:value-type="string">
            <text:p>INSTITUTO EDUCACIONAL PAPAGAIO RE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SIRIUS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string" calcext:value-type="string">
            <text:p>CIDADE VERDE</text:p>
          </table:table-cell>
          <table:table-cell office:value-type="float" office:value="32649340" calcext:value-type="float">
            <text:p>3264934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7112" calcext:value-type="float">
            <text:p>377112</text:p>
          </table:table-cell>
          <table:table-cell office:value-type="string" calcext:value-type="string">
            <text:p>INSTITUTO EDUCACIONAL PINTANDO 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ERO FRANCO DA MATA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GÁ</text:p>
          </table:table-cell>
          <table:table-cell office:value-type="float" office:value="32604574" calcext:value-type="float">
            <text:p>3260457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5900" calcext:value-type="float">
            <text:p>375900</text:p>
          </table:table-cell>
          <table:table-cell office:value-type="string" calcext:value-type="string">
            <text:p>INSTITUTO EDUCACIONAL PLANETA AZUL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LAGOA DOURAD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TERESÓPOLIS</text:p>
          </table:table-cell>
          <table:table-cell office:value-type="float" office:value="32681190" calcext:value-type="float">
            <text:p>326811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42" calcext:value-type="float">
            <text:p>334642</text:p>
          </table:table-cell>
          <table:table-cell office:value-type="string" calcext:value-type="string">
            <text:p>INSTITUTO EDUCACIONAL PRIMEIROS PASS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PALMEIRAS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JD DAS ALTEROSAS</text:p>
          </table:table-cell>
          <table:table-cell office:value-type="float" office:value="32653590" calcext:value-type="float">
            <text:p>32653590</text:p>
          </table:table-cell>
          <table:table-cell office:value-type="float" office:value="31" calcext:value-type="float">
            <text:p>31</text:p>
          </table:table-cell>
          <table:table-cell office:value-type="float" office:value="35117210" calcext:value-type="float">
            <text:p>3511721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3227" calcext:value-type="float">
            <text:p>363227</text:p>
          </table:table-cell>
          <table:table-cell office:value-type="string" calcext:value-type="string">
            <text:p>INSTITUTO EDUCACIONAL ROUXINO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ESTAURADORE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JARDIM DAS ALTEROSAS 1A SEÇÃO</text:p>
          </table:table-cell>
          <table:table-cell office:value-type="float" office:value="32670754" calcext:value-type="float">
            <text:p>3267075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2485" calcext:value-type="float">
            <text:p>382485</text:p>
          </table:table-cell>
          <table:table-cell office:value-type="string" calcext:value-type="string">
            <text:p>INSTITUTO EDUCACIONAL SILVANA MARÇAL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AS ACÁCIAS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SÃO LUIZ</text:p>
          </table:table-cell>
          <table:table-cell office:value-type="float" office:value="32675630" calcext:value-type="float">
            <text:p>3267563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3307" calcext:value-type="float">
            <text:p>343307</text:p>
          </table:table-cell>
          <table:table-cell office:value-type="string" calcext:value-type="string">
            <text:p>INSTITUTO EDUCACIONAL SUDEL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URUCUI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 SRA DE FÁTIMA</text:p>
          </table:table-cell>
          <table:table-cell office:value-type="float" office:value="32653160" calcext:value-type="float">
            <text:p>32653160</text:p>
          </table:table-cell>
          <table:table-cell office:value-type="float" office:value="31" calcext:value-type="float">
            <text:p>31</text:p>
          </table:table-cell>
          <table:table-cell office:value-type="float" office:value="30514977" calcext:value-type="float">
            <text:p>3051497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26" calcext:value-type="float">
            <text:p>334626</text:p>
          </table:table-cell>
          <table:table-cell office:value-type="string" calcext:value-type="string">
            <text:p>INSTITUTO EDUCACIONAL TIA DULC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UGUSTO SEVERO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JD TERESÓPOLIS</text:p>
          </table:table-cell>
          <table:table-cell office:value-type="float" office:value="32663400" calcext:value-type="float">
            <text:p>32663400</text:p>
          </table:table-cell>
          <table:table-cell office:value-type="float" office:value="31" calcext:value-type="float">
            <text:p>31</text:p>
          </table:table-cell>
          <table:table-cell office:value-type="float" office:value="35910777" calcext:value-type="float">
            <text:p>3591077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3783" calcext:value-type="float">
            <text:p>383783</text:p>
          </table:table-cell>
          <table:table-cell office:value-type="string" calcext:value-type="string">
            <text:p>INSTITUTO EDUCACIONAL VILLA BELL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OVA ERA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NITERÓI</text:p>
          </table:table-cell>
          <table:table-cell office:value-type="float" office:value="32672045" calcext:value-type="float">
            <text:p>32672045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537" calcext:value-type="float">
            <text:p>334537</text:p>
          </table:table-cell>
          <table:table-cell office:value-type="string" calcext:value-type="string">
            <text:p>INSTITUTO INFANTIL CANTINHO DA VI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CAPÁ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<text:s/>SÃO CAETANO</text:p>
          </table:table-cell>
          <table:table-cell office:value-type="float" office:value="32686280" calcext:value-type="float">
            <text:p>32686280</text:p>
          </table:table-cell>
          <table:table-cell office:value-type="float" office:value="31" calcext:value-type="float">
            <text:p>31</text:p>
          </table:table-cell>
          <table:table-cell office:value-type="float" office:value="35973334" calcext:value-type="float">
            <text:p>3597333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650" calcext:value-type="float">
            <text:p>386650</text:p>
          </table:table-cell>
          <table:table-cell office:value-type="string" calcext:value-type="string">
            <text:p>INSTITUTO INFANTIL CANTINHO DA VILA - ZILDA ARN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ERCÍLIO DO ESPÍRITO SANTO JUNIOR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CONJ HAB CELSO ALVES PEDROSA</text:p>
          </table:table-cell>
          <table:table-cell office:value-type="float" office:value="32675320" calcext:value-type="float">
            <text:p>3267532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3559" calcext:value-type="float">
            <text:p>373559</text:p>
          </table:table-cell>
          <table:table-cell office:value-type="string" calcext:value-type="string">
            <text:p>INSTITUTO INFANTIL DE MÃOS DADAS PARA O FUTU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RANIVA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JARDIM DAS ALTEROSAS</text:p>
          </table:table-cell>
          <table:table-cell office:value-type="float" office:value="32673190" calcext:value-type="float">
            <text:p>326731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8014" calcext:value-type="float">
            <text:p>328014</text:p>
          </table:table-cell>
          <table:table-cell office:value-type="string" calcext:value-type="string">
            <text:p>INSTITUTO OLIVEIRA LARA - UNIDADE CRESCER DE ENSI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LÉM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SÃO CAETANO</text:p>
          </table:table-cell>
          <table:table-cell office:value-type="float" office:value="32664180" calcext:value-type="float">
            <text:p>32664180</text:p>
          </table:table-cell>
          <table:table-cell office:value-type="float" office:value="31" calcext:value-type="float">
            <text:p>31</text:p>
          </table:table-cell>
          <table:table-cell office:value-type="float" office:value="35317288" calcext:value-type="float">
            <text:p>35317288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4970" calcext:value-type="float">
            <text:p>374970</text:p>
          </table:table-cell>
          <table:table-cell office:value-type="string" calcext:value-type="string">
            <text:p>INSTITUTO PEDAGÓGICO ANJINH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INCO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VILA CRISTINA</text:p>
          </table:table-cell>
          <table:table-cell office:value-type="float" office:value="32675876" calcext:value-type="float">
            <text:p>32675876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86995" calcext:value-type="float">
            <text:p>386995</text:p>
          </table:table-cell>
          <table:table-cell office:value-type="string" calcext:value-type="string">
            <text:p>INSTITUTO PEDAGÓGICO CORAÇÂO VALE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S IPÊ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VILA VERDE</text:p>
          </table:table-cell>
          <table:table-cell office:value-type="float" office:value="32661012" calcext:value-type="float">
            <text:p>3266101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0621" calcext:value-type="float">
            <text:p>350621</text:p>
          </table:table-cell>
          <table:table-cell office:value-type="string" calcext:value-type="string">
            <text:p>INSTITUTO PEDAGÓGICO GABRIEL SIMPLÍC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ORTO ALEGRE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JARDIM TERESÓPOLIS</text:p>
          </table:table-cell>
          <table:table-cell office:value-type="float" office:value="32681516" calcext:value-type="float">
            <text:p>32681516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6041" calcext:value-type="float">
            <text:p>336041</text:p>
          </table:table-cell>
          <table:table-cell office:value-type="string" calcext:value-type="string">
            <text:p>INSTITUTO PEDAGÓGICO MAURIVAR ROS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MARILIS</text:p>
          </table:table-cell>
          <table:table-cell office:value-type="float" office:value="1102" calcext:value-type="float">
            <text:p>1102</text:p>
          </table:table-cell>
          <table:table-cell/>
          <table:table-cell office:value-type="string" calcext:value-type="string">
            <text:p>JD ALTEROZA</text:p>
          </table:table-cell>
          <table:table-cell office:value-type="float" office:value="32653520" calcext:value-type="float">
            <text:p>32653520</text:p>
          </table:table-cell>
          <table:table-cell office:value-type="float" office:value="31" calcext:value-type="float">
            <text:p>31</text:p>
          </table:table-cell>
          <table:table-cell office:value-type="float" office:value="35959500" calcext:value-type="float">
            <text:p>3595950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24396" calcext:value-type="float">
            <text:p>324396</text:p>
          </table:table-cell>
          <table:table-cell office:value-type="string" calcext:value-type="string">
            <text:p>INSTITUTO RAIO DE SO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UQUE DE CAXIA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DECAMÃO</text:p>
          </table:table-cell>
          <table:table-cell office:value-type="float" office:value="32603040" calcext:value-type="float">
            <text:p>32603040</text:p>
          </table:table-cell>
          <table:table-cell office:value-type="float" office:value="31" calcext:value-type="float">
            <text:p>31</text:p>
          </table:table-cell>
          <table:table-cell office:value-type="float" office:value="35941781" calcext:value-type="float">
            <text:p>35941781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8589" calcext:value-type="float">
            <text:p>348589</text:p>
          </table:table-cell>
          <table:table-cell office:value-type="string" calcext:value-type="string">
            <text:p>INSTITUTO SONHO MIR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SCONDE DE ITABORAÍ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JD PETRÓPOLIS</text:p>
          </table:table-cell>
          <table:table-cell office:value-type="float" office:value="32655088" calcext:value-type="float">
            <text:p>3265508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499" calcext:value-type="float">
            <text:p>334499</text:p>
          </table:table-cell>
          <table:table-cell office:value-type="string" calcext:value-type="string">
            <text:p>INSTIUTO PEDAGÓGICO CRESCER - PTB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MAPUERA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PTB</text:p>
          </table:table-cell>
          <table:table-cell office:value-type="float" office:value="32530060" calcext:value-type="float">
            <text:p>32530060</text:p>
          </table:table-cell>
          <table:table-cell office:value-type="float" office:value="31" calcext:value-type="float">
            <text:p>31</text:p>
          </table:table-cell>
          <table:table-cell office:value-type="float" office:value="35930983" calcext:value-type="float">
            <text:p>3593098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94241" calcext:value-type="float">
            <text:p>294241</text:p>
          </table:table-cell>
          <table:table-cell office:value-type="string" calcext:value-type="string">
            <text:p>IPAC- INSTITUTO PATRÍCIA CARVAL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DOSIA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GRANJA VERDE</text:p>
          </table:table-cell>
          <table:table-cell office:value-type="float" office:value="32690090" calcext:value-type="float">
            <text:p>32690090</text:p>
          </table:table-cell>
          <table:table-cell office:value-type="float" office:value="31" calcext:value-type="float">
            <text:p>31</text:p>
          </table:table-cell>
          <table:table-cell office:value-type="float" office:value="35943189" calcext:value-type="float">
            <text:p>35943189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74245" calcext:value-type="float">
            <text:p>374245</text:p>
          </table:table-cell>
          <table:table-cell office:value-type="string" calcext:value-type="string">
            <text:p>JARDIM DE INFÂNCIA ESTRELINHA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BRANCO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SANTA CRUZ</text:p>
          </table:table-cell>
          <table:table-cell office:value-type="float" office:value="32667310" calcext:value-type="float">
            <text:p>3266731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237035" calcext:value-type="float">
            <text:p>237035</text:p>
          </table:table-cell>
          <table:table-cell office:value-type="string" calcext:value-type="string">
            <text:p>JARDIM DE INFÂNCIA SANTA CECÍL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IGUEL PEREIRA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MONTE CALVÁRIO</text:p>
          </table:table-cell>
          <table:table-cell office:value-type="float" office:value="32850000" calcext:value-type="float">
            <text:p>32850000</text:p>
          </table:table-cell>
          <table:table-cell office:value-type="float" office:value="31" calcext:value-type="float">
            <text:p>31</text:p>
          </table:table-cell>
          <table:table-cell office:value-type="float" office:value="35961690" calcext:value-type="float">
            <text:p>3596169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5203" calcext:value-type="float">
            <text:p>365203</text:p>
          </table:table-cell>
          <table:table-cell office:value-type="string" calcext:value-type="string">
            <text:p>NÚCLEO ASSISTENCIAL ILDA AVELAR - NA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OM RETIRO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NOVO HORIZONTE</text:p>
          </table:table-cell>
          <table:table-cell office:value-type="float" office:value="32606038" calcext:value-type="float">
            <text:p>32606038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47361" calcext:value-type="float">
            <text:p>347361</text:p>
          </table:table-cell>
          <table:table-cell office:value-type="string" calcext:value-type="string">
            <text:p>NÚCLEO INFANTIL ANNA MEDIOL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RISTÁLIA</text:p>
          </table:table-cell>
          <table:table-cell office:value-type="float" office:value="845" calcext:value-type="float">
            <text:p>845</text:p>
          </table:table-cell>
          <table:table-cell/>
          <table:table-cell office:value-type="string" calcext:value-type="string">
            <text:p>CHÁCARA STO ANTÔNIO</text:p>
          </table:table-cell>
          <table:table-cell office:value-type="float" office:value="32684036" calcext:value-type="float">
            <text:p>32684036</text:p>
          </table:table-cell>
          <table:table-cell office:value-type="float" office:value="31" calcext:value-type="float">
            <text:p>31</text:p>
          </table:table-cell>
          <table:table-cell office:value-type="float" office:value="35969248" calcext:value-type="float">
            <text:p>3596924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4685" calcext:value-type="float">
            <text:p>334685</text:p>
          </table:table-cell>
          <table:table-cell office:value-type="string" calcext:value-type="string">
            <text:p>NÚCLEO INFANTIL MUNDO ENCANT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RAVINA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JD DAS ALTEROSAS</text:p>
          </table:table-cell>
          <table:table-cell office:value-type="float" office:value="32653460" calcext:value-type="float">
            <text:p>32653460</text:p>
          </table:table-cell>
          <table:table-cell office:value-type="float" office:value="31" calcext:value-type="float">
            <text:p>31</text:p>
          </table:table-cell>
          <table:table-cell office:value-type="float" office:value="30515224" calcext:value-type="float">
            <text:p>3051522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13927" calcext:value-type="float">
            <text:p>13927</text:p>
          </table:table-cell>
          <table:table-cell office:value-type="string" calcext:value-type="string">
            <text:p>PRÉ ESC SALÃO DO ENCONT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ÃO DA SILVA SANTO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2630730" calcext:value-type="float">
            <text:p>32630730</text:p>
          </table:table-cell>
          <table:table-cell office:value-type="float" office:value="31" calcext:value-type="float">
            <text:p>31</text:p>
          </table:table-cell>
          <table:table-cell office:value-type="float" office:value="35324911" calcext:value-type="float">
            <text:p>3532491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58207" calcext:value-type="float">
            <text:p>358207</text:p>
          </table:table-cell>
          <table:table-cell office:value-type="string" calcext:value-type="string">
            <text:p>SENAC - UNIDADE DE ENSINO TÉCNICO DO CEP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AS AMÉRICAS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600082" calcext:value-type="float">
            <text:p>32600082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64720" calcext:value-type="float">
            <text:p>364720</text:p>
          </table:table-cell>
          <table:table-cell office:value-type="string" calcext:value-type="string">
            <text:p>SERVIÇO ASSISTENCIAL SONHO DE CRIANÇA - SASC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OREN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RUZEIRO</text:p>
          </table:table-cell>
          <table:table-cell office:value-type="float" office:value="32661302" calcext:value-type="float">
            <text:p>32661302</text:p>
          </table:table-cell>
          <table:table-cell office:value-type="float" office:value="31" calcext:value-type="float">
            <text:p>31</text:p>
          </table:table-cell>
          <table:table-cell office:value-type="float" office:value="30423535" calcext:value-type="float">
            <text:p>30423535</text:p>
          </table:table-cell>
          <table:table-cell/>
          <table:table-cell office:value-type="string" calcext:value-type="string">
            <text:p>sascsonhodecrianca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TIM</text:p>
          </table:table-cell>
          <table:table-cell office:value-type="float" office:value="336084" calcext:value-type="float">
            <text:p>336084</text:p>
          </table:table-cell>
          <table:table-cell office:value-type="string" calcext:value-type="string">
            <text:p>SOC EDUC ARCO ÍR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SPANH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ETROVALE</text:p>
          </table:table-cell>
          <table:table-cell office:value-type="float" office:value="32536350" calcext:value-type="float">
            <text:p>32536350</text:p>
          </table:table-cell>
          <table:table-cell office:value-type="float" office:value="31" calcext:value-type="float">
            <text:p>31</text:p>
          </table:table-cell>
          <table:table-cell office:value-type="float" office:value="35963435" calcext:value-type="float">
            <text:p>3596343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9829" calcext:value-type="float">
            <text:p>259829</text:p>
          </table:table-cell>
          <table:table-cell office:value-type="string" calcext:value-type="string">
            <text:p>APAE -CENTRO DE ATENDIMENTO E INCLUSÃO SOCIAL- CA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J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CONJ ÁGUA BRANCA</text:p>
          </table:table-cell>
          <table:table-cell office:value-type="float" office:value="32370270" calcext:value-type="float">
            <text:p>32370270</text:p>
          </table:table-cell>
          <table:table-cell office:value-type="float" office:value="31" calcext:value-type="float">
            <text:p>31</text:p>
          </table:table-cell>
          <table:table-cell office:value-type="float" office:value="33931988" calcext:value-type="float">
            <text:p>33931988</text:p>
          </table:table-cell>
          <table:table-cell table:number-columns-repeated="23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3803" calcext:value-type="float">
            <text:p>343803</text:p>
          </table:table-cell>
          <table:table-cell office:value-type="string" calcext:value-type="string">
            <text:p>ASSOCIAÇÃO COMUNIDADE BATISTA BETE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S LUXEMBURGUESES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LAMENGO</text:p>
          </table:table-cell>
          <table:table-cell office:value-type="float" office:value="32241130" calcext:value-type="float">
            <text:p>32241130</text:p>
          </table:table-cell>
          <table:table-cell office:value-type="float" office:value="31" calcext:value-type="float">
            <text:p>31</text:p>
          </table:table-cell>
          <table:table-cell office:value-type="float" office:value="33618686" calcext:value-type="float">
            <text:p>3361868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1818" calcext:value-type="float">
            <text:p>321818</text:p>
          </table:table-cell>
          <table:table-cell office:value-type="string" calcext:value-type="string">
            <text:p>CCV - COLÉGIO CRISTÃO VITÓR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MARIA DA GLÓRIA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240050" calcext:value-type="float">
            <text:p>32240050</text:p>
          </table:table-cell>
          <table:table-cell office:value-type="float" office:value="31" calcext:value-type="float">
            <text:p>31</text:p>
          </table:table-cell>
          <table:table-cell office:value-type="float" office:value="33613090" calcext:value-type="float">
            <text:p>33613090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0891" calcext:value-type="float">
            <text:p>310891</text:p>
          </table:table-cell>
          <table:table-cell office:value-type="string" calcext:value-type="string">
            <text:p>CEMAR CENTRO EDUCACIONAL MÁRIO RABELO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IPIM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NOVO PROGRESSO</text:p>
          </table:table-cell>
          <table:table-cell office:value-type="float" office:value="32115060" calcext:value-type="float">
            <text:p>32115060</text:p>
          </table:table-cell>
          <table:table-cell office:value-type="float" office:value="31" calcext:value-type="float">
            <text:p>31</text:p>
          </table:table-cell>
          <table:table-cell office:value-type="float" office:value="33573541" calcext:value-type="float">
            <text:p>33573541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5683" calcext:value-type="float">
            <text:p>375683</text:p>
          </table:table-cell>
          <table:table-cell office:value-type="string" calcext:value-type="string">
            <text:p>CENAD - CENTRO DE APRENDIZAGEM E DESENVOLVIMENTO PROFISSION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NGLATERRA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2340130" calcext:value-type="float">
            <text:p>32340130</text:p>
          </table:table-cell>
          <table:table-cell table:number-columns-repeated="11"/>
          <table:table-cell table:number-columns-repeated="2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9911" calcext:value-type="float">
            <text:p>229911</text:p>
          </table:table-cell>
          <table:table-cell office:value-type="string" calcext:value-type="string">
            <text:p>CENRO DE EDUCAÇÃO <text:s/>INFANTIL SESII <text:s/>LEONOR FRAN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ÓCRATES MARIANI BITTENCOURT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CINCO</text:p>
          </table:table-cell>
          <table:table-cell office:value-type="float" office:value="32010010" calcext:value-type="float">
            <text:p>32010010</text:p>
          </table:table-cell>
          <table:table-cell office:value-type="float" office:value="31" calcext:value-type="float">
            <text:p>31</text:p>
          </table:table-cell>
          <table:table-cell office:value-type="float" office:value="33521753" calcext:value-type="float">
            <text:p>3352175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0124" calcext:value-type="float">
            <text:p>330124</text:p>
          </table:table-cell>
          <table:table-cell office:value-type="string" calcext:value-type="string">
            <text:p>CENTRO DE <text:s/>EDUCAÇÃO ALÉM DO ARCO-ÍR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ULO DA SILVA ROSA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N SRA DA CONCEIÇÃO</text:p>
          </table:table-cell>
          <table:table-cell office:value-type="float" office:value="32183480" calcext:value-type="float">
            <text:p>32183480</text:p>
          </table:table-cell>
          <table:table-cell office:value-type="float" office:value="31" calcext:value-type="float">
            <text:p>31</text:p>
          </table:table-cell>
          <table:table-cell office:value-type="float" office:value="33978742" calcext:value-type="float">
            <text:p>33978742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8416" calcext:value-type="float">
            <text:p>278416</text:p>
          </table:table-cell>
          <table:table-cell office:value-type="string" calcext:value-type="string">
            <text:p>CENTRO DE <text:s/>EDUCAÇÃO INFANTIL CONSTRU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FREI HENRIQUE SOAR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340" calcext:value-type="float">
            <text:p>32260340</text:p>
          </table:table-cell>
          <table:table-cell office:value-type="float" office:value="31" calcext:value-type="float">
            <text:p>31</text:p>
          </table:table-cell>
          <table:table-cell office:value-type="float" office:value="25574391" calcext:value-type="float">
            <text:p>2557439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482" calcext:value-type="float">
            <text:p>293482</text:p>
          </table:table-cell>
          <table:table-cell office:value-type="string" calcext:value-type="string">
            <text:p>CENTRO DE <text:s/>EDUCAÇÃO INFANTIL CRIANÇA ESPER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ÃO RIBEIRO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INDUSTRIAL SÃO LUIZ</text:p>
          </table:table-cell>
          <table:table-cell office:value-type="float" office:value="32015200" calcext:value-type="float">
            <text:p>32015200</text:p>
          </table:table-cell>
          <table:table-cell office:value-type="float" office:value="31" calcext:value-type="float">
            <text:p>31</text:p>
          </table:table-cell>
          <table:table-cell office:value-type="float" office:value="33976585" calcext:value-type="float">
            <text:p>3397658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3255" calcext:value-type="float">
            <text:p>333255</text:p>
          </table:table-cell>
          <table:table-cell office:value-type="string" calcext:value-type="string">
            <text:p>CENTRO DE EDCUCAÇÃO INFANTIL BEM-TI-V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ARAH KUBITSCHEK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DARCY VARGAS</text:p>
          </table:table-cell>
          <table:table-cell office:value-type="float" office:value="32372200" calcext:value-type="float">
            <text:p>32372200</text:p>
          </table:table-cell>
          <table:table-cell office:value-type="float" office:value="31" calcext:value-type="float">
            <text:p>31</text:p>
          </table:table-cell>
          <table:table-cell office:value-type="float" office:value="33933762" calcext:value-type="float">
            <text:p>3393376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8199" calcext:value-type="float">
            <text:p>368199</text:p>
          </table:table-cell>
          <table:table-cell office:value-type="string" calcext:value-type="string">
            <text:p>CENTRO DE EDUCAÇÃO ALPHA KIDS E ALPHA YOUNG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TE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JARDIM RIACHO DAS PEDRAS</text:p>
          </table:table-cell>
          <table:table-cell office:value-type="float" office:value="32241250" calcext:value-type="float">
            <text:p>3224125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0863" calcext:value-type="float">
            <text:p>340863</text:p>
          </table:table-cell>
          <table:table-cell office:value-type="string" calcext:value-type="string">
            <text:p>CENTRO DE EDUCAÇÃO BRINCANDO E APRENDEND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LO HORIZONTE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ANTA LUZIA</text:p>
          </table:table-cell>
          <table:table-cell office:value-type="float" office:value="32017460" calcext:value-type="float">
            <text:p>32017460</text:p>
          </table:table-cell>
          <table:table-cell office:value-type="float" office:value="31" calcext:value-type="float">
            <text:p>31</text:p>
          </table:table-cell>
          <table:table-cell office:value-type="float" office:value="30119292" calcext:value-type="float">
            <text:p>3011929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2697" calcext:value-type="float">
            <text:p>362697</text:p>
          </table:table-cell>
          <table:table-cell office:value-type="string" calcext:value-type="string">
            <text:p>CENTRO DE EDUCAÇÃO CAF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FÊNIX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ARVOREDO</text:p>
          </table:table-cell>
          <table:table-cell office:value-type="float" office:value="32113220" calcext:value-type="float">
            <text:p>3211322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0407" calcext:value-type="float">
            <text:p>380407</text:p>
          </table:table-cell>
          <table:table-cell office:value-type="string" calcext:value-type="string">
            <text:p>CENTRO DE EDUCAÇÃO ÉRICA LOP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ZENOVE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TROPICAL</text:p>
          </table:table-cell>
          <table:table-cell office:value-type="float" office:value="32070580" calcext:value-type="float">
            <text:p>3207058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0537" calcext:value-type="float">
            <text:p>340537</text:p>
          </table:table-cell>
          <table:table-cell office:value-type="string" calcext:value-type="string">
            <text:p>CENTRO DE EDUCAÇÃO INFANTIL APREND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OJOARA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410" calcext:value-type="float">
            <text:p>32341410</text:p>
          </table:table-cell>
          <table:table-cell office:value-type="float" office:value="31" calcext:value-type="float">
            <text:p>31</text:p>
          </table:table-cell>
          <table:table-cell office:value-type="float" office:value="33923680" calcext:value-type="float">
            <text:p>33923680</text:p>
          </table:table-cell>
          <table:table-cell/>
          <table:table-cell office:value-type="string" calcext:value-type="string">
            <text:p>isasanogueira@yahoo.com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2262" calcext:value-type="float">
            <text:p>342262</text:p>
          </table:table-cell>
          <table:table-cell office:value-type="string" calcext:value-type="string">
            <text:p>CENTRO DE EDUCAÇÃO INFANTIL ARCA DA AL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SCONDE DE ITABORAÍ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JARDIM INDUSTRIAL</text:p>
          </table:table-cell>
          <table:table-cell office:value-type="float" office:value="32215260" calcext:value-type="float">
            <text:p>32215260</text:p>
          </table:table-cell>
          <table:table-cell office:value-type="float" office:value="31" calcext:value-type="float">
            <text:p>31</text:p>
          </table:table-cell>
          <table:table-cell office:value-type="float" office:value="33613669" calcext:value-type="float">
            <text:p>3361366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CENTRO DE EDUCAÇÃO INFANTIL BOSQUE ENCANT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ANTANA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ÁGUA BRANCA</text:p>
          </table:table-cell>
          <table:table-cell office:value-type="float" office:value="32371080" calcext:value-type="float">
            <text:p>32371080</text:p>
          </table:table-cell>
          <table:table-cell office:value-type="float" office:value="31" calcext:value-type="float">
            <text:p>31</text:p>
          </table:table-cell>
          <table:table-cell office:value-type="float" office:value="33932975" calcext:value-type="float">
            <text:p>3393297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3049" calcext:value-type="float">
            <text:p>253049</text:p>
          </table:table-cell>
          <table:table-cell office:value-type="string" calcext:value-type="string">
            <text:p>CENTRO DE EDUCAÇÃO INFANTIL CÂNDIDO PORTINAR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COMPRIDO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070" calcext:value-type="float">
            <text:p>32280070</text:p>
          </table:table-cell>
          <table:table-cell office:value-type="float" office:value="31" calcext:value-type="float">
            <text:p>31</text:p>
          </table:table-cell>
          <table:table-cell office:value-type="float" office:value="25594694" calcext:value-type="float">
            <text:p>2559469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2270" calcext:value-type="float">
            <text:p>342270</text:p>
          </table:table-cell>
          <table:table-cell office:value-type="string" calcext:value-type="string">
            <text:p>CENTRO DE EDUCAÇÃO INFANTIL CARINHA DE ANJ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RANÇ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SÃO PEDRO</text:p>
          </table:table-cell>
          <table:table-cell office:value-type="float" office:value="32340020" calcext:value-type="float">
            <text:p>32340020</text:p>
          </table:table-cell>
          <table:table-cell office:value-type="float" office:value="31" calcext:value-type="float">
            <text:p>31</text:p>
          </table:table-cell>
          <table:table-cell office:value-type="float" office:value="25577198" calcext:value-type="float">
            <text:p>2557719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0922" calcext:value-type="float">
            <text:p>330922</text:p>
          </table:table-cell>
          <table:table-cell office:value-type="string" calcext:value-type="string">
            <text:p>CENTRO DE EDUCAÇÃO INFANTIL CARROSSEL UNIDADE RIACHO DAS PEDR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AIRUOC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570" calcext:value-type="float">
            <text:p>32280570</text:p>
          </table:table-cell>
          <table:table-cell office:value-type="float" office:value="31" calcext:value-type="float">
            <text:p>31</text:p>
          </table:table-cell>
          <table:table-cell office:value-type="float" office:value="30439446" calcext:value-type="float">
            <text:p>3043944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0669" calcext:value-type="float">
            <text:p>340669</text:p>
          </table:table-cell>
          <table:table-cell office:value-type="string" calcext:value-type="string">
            <text:p>CENTRO DE EDUCAÇÃO INFANTIL CASTELINHO ENCANT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S AGOSTINIANO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BANDEIRANTES</text:p>
          </table:table-cell>
          <table:table-cell office:value-type="float" office:value="32240420" calcext:value-type="float">
            <text:p>32240420</text:p>
          </table:table-cell>
          <table:table-cell office:value-type="float" office:value="31" calcext:value-type="float">
            <text:p>31</text:p>
          </table:table-cell>
          <table:table-cell office:value-type="float" office:value="33311027" calcext:value-type="float">
            <text:p>3331102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13900" calcext:value-type="float">
            <text:p>213900</text:p>
          </table:table-cell>
          <table:table-cell office:value-type="string" calcext:value-type="string">
            <text:p>CENTRO DE EDUCAÇÃO INFANTIL CHAPEUZINHO VERMEL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ONS BICALHO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220" calcext:value-type="float">
            <text:p>32310220</text:p>
          </table:table-cell>
          <table:table-cell office:value-type="float" office:value="31" calcext:value-type="float">
            <text:p>31</text:p>
          </table:table-cell>
          <table:table-cell office:value-type="float" office:value="33523162" calcext:value-type="float">
            <text:p>3352316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6927" calcext:value-type="float">
            <text:p>366927</text:p>
          </table:table-cell>
          <table:table-cell office:value-type="string" calcext:value-type="string">
            <text:p>CENTRO DE EDUCAÇÃO INFANTIL CIRAND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ECHAL HERMES DA FONSECA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JK</text:p>
          </table:table-cell>
          <table:table-cell office:value-type="float" office:value="32310090" calcext:value-type="float">
            <text:p>323100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0293" calcext:value-type="float">
            <text:p>320293</text:p>
          </table:table-cell>
          <table:table-cell office:value-type="string" calcext:value-type="string">
            <text:p>CENTRO DE EDUCAÇÃO INFANTIL COM SÃO DOMINGOS SÁV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UBATÃO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MONTE CASTELO</text:p>
          </table:table-cell>
          <table:table-cell office:value-type="float" office:value="32285170" calcext:value-type="float">
            <text:p>32285170</text:p>
          </table:table-cell>
          <table:table-cell office:value-type="float" office:value="31" calcext:value-type="float">
            <text:p>31</text:p>
          </table:table-cell>
          <table:table-cell office:value-type="float" office:value="33510058" calcext:value-type="float">
            <text:p>3351005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6403" calcext:value-type="float">
            <text:p>346403</text:p>
          </table:table-cell>
          <table:table-cell office:value-type="string" calcext:value-type="string">
            <text:p>CENTRO DE EDUCAÇÃO INFANTIL CONSTRUINDO 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GENTIL DINIZ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TRÊS BARRAS</text:p>
          </table:table-cell>
          <table:table-cell office:value-type="float" office:value="32041120" calcext:value-type="float">
            <text:p>32041120</text:p>
          </table:table-cell>
          <table:table-cell office:value-type="float" office:value="31" calcext:value-type="float">
            <text:p>31</text:p>
          </table:table-cell>
          <table:table-cell office:value-type="float" office:value="33565109" calcext:value-type="float">
            <text:p>33565109</text:p>
          </table:table-cell>
          <table:table-cell/>
          <table:table-cell office:value-type="string" calcext:value-type="string">
            <text:p>divinoedite@yahoo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1071" calcext:value-type="float">
            <text:p>381071</text:p>
          </table:table-cell>
          <table:table-cell office:value-type="string" calcext:value-type="string">
            <text:p>CENTRO DE EDUCAÇÃO INFANTIL CONSTRUINDO 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NITERÓI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SÃO MATEUS</text:p>
          </table:table-cell>
          <table:table-cell office:value-type="float" office:value="32180610" calcext:value-type="float">
            <text:p>3218061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9406" calcext:value-type="float">
            <text:p>319406</text:p>
          </table:table-cell>
          <table:table-cell office:value-type="string" calcext:value-type="string">
            <text:p>CENTRO DE EDUCAÇÃO INFANTIL CRESCER E CONSTRU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UFRÁSIA AUGUSTA DE JESUS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STA HELENA</text:p>
          </table:table-cell>
          <table:table-cell office:value-type="float" office:value="32015220" calcext:value-type="float">
            <text:p>32015220</text:p>
          </table:table-cell>
          <table:table-cell office:value-type="float" office:value="31" calcext:value-type="float">
            <text:p>31</text:p>
          </table:table-cell>
          <table:table-cell office:value-type="float" office:value="33982084" calcext:value-type="float">
            <text:p>3398208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0103" calcext:value-type="float">
            <text:p>340103</text:p>
          </table:table-cell>
          <table:table-cell office:value-type="string" calcext:value-type="string">
            <text:p>CENTRO DE EDUCAÇÃO INFANTIL CRIAR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ADRE JOAQUIM MARTINS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042200" calcext:value-type="float">
            <text:p>32042200</text:p>
          </table:table-cell>
          <table:table-cell office:value-type="float" office:value="31" calcext:value-type="float">
            <text:p>31</text:p>
          </table:table-cell>
          <table:table-cell office:value-type="float" office:value="25860920" calcext:value-type="float">
            <text:p>2586092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5075" calcext:value-type="float">
            <text:p>345075</text:p>
          </table:table-cell>
          <table:table-cell office:value-type="string" calcext:value-type="string">
            <text:p>CENTRO DE EDUCAÇÃO INFANTIL CRISTÃO DE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ÃO JOÃO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ÁGUA BRANCA</text:p>
          </table:table-cell>
          <table:table-cell office:value-type="float" office:value="32371100" calcext:value-type="float">
            <text:p>32371100</text:p>
          </table:table-cell>
          <table:table-cell office:value-type="float" office:value="31" calcext:value-type="float">
            <text:p>31</text:p>
          </table:table-cell>
          <table:table-cell office:value-type="float" office:value="33521013" calcext:value-type="float">
            <text:p>335210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3980" calcext:value-type="float">
            <text:p>333980</text:p>
          </table:table-cell>
          <table:table-cell office:value-type="string" calcext:value-type="string">
            <text:p>CENTRO DE EDUCAÇÃO INFANTIL DA MÔNI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ANTA GALO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500" calcext:value-type="float">
            <text:p>32280500</text:p>
          </table:table-cell>
          <table:table-cell office:value-type="float" office:value="31" calcext:value-type="float">
            <text:p>31</text:p>
          </table:table-cell>
          <table:table-cell office:value-type="float" office:value="33517462" calcext:value-type="float">
            <text:p>3351746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9759" calcext:value-type="float">
            <text:p>319759</text:p>
          </table:table-cell>
          <table:table-cell office:value-type="string" calcext:value-type="string">
            <text:p>CENTRO DE EDUCAÇÃO INFANTIL DE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GRANDE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360" calcext:value-type="float">
            <text:p>32280360</text:p>
          </table:table-cell>
          <table:table-cell office:value-type="float" office:value="31" calcext:value-type="float">
            <text:p>31</text:p>
          </table:table-cell>
          <table:table-cell office:value-type="float" office:value="33962198" calcext:value-type="float">
            <text:p>33962198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8831" calcext:value-type="float">
            <text:p>258831</text:p>
          </table:table-cell>
          <table:table-cell office:value-type="string" calcext:value-type="string">
            <text:p>CENTRO DE EDUCAÇÃO INFANTIL DISNEYLÂNDIA UNIDADE ELDOR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SO DO PRADO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015740" calcext:value-type="float">
            <text:p>32015740</text:p>
          </table:table-cell>
          <table:table-cell office:value-type="float" office:value="31" calcext:value-type="float">
            <text:p>31</text:p>
          </table:table-cell>
          <table:table-cell office:value-type="float" office:value="30413292" calcext:value-type="float">
            <text:p>3041329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58679" calcext:value-type="float">
            <text:p>258679</text:p>
          </table:table-cell>
          <table:table-cell office:value-type="string" calcext:value-type="string">
            <text:p>CENTRO DE EDUCAÇÃO INFANTIL DISNEYLÂNDIA UNIDADE NOVO ELDOR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R JOÃO AUGUSTO FONSECA E SILVA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100" calcext:value-type="float">
            <text:p>32341100</text:p>
          </table:table-cell>
          <table:table-cell office:value-type="float" office:value="31" calcext:value-type="float">
            <text:p>31</text:p>
          </table:table-cell>
          <table:table-cell office:value-type="float" office:value="33922827" calcext:value-type="float">
            <text:p>3392282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539" calcext:value-type="float">
            <text:p>293539</text:p>
          </table:table-cell>
          <table:table-cell office:value-type="string" calcext:value-type="string">
            <text:p>CENTRO DE EDUCAÇÃO INFANTIL DONA BEL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LIBRA</text:p>
          </table:table-cell>
          <table:table-cell office:value-type="float" office:value="573" calcext:value-type="float">
            <text:p>573</text:p>
          </table:table-cell>
          <table:table-cell/>
          <table:table-cell office:value-type="string" calcext:value-type="string">
            <text:p>JD RIACHO DAS PEDRAS</text:p>
          </table:table-cell>
          <table:table-cell office:value-type="float" office:value="32241360" calcext:value-type="float">
            <text:p>32241360</text:p>
          </table:table-cell>
          <table:table-cell office:value-type="float" office:value="31" calcext:value-type="float">
            <text:p>31</text:p>
          </table:table-cell>
          <table:table-cell office:value-type="float" office:value="33960623" calcext:value-type="float">
            <text:p>3396062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5913" calcext:value-type="float">
            <text:p>385913</text:p>
          </table:table-cell>
          <table:table-cell office:value-type="string" calcext:value-type="string">
            <text:p>CENTRO DE EDUCAÇÃO INFANTIL EDUCART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OMAZ ANDRADE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23000" calcext:value-type="float">
            <text:p>32223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0340" calcext:value-type="float">
            <text:p>320340</text:p>
          </table:table-cell>
          <table:table-cell office:value-type="string" calcext:value-type="string">
            <text:p>CENTRO DE EDUCAÇÃO INFANTIL EDUCAR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QUINTINO BOCAIÚVA</text:p>
          </table:table-cell>
          <table:table-cell office:value-type="float" office:value="941" calcext:value-type="float">
            <text:p>941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2185000" calcext:value-type="float">
            <text:p>32185000</text:p>
          </table:table-cell>
          <table:table-cell office:value-type="float" office:value="31" calcext:value-type="float">
            <text:p>31</text:p>
          </table:table-cell>
          <table:table-cell office:value-type="float" office:value="33970414" calcext:value-type="float">
            <text:p>3397041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05090" calcext:value-type="float">
            <text:p>305090</text:p>
          </table:table-cell>
          <table:table-cell office:value-type="string" calcext:value-type="string">
            <text:p>CENTRO DE EDUCAÇÃO INFANTIL ESCADINHA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NOEL PINHEIRO DINIZ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41140" calcext:value-type="float">
            <text:p>32041140</text:p>
          </table:table-cell>
          <table:table-cell office:value-type="float" office:value="31" calcext:value-type="float">
            <text:p>31</text:p>
          </table:table-cell>
          <table:table-cell office:value-type="float" office:value="33984690" calcext:value-type="float">
            <text:p>3398469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8389" calcext:value-type="float">
            <text:p>338389</text:p>
          </table:table-cell>
          <table:table-cell office:value-type="string" calcext:value-type="string">
            <text:p>CENTRO DE EDUCAÇÃO INFANTIL ESTRELA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DALMO PASSOS LOPES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JD DAS OLIVEIRAS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1" calcext:value-type="float">
            <text:p>31</text:p>
          </table:table-cell>
          <table:table-cell office:value-type="float" office:value="33931785" calcext:value-type="float">
            <text:p>3393178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609" calcext:value-type="float">
            <text:p>262609</text:p>
          </table:table-cell>
          <table:table-cell office:value-type="string" calcext:value-type="string">
            <text:p>CENTRO DE EDUCAÇÃO INFANTIL ESTRELINHA AMARE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ANHÃO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0440" calcext:value-type="float">
            <text:p>32230440</text:p>
          </table:table-cell>
          <table:table-cell office:value-type="float" office:value="31" calcext:value-type="float">
            <text:p>31</text:p>
          </table:table-cell>
          <table:table-cell office:value-type="float" office:value="30412510" calcext:value-type="float">
            <text:p>3041251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4375" calcext:value-type="float">
            <text:p>334375</text:p>
          </table:table-cell>
          <table:table-cell office:value-type="string" calcext:value-type="string">
            <text:p>CENTRO DE EDUCAÇÃO INFANTIL FAVOS DE ME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ER JOSE AUGUSTO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string" calcext:value-type="string">
            <text:p>STA HELENA</text:p>
          </table:table-cell>
          <table:table-cell office:value-type="float" office:value="32015740" calcext:value-type="float">
            <text:p>32015740</text:p>
          </table:table-cell>
          <table:table-cell office:value-type="float" office:value="31" calcext:value-type="float">
            <text:p>31</text:p>
          </table:table-cell>
          <table:table-cell office:value-type="float" office:value="33565602" calcext:value-type="float">
            <text:p>3356560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1165" calcext:value-type="float">
            <text:p>261165</text:p>
          </table:table-cell>
          <table:table-cell office:value-type="string" calcext:value-type="string">
            <text:p>CENTRO DE EDUCAÇÃO INFANTIL GIRASSO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EVILH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STA CRUZ INDUSTRIAL</text:p>
          </table:table-cell>
          <table:table-cell office:value-type="float" office:value="32340290" calcext:value-type="float">
            <text:p>32340290</text:p>
          </table:table-cell>
          <table:table-cell office:value-type="float" office:value="31" calcext:value-type="float">
            <text:p>31</text:p>
          </table:table-cell>
          <table:table-cell office:value-type="float" office:value="33516394" calcext:value-type="float">
            <text:p>3351639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628" calcext:value-type="float">
            <text:p>293628</text:p>
          </table:table-cell>
          <table:table-cell office:value-type="string" calcext:value-type="string">
            <text:p>CENTRO DE EDUCAÇÃO INFANTIL IRMÃO JOSÉ GROS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AMÉRICAS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string" calcext:value-type="string">
            <text:p>KENNEDY</text:p>
          </table:table-cell>
          <table:table-cell office:value-type="float" office:value="32145000" calcext:value-type="float">
            <text:p>32145000</text:p>
          </table:table-cell>
          <table:table-cell office:value-type="float" office:value="31" calcext:value-type="float">
            <text:p>31</text:p>
          </table:table-cell>
          <table:table-cell office:value-type="float" office:value="33969188" calcext:value-type="float">
            <text:p>3396918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8825" calcext:value-type="float">
            <text:p>318825</text:p>
          </table:table-cell>
          <table:table-cell office:value-type="string" calcext:value-type="string">
            <text:p>CENTRO DE EDUCAÇÃO INFANTIL JARDIM DAS OLIVEIR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URVAL ALVES DE FARIA</text:p>
          </table:table-cell>
          <table:table-cell office:value-type="float" office:value="2167" calcext:value-type="float">
            <text:p>2167</text:p>
          </table:table-cell>
          <table:table-cell/>
          <table:table-cell office:value-type="string" calcext:value-type="string">
            <text:p>TROPICAL</text:p>
          </table:table-cell>
          <table:table-cell office:value-type="float" office:value="32070040" calcext:value-type="float">
            <text:p>32070040</text:p>
          </table:table-cell>
          <table:table-cell office:value-type="float" office:value="31" calcext:value-type="float">
            <text:p>31</text:p>
          </table:table-cell>
          <table:table-cell office:value-type="float" office:value="33538535" calcext:value-type="float">
            <text:p>3353853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2631" calcext:value-type="float">
            <text:p>332631</text:p>
          </table:table-cell>
          <table:table-cell office:value-type="string" calcext:value-type="string">
            <text:p>CENTRO DE EDUCAÇÃO INFANTIL JEAN PIAGET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EL GABRIEL DE ANDRADE</text:p>
          </table:table-cell>
          <table:table-cell office:value-type="float" office:value="883" calcext:value-type="float">
            <text:p>883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170" calcext:value-type="float">
            <text:p>32235170</text:p>
          </table:table-cell>
          <table:table-cell office:value-type="float" office:value="31" calcext:value-type="float">
            <text:p>31</text:p>
          </table:table-cell>
          <table:table-cell office:value-type="float" office:value="33829362" calcext:value-type="float">
            <text:p>3382936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7703" calcext:value-type="float">
            <text:p>277703</text:p>
          </table:table-cell>
          <table:table-cell office:value-type="string" calcext:value-type="string">
            <text:p>CENTRO DE EDUCAÇAO INFANTIL JOÃO PAULO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RGÍLIO DE MELO FRANCO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VILA SÃO PAULO</text:p>
          </table:table-cell>
          <table:table-cell office:value-type="float" office:value="32210350" calcext:value-type="float">
            <text:p>32210350</text:p>
          </table:table-cell>
          <table:table-cell office:value-type="float" office:value="31" calcext:value-type="float">
            <text:p>31</text:p>
          </table:table-cell>
          <table:table-cell office:value-type="float" office:value="33311118" calcext:value-type="float">
            <text:p>3331111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466" calcext:value-type="float">
            <text:p>293466</text:p>
          </table:table-cell>
          <table:table-cell office:value-type="string" calcext:value-type="string">
            <text:p>CENTRO DE EDUCAÇÃO INFANTIL LAGO AZU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TIGRE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210" calcext:value-type="float">
            <text:p>32280210</text:p>
          </table:table-cell>
          <table:table-cell office:value-type="float" office:value="31" calcext:value-type="float">
            <text:p>31</text:p>
          </table:table-cell>
          <table:table-cell office:value-type="float" office:value="33964576" calcext:value-type="float">
            <text:p>3396457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9261" calcext:value-type="float">
            <text:p>339261</text:p>
          </table:table-cell>
          <table:table-cell office:value-type="string" calcext:value-type="string">
            <text:p>CENTRO DE EDUCAÇÃO INFANTIL LÁPIS DE C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STA CAPANEMA</text:p>
          </table:table-cell>
          <table:table-cell office:value-type="float" office:value="835" calcext:value-type="float">
            <text:p>835</text:p>
          </table:table-cell>
          <table:table-cell/>
          <table:table-cell office:value-type="string" calcext:value-type="string">
            <text:p>JARDIM INDUSTRIAL</text:p>
          </table:table-cell>
          <table:table-cell office:value-type="float" office:value="32215300" calcext:value-type="float">
            <text:p>32215300</text:p>
          </table:table-cell>
          <table:table-cell office:value-type="float" office:value="31" calcext:value-type="float">
            <text:p>31</text:p>
          </table:table-cell>
          <table:table-cell office:value-type="float" office:value="30413343" calcext:value-type="float">
            <text:p>3041334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561" calcext:value-type="float">
            <text:p>262561</text:p>
          </table:table-cell>
          <table:table-cell office:value-type="string" calcext:value-type="string">
            <text:p>CENTRO DE EDUCAÇÃO INFANTIL MADRE TARCÍS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ES LUCIANO SOUZA LIM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BERNARDO MONTEIRO</text:p>
          </table:table-cell>
          <table:table-cell office:value-type="float" office:value="32010300" calcext:value-type="float">
            <text:p>32010300</text:p>
          </table:table-cell>
          <table:table-cell office:value-type="float" office:value="31" calcext:value-type="float">
            <text:p>31</text:p>
          </table:table-cell>
          <table:table-cell office:value-type="float" office:value="33511853" calcext:value-type="float">
            <text:p>3351185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617" calcext:value-type="float">
            <text:p>262617</text:p>
          </table:table-cell>
          <table:table-cell office:value-type="string" calcext:value-type="string">
            <text:p>CENTRO DE EDUCAÇÃO INFANTIL MÁRCIA BRAG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RIO SÃO FRANCISCO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440" calcext:value-type="float">
            <text:p>32280440</text:p>
          </table:table-cell>
          <table:table-cell office:value-type="float" office:value="31" calcext:value-type="float">
            <text:p>31</text:p>
          </table:table-cell>
          <table:table-cell office:value-type="float" office:value="33551736" calcext:value-type="float">
            <text:p>3355173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7935" calcext:value-type="float">
            <text:p>337935</text:p>
          </table:table-cell>
          <table:table-cell office:value-type="string" calcext:value-type="string">
            <text:p>CENTRO DE EDUCAÇÃO INFANTIL MAURÍLIO MIRAN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MBUIA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JARDIM LADGUNA</text:p>
          </table:table-cell>
          <table:table-cell office:value-type="float" office:value="32140250" calcext:value-type="float">
            <text:p>32140250</text:p>
          </table:table-cell>
          <table:table-cell office:value-type="float" office:value="31" calcext:value-type="float">
            <text:p>31</text:p>
          </table:table-cell>
          <table:table-cell office:value-type="float" office:value="33578961" calcext:value-type="float">
            <text:p>3357896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9803" calcext:value-type="float">
            <text:p>279803</text:p>
          </table:table-cell>
          <table:table-cell office:value-type="string" calcext:value-type="string">
            <text:p>CENTRO DE EDUCAÇÃO INFANTIL MÉRI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ETE DE SETEMBRO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2185060" calcext:value-type="float">
            <text:p>32185060</text:p>
          </table:table-cell>
          <table:table-cell office:value-type="float" office:value="31" calcext:value-type="float">
            <text:p>31</text:p>
          </table:table-cell>
          <table:table-cell office:value-type="float" office:value="33542902" calcext:value-type="float">
            <text:p>33542902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8733" calcext:value-type="float">
            <text:p>368733</text:p>
          </table:table-cell>
          <table:table-cell office:value-type="string" calcext:value-type="string">
            <text:p>CENTRO DE EDUCAÇÃO INFANTIL NINHO DE BEIJA-FL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ERNARDO MONTEIRO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EDE</text:p>
          </table:table-cell>
          <table:table-cell office:value-type="float" office:value="32017170" calcext:value-type="float">
            <text:p>3201717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491" calcext:value-type="float">
            <text:p>293491</text:p>
          </table:table-cell>
          <table:table-cell office:value-type="string" calcext:value-type="string">
            <text:p>CENTRO DE EDUCAÇÃO INFANTIL PADRE IBIAPI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ETE DE SETEMBRO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BANDEIRANTES</text:p>
          </table:table-cell>
          <table:table-cell office:value-type="float" office:value="32240540" calcext:value-type="float">
            <text:p>32240540</text:p>
          </table:table-cell>
          <table:table-cell office:value-type="float" office:value="31" calcext:value-type="float">
            <text:p>31</text:p>
          </table:table-cell>
          <table:table-cell office:value-type="float" office:value="33621491" calcext:value-type="float">
            <text:p>3362149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679" calcext:value-type="float">
            <text:p>293679</text:p>
          </table:table-cell>
          <table:table-cell office:value-type="string" calcext:value-type="string">
            <text:p>CENTRO DE EDUCAÇÃO INFANTIL PARAÍS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NDEIA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JD LAGUNA</text:p>
          </table:table-cell>
          <table:table-cell office:value-type="float" office:value="32140260" calcext:value-type="float">
            <text:p>32140260</text:p>
          </table:table-cell>
          <table:table-cell office:value-type="float" office:value="31" calcext:value-type="float">
            <text:p>31</text:p>
          </table:table-cell>
          <table:table-cell office:value-type="float" office:value="33939820" calcext:value-type="float">
            <text:p>3393982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9223" calcext:value-type="float">
            <text:p>329223</text:p>
          </table:table-cell>
          <table:table-cell office:value-type="string" calcext:value-type="string">
            <text:p>CENTRO DE EDUCAÇÃO INFANTIL PATOT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URUGUA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OVA BOA VISTA</text:p>
          </table:table-cell>
          <table:table-cell office:value-type="float" office:value="32145260" calcext:value-type="float">
            <text:p>32145260</text:p>
          </table:table-cell>
          <table:table-cell office:value-type="float" office:value="31" calcext:value-type="float">
            <text:p>31</text:p>
          </table:table-cell>
          <table:table-cell office:value-type="float" office:value="33944756" calcext:value-type="float">
            <text:p>3394475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1820" calcext:value-type="float">
            <text:p>291820</text:p>
          </table:table-cell>
          <table:table-cell office:value-type="string" calcext:value-type="string">
            <text:p>CENTRO DE EDUCAÇÃO INFANTIL PINGOS DE AMO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SOLIMÕES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320" calcext:value-type="float">
            <text:p>32280320</text:p>
          </table:table-cell>
          <table:table-cell office:value-type="float" office:value="31" calcext:value-type="float">
            <text:p>31</text:p>
          </table:table-cell>
          <table:table-cell office:value-type="float" office:value="33963386" calcext:value-type="float">
            <text:p>3396338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9890" calcext:value-type="float">
            <text:p>339890</text:p>
          </table:table-cell>
          <table:table-cell office:value-type="string" calcext:value-type="string">
            <text:p>CENTRO DE EDUCAÇÃO INFANTIL POPOT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EL JOVE SOARES NOGUEIR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60470" calcext:value-type="float">
            <text:p>32260470</text:p>
          </table:table-cell>
          <table:table-cell office:value-type="float" office:value="31" calcext:value-type="float">
            <text:p>31</text:p>
          </table:table-cell>
          <table:table-cell office:value-type="float" office:value="25596263" calcext:value-type="float">
            <text:p>2559626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3719" calcext:value-type="float">
            <text:p>333719</text:p>
          </table:table-cell>
          <table:table-cell office:value-type="string" calcext:value-type="string">
            <text:p>CENTRO DE EDUCAÇÃO INFANTIL PRIMEIRO DEGRAU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JOBI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JD PÉROLA</text:p>
          </table:table-cell>
          <table:table-cell office:value-type="float" office:value="32110080" calcext:value-type="float">
            <text:p>32110080</text:p>
          </table:table-cell>
          <table:table-cell office:value-type="float" office:value="31" calcext:value-type="float">
            <text:p>31</text:p>
          </table:table-cell>
          <table:table-cell office:value-type="float" office:value="33548884" calcext:value-type="float">
            <text:p>3354888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9801" calcext:value-type="float">
            <text:p>329801</text:p>
          </table:table-cell>
          <table:table-cell office:value-type="string" calcext:value-type="string">
            <text:p>CENTRO DE EDUCAÇÃO INFANTIL PRIMEIROS PASS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FRANÇA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2340020" calcext:value-type="float">
            <text:p>32340020</text:p>
          </table:table-cell>
          <table:table-cell office:value-type="float" office:value="31" calcext:value-type="float">
            <text:p>31</text:p>
          </table:table-cell>
          <table:table-cell office:value-type="float" office:value="25570812" calcext:value-type="float">
            <text:p>255708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8957" calcext:value-type="float">
            <text:p>318957</text:p>
          </table:table-cell>
          <table:table-cell office:value-type="string" calcext:value-type="string">
            <text:p>CENTRO DE EDUCAÇÃO INFANTIL PROFESSORA NAIR UBALDO GIRUND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ORISSANGA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VILA PEROLA</text:p>
          </table:table-cell>
          <table:table-cell office:value-type="float" office:value="32110720" calcext:value-type="float">
            <text:p>32110720</text:p>
          </table:table-cell>
          <table:table-cell office:value-type="float" office:value="31" calcext:value-type="float">
            <text:p>31</text:p>
          </table:table-cell>
          <table:table-cell office:value-type="float" office:value="33548371" calcext:value-type="float">
            <text:p>3354837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6691" calcext:value-type="float">
            <text:p>346691</text:p>
          </table:table-cell>
          <table:table-cell office:value-type="string" calcext:value-type="string">
            <text:p>CENTRO DE EDUCAÇÃO INFANTIL RAIO DE LU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FARIA DA ROCHA</text:p>
          </table:table-cell>
          <table:table-cell office:value-type="float" office:value="5282" calcext:value-type="float">
            <text:p>5282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210" calcext:value-type="float">
            <text:p>32310210</text:p>
          </table:table-cell>
          <table:table-cell office:value-type="float" office:value="31" calcext:value-type="float">
            <text:p>31</text:p>
          </table:table-cell>
          <table:table-cell office:value-type="float" office:value="25591590" calcext:value-type="float">
            <text:p>25591590</text:p>
          </table:table-cell>
          <table:table-cell/>
          <table:table-cell office:value-type="string" calcext:value-type="string">
            <text:p>nogueira.lacerda@ig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4383" calcext:value-type="float">
            <text:p>334383</text:p>
          </table:table-cell>
          <table:table-cell office:value-type="string" calcext:value-type="string">
            <text:p>CENTRO DE EDUCAÇÃO INFANTIL RAIOS DE SO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TA CRUZ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ESTALEIRO</text:p>
          </table:table-cell>
          <table:table-cell office:value-type="float" office:value="32050353" calcext:value-type="float">
            <text:p>32050353</text:p>
          </table:table-cell>
          <table:table-cell office:value-type="float" office:value="31" calcext:value-type="float">
            <text:p>31</text:p>
          </table:table-cell>
          <table:table-cell office:value-type="float" office:value="39131796" calcext:value-type="float">
            <text:p>3913179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650" calcext:value-type="float">
            <text:p>262650</text:p>
          </table:table-cell>
          <table:table-cell office:value-type="string" calcext:value-type="string">
            <text:p>CENTRO DE EDUCAÇÃO INFANTIL SAMBA LIL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MÉRICA DO SUL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NOVO BOA VISTA</text:p>
          </table:table-cell>
          <table:table-cell office:value-type="float" office:value="32145230" calcext:value-type="float">
            <text:p>32145230</text:p>
          </table:table-cell>
          <table:table-cell office:value-type="float" office:value="31" calcext:value-type="float">
            <text:p>31</text:p>
          </table:table-cell>
          <table:table-cell office:value-type="float" office:value="33946810" calcext:value-type="float">
            <text:p>339468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595" calcext:value-type="float">
            <text:p>262595</text:p>
          </table:table-cell>
          <table:table-cell office:value-type="string" calcext:value-type="string">
            <text:p>CENTRO DE EDUCAÇÃO INFANTIL SANTA FILOME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NOEL DE MATOS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N SRA DO CARMO</text:p>
          </table:table-cell>
          <table:table-cell office:value-type="float" office:value="32017090" calcext:value-type="float">
            <text:p>32017090</text:p>
          </table:table-cell>
          <table:table-cell office:value-type="float" office:value="31" calcext:value-type="float">
            <text:p>31</text:p>
          </table:table-cell>
          <table:table-cell office:value-type="float" office:value="33967135" calcext:value-type="float">
            <text:p>33967135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6683" calcext:value-type="float">
            <text:p>346683</text:p>
          </table:table-cell>
          <table:table-cell office:value-type="string" calcext:value-type="string">
            <text:p>CENTRO DE EDUCAÇÃO INFANTIL SEMEAN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AMARINDO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550" calcext:value-type="float">
            <text:p>32310550</text:p>
          </table:table-cell>
          <table:table-cell office:value-type="float" office:value="31" calcext:value-type="float">
            <text:p>31</text:p>
          </table:table-cell>
          <table:table-cell office:value-type="float" office:value="33566202" calcext:value-type="float">
            <text:p>33566202</text:p>
          </table:table-cell>
          <table:table-cell/>
          <table:table-cell office:value-type="string" calcext:value-type="string">
            <text:p>escolasemeando@yahoo.com.br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8695" calcext:value-type="float">
            <text:p>368695</text:p>
          </table:table-cell>
          <table:table-cell office:value-type="string" calcext:value-type="string">
            <text:p>CENTRO DE EDUCAÇÃO INFANTIL SESC - CONTAGEM - BETI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JOSÉ MARIA DE MAN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5180" calcext:value-type="float">
            <text:p>3228518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733" calcext:value-type="float">
            <text:p>293733</text:p>
          </table:table-cell>
          <table:table-cell office:value-type="string" calcext:value-type="string">
            <text:p>CENTRO DE EDUCAÇÃO INFANTIL SOM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NTE E UM DE ABRIL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2185260" calcext:value-type="float">
            <text:p>32185260</text:p>
          </table:table-cell>
          <table:table-cell office:value-type="float" office:value="31" calcext:value-type="float">
            <text:p>31</text:p>
          </table:table-cell>
          <table:table-cell office:value-type="float" office:value="33978722" calcext:value-type="float">
            <text:p>3397872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555" calcext:value-type="float">
            <text:p>293555</text:p>
          </table:table-cell>
          <table:table-cell office:value-type="string" calcext:value-type="string">
            <text:p>CENTRO DE EDUCAÇÃO INFANTIL TIA DÚ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HÍLTON CALIXTO CORREA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TA HELENA</text:p>
          </table:table-cell>
          <table:table-cell office:value-type="float" office:value="32015050" calcext:value-type="float">
            <text:p>32015050</text:p>
          </table:table-cell>
          <table:table-cell office:value-type="float" office:value="31" calcext:value-type="float">
            <text:p>31</text:p>
          </table:table-cell>
          <table:table-cell office:value-type="float" office:value="30445910" calcext:value-type="float">
            <text:p>304459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579" calcext:value-type="float">
            <text:p>262579</text:p>
          </table:table-cell>
          <table:table-cell office:value-type="string" calcext:value-type="string">
            <text:p>CENTRO DE EDUCAÇÃO INFANTIL TURMA DA GLOR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ANTANA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ÁGUA BRANCA</text:p>
          </table:table-cell>
          <table:table-cell office:value-type="float" office:value="32371080" calcext:value-type="float">
            <text:p>32371080</text:p>
          </table:table-cell>
          <table:table-cell office:value-type="float" office:value="31" calcext:value-type="float">
            <text:p>31</text:p>
          </table:table-cell>
          <table:table-cell office:value-type="float" office:value="33532396" calcext:value-type="float">
            <text:p>3353239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2299" calcext:value-type="float">
            <text:p>382299</text:p>
          </table:table-cell>
          <table:table-cell office:value-type="string" calcext:value-type="string">
            <text:p>CENTRO DE EDUCAÇÃO INFANTIL VIDA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BARÁ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090" calcext:value-type="float">
            <text:p>3234109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563" calcext:value-type="float">
            <text:p>293563</text:p>
          </table:table-cell>
          <table:table-cell office:value-type="string" calcext:value-type="string">
            <text:p>CENTRO DE EDUCAÇÃO INFANTIL VOVÓ NAL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ILHA BELA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ESTRELA DALVA</text:p>
          </table:table-cell>
          <table:table-cell office:value-type="float" office:value="32180600" calcext:value-type="float">
            <text:p>32180600</text:p>
          </table:table-cell>
          <table:table-cell office:value-type="float" office:value="31" calcext:value-type="float">
            <text:p>31</text:p>
          </table:table-cell>
          <table:table-cell office:value-type="float" office:value="33541183" calcext:value-type="float">
            <text:p>3354118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7927" calcext:value-type="float">
            <text:p>337927</text:p>
          </table:table-cell>
          <table:table-cell office:value-type="string" calcext:value-type="string">
            <text:p>CENTRO DE EDUCAÇÃO NFANTIL CRISTÃO PEDACINHO DO CÉU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LLAN KARDEC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KENNEDY</text:p>
          </table:table-cell>
          <table:table-cell office:value-type="float" office:value="32145000" calcext:value-type="float">
            <text:p>32145000</text:p>
          </table:table-cell>
          <table:table-cell office:value-type="float" office:value="31" calcext:value-type="float">
            <text:p>31</text:p>
          </table:table-cell>
          <table:table-cell office:value-type="float" office:value="33944289" calcext:value-type="float">
            <text:p>3394428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0434" calcext:value-type="float">
            <text:p>330434</text:p>
          </table:table-cell>
          <table:table-cell office:value-type="string" calcext:value-type="string">
            <text:p>CENTRO DE EDUCAÇÃO NOVA GERAÇ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GRÉCIA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40080" calcext:value-type="float">
            <text:p>32340080</text:p>
          </table:table-cell>
          <table:table-cell office:value-type="float" office:value="31" calcext:value-type="float">
            <text:p>31</text:p>
          </table:table-cell>
          <table:table-cell office:value-type="float" office:value="33914285" calcext:value-type="float">
            <text:p>3391428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1419" calcext:value-type="float">
            <text:p>321419</text:p>
          </table:table-cell>
          <table:table-cell office:value-type="string" calcext:value-type="string">
            <text:p>CENTRO DE EDUCAÇÃO PASSOS DE ANJ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R CÍCERO DE CASTRO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INDUSTRIAL - 3ª SEÇÃO</text:p>
          </table:table-cell>
          <table:table-cell office:value-type="float" office:value="32235150" calcext:value-type="float">
            <text:p>32235150</text:p>
          </table:table-cell>
          <table:table-cell office:value-type="float" office:value="31" calcext:value-type="float">
            <text:p>31</text:p>
          </table:table-cell>
          <table:table-cell office:value-type="float" office:value="33823244" calcext:value-type="float">
            <text:p>3382324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1246" calcext:value-type="float">
            <text:p>261246</text:p>
          </table:table-cell>
          <table:table-cell office:value-type="string" calcext:value-type="string">
            <text:p>CENTRO DE EDUCAÇÃO PIRÂMI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OSÉ FONTE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170" calcext:value-type="float">
            <text:p>32315170</text:p>
          </table:table-cell>
          <table:table-cell office:value-type="float" office:value="31" calcext:value-type="float">
            <text:p>31</text:p>
          </table:table-cell>
          <table:table-cell office:value-type="float" office:value="33510919" calcext:value-type="float">
            <text:p>33510919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4006" calcext:value-type="float">
            <text:p>334006</text:p>
          </table:table-cell>
          <table:table-cell office:value-type="string" calcext:value-type="string">
            <text:p>CENTRO DE EDUCAÇÃO XANGRILÁ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ORLANDO LIMA MELO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XANGRI-LÁ 1ª SEÇAO</text:p>
          </table:table-cell>
          <table:table-cell office:value-type="float" office:value="32186010" calcext:value-type="float">
            <text:p>32186010</text:p>
          </table:table-cell>
          <table:table-cell office:value-type="float" office:value="31" calcext:value-type="float">
            <text:p>31</text:p>
          </table:table-cell>
          <table:table-cell office:value-type="float" office:value="33541649" calcext:value-type="float">
            <text:p>33541649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0008" calcext:value-type="float">
            <text:p>380008</text:p>
          </table:table-cell>
          <table:table-cell office:value-type="string" calcext:value-type="string">
            <text:p>CENTRO DE EXCELÊNCIA INTEGRADO AVANÇAR - CEIAV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JOSÉ FARIA DA ROCHA</text:p>
          </table:table-cell>
          <table:table-cell office:value-type="float" office:value="1871" calcext:value-type="float">
            <text:p>1871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040" calcext:value-type="float">
            <text:p>32315040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8334" calcext:value-type="float">
            <text:p>368334</text:p>
          </table:table-cell>
          <table:table-cell office:value-type="string" calcext:value-type="string">
            <text:p>CENTRO EDUCACIONAL ALVES AGUIL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 LUAR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RECANTO DA PAMPULHA</text:p>
          </table:table-cell>
          <table:table-cell office:value-type="float" office:value="32180410" calcext:value-type="float">
            <text:p>3218041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5505" calcext:value-type="float">
            <text:p>365505</text:p>
          </table:table-cell>
          <table:table-cell office:value-type="string" calcext:value-type="string">
            <text:p>CENTRO EDUCACIONAL CAMINHOS DO SAB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SACRAMENTO</text:p>
          </table:table-cell>
          <table:table-cell office:value-type="float" office:value="738" calcext:value-type="float">
            <text:p>738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470" calcext:value-type="float">
            <text:p>32280470</text:p>
          </table:table-cell>
          <table:table-cell office:value-type="float" office:value="31" calcext:value-type="float">
            <text:p>31</text:p>
          </table:table-cell>
          <table:table-cell office:value-type="float" office:value="85670451" calcext:value-type="float">
            <text:p>85670451</text:p>
          </table:table-cell>
          <table:table-cell/>
          <table:table-cell office:value-type="string" calcext:value-type="string">
            <text:p>suellen_linda_805@hotmail.co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3870" calcext:value-type="float">
            <text:p>323870</text:p>
          </table:table-cell>
          <table:table-cell office:value-type="string" calcext:value-type="string">
            <text:p>CENTRO EDUCACIONAL INFANTIL IPÊ AMARE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EQUITIBÁ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VILA IPÊ AMARELO</text:p>
          </table:table-cell>
          <table:table-cell office:value-type="float" office:value="32051063" calcext:value-type="float">
            <text:p>32051063</text:p>
          </table:table-cell>
          <table:table-cell office:value-type="float" office:value="31" calcext:value-type="float">
            <text:p>31</text:p>
          </table:table-cell>
          <table:table-cell office:value-type="float" office:value="33569056" calcext:value-type="float">
            <text:p>3356905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4062" calcext:value-type="float">
            <text:p>384062</text:p>
          </table:table-cell>
          <table:table-cell office:value-type="string" calcext:value-type="string">
            <text:p>CENTRO EDUCACIONAL INFANTIL LAR AMIG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NOSSA SENHORA DE FÁTIMA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PEDRA AZUL</text:p>
          </table:table-cell>
          <table:table-cell office:value-type="float" office:value="32185100" calcext:value-type="float">
            <text:p>32185100</text:p>
          </table:table-cell>
          <table:table-cell office:value-type="float" office:value="31" calcext:value-type="float">
            <text:p>31</text:p>
          </table:table-cell>
          <table:table-cell office:value-type="float" office:value="33945651" calcext:value-type="float">
            <text:p>33945651</text:p>
          </table:table-cell>
          <table:table-cell/>
          <table:table-cell office:value-type="string" calcext:value-type="string">
            <text:p>cei.lar.amigo@gmail.com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8441" calcext:value-type="float">
            <text:p>278441</text:p>
          </table:table-cell>
          <table:table-cell office:value-type="string" calcext:value-type="string">
            <text:p>CENTRO EDUCACIONAL INFANTIL MARIA DE LOURDES GONÇALV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IOGENES NOGUEIRA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250" calcext:value-type="float">
            <text:p>32260250</text:p>
          </table:table-cell>
          <table:table-cell office:value-type="float" office:value="31" calcext:value-type="float">
            <text:p>31</text:p>
          </table:table-cell>
          <table:table-cell office:value-type="float" office:value="33633226" calcext:value-type="float">
            <text:p>3363322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7243" calcext:value-type="float">
            <text:p>357243</text:p>
          </table:table-cell>
          <table:table-cell office:value-type="string" calcext:value-type="string">
            <text:p>CENTRO EDUCACIONAL INTEGRADA SANTA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IO MARTI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NOVO PROGRESSO</text:p>
          </table:table-cell>
          <table:table-cell office:value-type="float" office:value="32115030" calcext:value-type="float">
            <text:p>3211503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1201" calcext:value-type="float">
            <text:p>331201</text:p>
          </table:table-cell>
          <table:table-cell office:value-type="string" calcext:value-type="string">
            <text:p>CENTRO EDUCACIONAL MATHIAS ANDRA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ONSENHOR JOÃO MARTIN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NOVO PROGRESSO</text:p>
          </table:table-cell>
          <table:table-cell office:value-type="float" office:value="32115000" calcext:value-type="float">
            <text:p>32115000</text:p>
          </table:table-cell>
          <table:table-cell office:value-type="float" office:value="31" calcext:value-type="float">
            <text:p>31</text:p>
          </table:table-cell>
          <table:table-cell office:value-type="float" office:value="33579902" calcext:value-type="float">
            <text:p>33579902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3414" calcext:value-type="float">
            <text:p>383414</text:p>
          </table:table-cell>
          <table:table-cell office:value-type="string" calcext:value-type="string">
            <text:p>CENTRO EDUCACIONAL NOV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ARDEAL EUGÊNIO PACELLI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CIDADE INDUSTRIAL</text:p>
          </table:table-cell>
          <table:table-cell office:value-type="float" office:value="32210003" calcext:value-type="float">
            <text:p>32210003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5807" calcext:value-type="float">
            <text:p>365807</text:p>
          </table:table-cell>
          <table:table-cell office:value-type="string" calcext:value-type="string">
            <text:p>CENTRO EDUCACIONAL RUTHERFORD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NDUSTRIAL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2240180" calcext:value-type="float">
            <text:p>3224018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8052" calcext:value-type="float">
            <text:p>338052</text:p>
          </table:table-cell>
          <table:table-cell office:value-type="string" calcext:value-type="string">
            <text:p>CENTRO EDUCACIONAL SHALON - UNIDADE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STO ANTÔNIO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TIJUCA</text:p>
          </table:table-cell>
          <table:table-cell office:value-type="float" office:value="32180310" calcext:value-type="float">
            <text:p>32180310</text:p>
          </table:table-cell>
          <table:table-cell office:value-type="float" office:value="31" calcext:value-type="float">
            <text:p>31</text:p>
          </table:table-cell>
          <table:table-cell office:value-type="float" office:value="33970025" calcext:value-type="float">
            <text:p>3397002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9240" calcext:value-type="float">
            <text:p>329240</text:p>
          </table:table-cell>
          <table:table-cell office:value-type="string" calcext:value-type="string">
            <text:p>CENTRO EDUCACIONAL VASCONCEL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AS ESTRELA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RECANTO DA PAMPULHA</text:p>
          </table:table-cell>
          <table:table-cell office:value-type="float" office:value="32180430" calcext:value-type="float">
            <text:p>32180430</text:p>
          </table:table-cell>
          <table:table-cell office:value-type="float" office:value="31" calcext:value-type="float">
            <text:p>31</text:p>
          </table:table-cell>
          <table:table-cell office:value-type="float" office:value="33543906" calcext:value-type="float">
            <text:p>33543906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9767" calcext:value-type="float">
            <text:p>319767</text:p>
          </table:table-cell>
          <table:table-cell office:value-type="string" calcext:value-type="string">
            <text:p>CENTRO EXCELÊNCIA INTEGRADO AVANÇAR - CEIAV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SÉ FARIA DA ROCHA</text:p>
          </table:table-cell>
          <table:table-cell office:value-type="float" office:value="1831" calcext:value-type="float">
            <text:p>1831</text:p>
          </table:table-cell>
          <table:table-cell/>
          <table:table-cell office:value-type="string" calcext:value-type="string">
            <text:p>JD ELDORADO</text:p>
          </table:table-cell>
          <table:table-cell office:value-type="float" office:value="32315040" calcext:value-type="float">
            <text:p>32315040</text:p>
          </table:table-cell>
          <table:table-cell office:value-type="float" office:value="31" calcext:value-type="float">
            <text:p>31</text:p>
          </table:table-cell>
          <table:table-cell office:value-type="float" office:value="33955021" calcext:value-type="float">
            <text:p>33955021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547" calcext:value-type="float">
            <text:p>293547</text:p>
          </table:table-cell>
          <table:table-cell office:value-type="string" calcext:value-type="string">
            <text:p>CENTRO INFANTIL E SOCIAL PEQUENO PRÍNCIP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MILO FLAMARION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JD INDUSTRIAL</text:p>
          </table:table-cell>
          <table:table-cell office:value-type="float" office:value="32215310" calcext:value-type="float">
            <text:p>32215310</text:p>
          </table:table-cell>
          <table:table-cell office:value-type="float" office:value="31" calcext:value-type="float">
            <text:p>31</text:p>
          </table:table-cell>
          <table:table-cell office:value-type="float" office:value="25574461" calcext:value-type="float">
            <text:p>2557446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9429" calcext:value-type="float">
            <text:p>349429</text:p>
          </table:table-cell>
          <table:table-cell office:value-type="string" calcext:value-type="string">
            <text:p>CENTRO INTEGRADO SESI/SENAI DONA NENÉM <text:s/>SCARIOLL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2240222" calcext:value-type="float">
            <text:p>32240222</text:p>
          </table:table-cell>
          <table:table-cell office:value-type="float" office:value="31" calcext:value-type="float">
            <text:p>31</text:p>
          </table:table-cell>
          <table:table-cell office:value-type="float" office:value="35053400" calcext:value-type="float">
            <text:p>35053400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3777" calcext:value-type="float">
            <text:p>313777</text:p>
          </table:table-cell>
          <table:table-cell office:value-type="string" calcext:value-type="string">
            <text:p>CESIR - CENTRO EDUCACIONAL SILVEIRA ROC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URMALIN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CONJ CARAJAS</text:p>
          </table:table-cell>
          <table:table-cell office:value-type="float" office:value="32183315" calcext:value-type="float">
            <text:p>32183315</text:p>
          </table:table-cell>
          <table:table-cell office:value-type="float" office:value="31" calcext:value-type="float">
            <text:p>31</text:p>
          </table:table-cell>
          <table:table-cell office:value-type="float" office:value="39138938" calcext:value-type="float">
            <text:p>3913893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0205" calcext:value-type="float">
            <text:p>330205</text:p>
          </table:table-cell>
          <table:table-cell office:value-type="string" calcext:value-type="string">
            <text:p>COLÉGIO BATISTA DO ICAIVE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IRAPANEMA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ICAIVERA</text:p>
          </table:table-cell>
          <table:table-cell office:value-type="float" office:value="32055520" calcext:value-type="float">
            <text:p>32055520</text:p>
          </table:table-cell>
          <table:table-cell office:value-type="float" office:value="31" calcext:value-type="float">
            <text:p>31</text:p>
          </table:table-cell>
          <table:table-cell office:value-type="float" office:value="33568168" calcext:value-type="float">
            <text:p>3356816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6881" calcext:value-type="float">
            <text:p>316881</text:p>
          </table:table-cell>
          <table:table-cell office:value-type="string" calcext:value-type="string">
            <text:p>COLÉGIO BATISTA MINEI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C 4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150" calcext:value-type="float">
            <text:p>32050150</text:p>
          </table:table-cell>
          <table:table-cell office:value-type="float" office:value="31" calcext:value-type="float">
            <text:p>31</text:p>
          </table:table-cell>
          <table:table-cell office:value-type="float" office:value="33928279" calcext:value-type="float">
            <text:p>3392827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7673" calcext:value-type="float">
            <text:p>277673</text:p>
          </table:table-cell>
          <table:table-cell office:value-type="string" calcext:value-type="string">
            <text:p>COLÉGIO CEC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ENJAMIN CONSTANT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2185020" calcext:value-type="float">
            <text:p>32185020</text:p>
          </table:table-cell>
          <table:table-cell office:value-type="float" office:value="31" calcext:value-type="float">
            <text:p>31</text:p>
          </table:table-cell>
          <table:table-cell office:value-type="float" office:value="33543027" calcext:value-type="float">
            <text:p>33543027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8592" calcext:value-type="float">
            <text:p>358592</text:p>
          </table:table-cell>
          <table:table-cell office:value-type="string" calcext:value-type="string">
            <text:p>COLÉGIO CEIP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DAS TULIPA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PUCAIA</text:p>
          </table:table-cell>
          <table:table-cell office:value-type="float" office:value="32071122" calcext:value-type="float">
            <text:p>32071122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7120" calcext:value-type="float">
            <text:p>357120</text:p>
          </table:table-cell>
          <table:table-cell office:value-type="string" calcext:value-type="string">
            <text:p>COLÉGIO CHROMOS ELDORA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DRE MARGHERITA FONTANARE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180" calcext:value-type="float">
            <text:p>32315180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9819" calcext:value-type="float">
            <text:p>329819</text:p>
          </table:table-cell>
          <table:table-cell office:value-type="string" calcext:value-type="string">
            <text:p>COLÉGIO CONSTRU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AJINHA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JD INDUSTRIAL</text:p>
          </table:table-cell>
          <table:table-cell office:value-type="float" office:value="32220450" calcext:value-type="float">
            <text:p>32220450</text:p>
          </table:table-cell>
          <table:table-cell office:value-type="float" office:value="31" calcext:value-type="float">
            <text:p>31</text:p>
          </table:table-cell>
          <table:table-cell office:value-type="float" office:value="33626447" calcext:value-type="float">
            <text:p>33626447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7177" calcext:value-type="float">
            <text:p>277177</text:p>
          </table:table-cell>
          <table:table-cell office:value-type="string" calcext:value-type="string">
            <text:p>COLÉGIO CRE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EL BENJAMIM GUIMARÃES</text:p>
          </table:table-cell>
          <table:table-cell office:value-type="float" office:value="1285" calcext:value-type="float">
            <text:p>1285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0000" calcext:value-type="float">
            <text:p>32230000</text:p>
          </table:table-cell>
          <table:table-cell office:value-type="float" office:value="31" calcext:value-type="float">
            <text:p>31</text:p>
          </table:table-cell>
          <table:table-cell office:value-type="float" office:value="33336589" calcext:value-type="float">
            <text:p>33336589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2269" calcext:value-type="float">
            <text:p>372269</text:p>
          </table:table-cell>
          <table:table-cell office:value-type="string" calcext:value-type="string">
            <text:p>COLÉGIO CRISTÃO ALF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PEROBA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150080" calcext:value-type="float">
            <text:p>32150080</text:p>
          </table:table-cell>
          <table:table-cell office:value-type="float" office:value="31" calcext:value-type="float">
            <text:p>31</text:p>
          </table:table-cell>
          <table:table-cell office:value-type="float" office:value="35654601" calcext:value-type="float">
            <text:p>35654601</text:p>
          </table:table-cell>
          <table:table-cell/>
          <table:table-cell office:value-type="string" calcext:value-type="string">
            <text:p>secretaria@colegiocristaoalfa.com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0311" calcext:value-type="float">
            <text:p>350311</text:p>
          </table:table-cell>
          <table:table-cell office:value-type="string" calcext:value-type="string">
            <text:p>COLÉGIO CRISTÃO SMILINGUI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VC 4</text:p>
          </table:table-cell>
          <table:table-cell office:value-type="float" office:value="830" calcext:value-type="float">
            <text:p>830</text:p>
          </table:table-cell>
          <table:table-cell/>
          <table:table-cell office:value-type="string" calcext:value-type="string">
            <text:p>NOVA CONTAGEM</text:p>
          </table:table-cell>
          <table:table-cell office:value-type="float" office:value="32050150" calcext:value-type="float">
            <text:p>32050150</text:p>
          </table:table-cell>
          <table:table-cell office:value-type="float" office:value="31" calcext:value-type="float">
            <text:p>31</text:p>
          </table:table-cell>
          <table:table-cell office:value-type="float" office:value="33928752" calcext:value-type="float">
            <text:p>33928752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36926" calcext:value-type="float">
            <text:p>236926</text:p>
          </table:table-cell>
          <table:table-cell office:value-type="string" calcext:value-type="string">
            <text:p>COLÉGIO ESPÍRITA PROFESSOR RUBENS COSTA ROMANELL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AMÉRICAS</text:p>
          </table:table-cell>
          <table:table-cell office:value-type="float" office:value="707" calcext:value-type="float">
            <text:p>707</text:p>
          </table:table-cell>
          <table:table-cell/>
          <table:table-cell office:value-type="string" calcext:value-type="string">
            <text:p>KENNEDY</text:p>
          </table:table-cell>
          <table:table-cell office:value-type="float" office:value="32145000" calcext:value-type="float">
            <text:p>32145000</text:p>
          </table:table-cell>
          <table:table-cell office:value-type="float" office:value="31" calcext:value-type="float">
            <text:p>31</text:p>
          </table:table-cell>
          <table:table-cell office:value-type="float" office:value="33947680" calcext:value-type="float">
            <text:p>3394768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0916" calcext:value-type="float">
            <text:p>260916</text:p>
          </table:table-cell>
          <table:table-cell office:value-type="string" calcext:value-type="string">
            <text:p>COLÉGIO GLÓRIA ANDRA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NEGRO</text:p>
          </table:table-cell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AMAZONAS</text:p>
          </table:table-cell>
          <table:table-cell office:value-type="float" office:value="32223550" calcext:value-type="float">
            <text:p>32223550</text:p>
          </table:table-cell>
          <table:table-cell office:value-type="float" office:value="31" calcext:value-type="float">
            <text:p>31</text:p>
          </table:table-cell>
          <table:table-cell office:value-type="float" office:value="33610454" calcext:value-type="float">
            <text:p>3361045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5667" calcext:value-type="float">
            <text:p>375667</text:p>
          </table:table-cell>
          <table:table-cell office:value-type="string" calcext:value-type="string">
            <text:p>COLÉGIO INTER AÇÃO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AMEDA DAS COTOVIA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ABRAL</text:p>
          </table:table-cell>
          <table:table-cell office:value-type="float" office:value="32146057" calcext:value-type="float">
            <text:p>32146057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676" calcext:value-type="float">
            <text:p>262676</text:p>
          </table:table-cell>
          <table:table-cell office:value-type="string" calcext:value-type="string">
            <text:p>COLÉGIO KELLY MIRAN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ROFA DAHIR DINIZ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STA HELENA</text:p>
          </table:table-cell>
          <table:table-cell office:value-type="float" office:value="32015210" calcext:value-type="float">
            <text:p>32015210</text:p>
          </table:table-cell>
          <table:table-cell office:value-type="float" office:value="31" calcext:value-type="float">
            <text:p>31</text:p>
          </table:table-cell>
          <table:table-cell office:value-type="float" office:value="33982261" calcext:value-type="float">
            <text:p>33982261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2187" calcext:value-type="float">
            <text:p>352187</text:p>
          </table:table-cell>
          <table:table-cell office:value-type="string" calcext:value-type="string">
            <text:p>COLÉGIO MARGARIDA LACOQU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INGUASSÚ</text:p>
          </table:table-cell>
          <table:table-cell office:value-type="float" office:value="895" calcext:value-type="float">
            <text:p>895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210" calcext:value-type="float">
            <text:p>3234121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0331" calcext:value-type="float">
            <text:p>320331</text:p>
          </table:table-cell>
          <table:table-cell office:value-type="string" calcext:value-type="string">
            <text:p>COLÉGIO MÉRI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ASCONCELOS COSTA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23350" calcext:value-type="float">
            <text:p>32223350</text:p>
          </table:table-cell>
          <table:table-cell office:value-type="float" office:value="31" calcext:value-type="float">
            <text:p>31</text:p>
          </table:table-cell>
          <table:table-cell office:value-type="float" office:value="33638883" calcext:value-type="float">
            <text:p>3363888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6310" calcext:value-type="float">
            <text:p>376310</text:p>
          </table:table-cell>
          <table:table-cell office:value-type="string" calcext:value-type="string">
            <text:p>COLÉGIO NIÉDE GUIDON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PA PAULO VI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370" calcext:value-type="float">
            <text:p>32260370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8058" calcext:value-type="float">
            <text:p>348058</text:p>
          </table:table-cell>
          <table:table-cell office:value-type="string" calcext:value-type="string">
            <text:p>COLÉGIO PAULO FREIRE - UNIDADE CABR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AMEDA DAS ARARA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CABRAL</text:p>
          </table:table-cell>
          <table:table-cell office:value-type="float" office:value="32146051" calcext:value-type="float">
            <text:p>32146051</text:p>
          </table:table-cell>
          <table:table-cell office:value-type="float" office:value="31" calcext:value-type="float">
            <text:p>31</text:p>
          </table:table-cell>
          <table:table-cell office:value-type="float" office:value="33944164" calcext:value-type="float">
            <text:p>33944164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9099" calcext:value-type="float">
            <text:p>279099</text:p>
          </table:table-cell>
          <table:table-cell office:value-type="string" calcext:value-type="string">
            <text:p>COLÉGIO PAULO FREIRE - UNIDADE NOVO PROGRES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ALEIXO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NOVO PROGRESSO</text:p>
          </table:table-cell>
          <table:table-cell office:value-type="float" office:value="32115100" calcext:value-type="float">
            <text:p>32115100</text:p>
          </table:table-cell>
          <table:table-cell office:value-type="float" office:value="31" calcext:value-type="float">
            <text:p>31</text:p>
          </table:table-cell>
          <table:table-cell office:value-type="float" office:value="33575288" calcext:value-type="float">
            <text:p>33575288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1297" calcext:value-type="float">
            <text:p>261297</text:p>
          </table:table-cell>
          <table:table-cell office:value-type="string" calcext:value-type="string">
            <text:p>COLÉGIO RAFAEL BRI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UM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CONJUNTO HABITACIONAL VEREADOR</text:p>
          </table:table-cell>
          <table:table-cell office:value-type="float" office:value="32141055" calcext:value-type="float">
            <text:p>32141055</text:p>
          </table:table-cell>
          <table:table-cell office:value-type="float" office:value="31" calcext:value-type="float">
            <text:p>31</text:p>
          </table:table-cell>
          <table:table-cell office:value-type="float" office:value="33531612" calcext:value-type="float">
            <text:p>33531612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3522" calcext:value-type="float">
            <text:p>333522</text:p>
          </table:table-cell>
          <table:table-cell office:value-type="string" calcext:value-type="string">
            <text:p>COLÉGIO SAGRADA FAMÍL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NEL ODILON REZENDE DE ANDRAD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320" calcext:value-type="float">
            <text:p>32235320</text:p>
          </table:table-cell>
          <table:table-cell office:value-type="float" office:value="31" calcext:value-type="float">
            <text:p>31</text:p>
          </table:table-cell>
          <table:table-cell office:value-type="float" office:value="33825311" calcext:value-type="float">
            <text:p>3382531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5578" calcext:value-type="float">
            <text:p>265578</text:p>
          </table:table-cell>
          <table:table-cell office:value-type="string" calcext:value-type="string">
            <text:p>COLÉGIO SAGRADO CORAÇÃO DE JESU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VILA RICA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100" calcext:value-type="float">
            <text:p>32260100</text:p>
          </table:table-cell>
          <table:table-cell office:value-type="float" office:value="31" calcext:value-type="float">
            <text:p>31</text:p>
          </table:table-cell>
          <table:table-cell office:value-type="float" office:value="25576250" calcext:value-type="float">
            <text:p>2557625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087" calcext:value-type="float">
            <text:p>14087</text:p>
          </table:table-cell>
          <table:table-cell office:value-type="string" calcext:value-type="string">
            <text:p>COLÉGIO SANTA MARIA MINAS - UNIDADE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COMPRIDO</text:p>
          </table:table-cell>
          <table:table-cell office:value-type="float" office:value="4580" calcext:value-type="float">
            <text:p>4580</text:p>
          </table:table-cell>
          <table:table-cell/>
          <table:table-cell office:value-type="string" calcext:value-type="string">
            <text:p>CINCO</text:p>
          </table:table-cell>
          <table:table-cell office:value-type="float" office:value="32285040" calcext:value-type="float">
            <text:p>32285040</text:p>
          </table:table-cell>
          <table:table-cell office:value-type="float" office:value="31" calcext:value-type="float">
            <text:p>31</text:p>
          </table:table-cell>
          <table:table-cell office:value-type="float" office:value="33902990" calcext:value-type="float">
            <text:p>33902990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5122" calcext:value-type="float">
            <text:p>365122</text:p>
          </table:table-cell>
          <table:table-cell office:value-type="string" calcext:value-type="string">
            <text:p>COLÉGIO SANTAN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ANTANA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ÁGUA BRANCA</text:p>
          </table:table-cell>
          <table:table-cell office:value-type="float" office:value="32371080" calcext:value-type="float">
            <text:p>3237108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061" calcext:value-type="float">
            <text:p>14061</text:p>
          </table:table-cell>
          <table:table-cell office:value-type="string" calcext:value-type="string">
            <text:p>COLÉGIO SANTO AGOSTINHO - UNIDADE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TE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JD RIACHO DAS PEDRAS</text:p>
          </table:table-cell>
          <table:table-cell office:value-type="float" office:value="32241250" calcext:value-type="float">
            <text:p>32241250</text:p>
          </table:table-cell>
          <table:table-cell office:value-type="float" office:value="31" calcext:value-type="float">
            <text:p>31</text:p>
          </table:table-cell>
          <table:table-cell office:value-type="float" office:value="31030700" calcext:value-type="float">
            <text:p>3103070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9102" calcext:value-type="float">
            <text:p>279102</text:p>
          </table:table-cell>
          <table:table-cell office:value-type="string" calcext:value-type="string">
            <text:p>COLÉGIO SÃO GERAL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OLARES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JD RIACHO DAS PEDRAS</text:p>
          </table:table-cell>
          <table:table-cell office:value-type="float" office:value="32241190" calcext:value-type="float">
            <text:p>32241190</text:p>
          </table:table-cell>
          <table:table-cell office:value-type="float" office:value="31" calcext:value-type="float">
            <text:p>31</text:p>
          </table:table-cell>
          <table:table-cell office:value-type="float" office:value="33968227" calcext:value-type="float">
            <text:p>33968227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150" calcext:value-type="float">
            <text:p>14150</text:p>
          </table:table-cell>
          <table:table-cell office:value-type="string" calcext:value-type="string">
            <text:p>COLÉGIO SÃO JUDAS TADEU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DMIR LEÃ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41280" calcext:value-type="float">
            <text:p>32041280</text:p>
          </table:table-cell>
          <table:table-cell office:value-type="float" office:value="31" calcext:value-type="float">
            <text:p>31</text:p>
          </table:table-cell>
          <table:table-cell office:value-type="float" office:value="25850390" calcext:value-type="float">
            <text:p>2585039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3730" calcext:value-type="float">
            <text:p>323730</text:p>
          </table:table-cell>
          <table:table-cell office:value-type="string" calcext:value-type="string">
            <text:p>COLÉGIO SÃO PEDRO DO VATICAN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NTIQUEIRA</text:p>
          </table:table-cell>
          <table:table-cell office:value-type="float" office:value="1577" calcext:value-type="float">
            <text:p>1577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80620" calcext:value-type="float">
            <text:p>32280620</text:p>
          </table:table-cell>
          <table:table-cell office:value-type="float" office:value="31" calcext:value-type="float">
            <text:p>31</text:p>
          </table:table-cell>
          <table:table-cell office:value-type="float" office:value="33961669" calcext:value-type="float">
            <text:p>33961669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6049" calcext:value-type="float">
            <text:p>386049</text:p>
          </table:table-cell>
          <table:table-cell office:value-type="string" calcext:value-type="string">
            <text:p>COLÉGIO SESC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JOSÉ MARIA DE MAN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5180" calcext:value-type="float">
            <text:p>32285180</text:p>
          </table:table-cell>
          <table:table-cell table:number-columns-repeated="3"/>
          <table:table-cell office:value-type="string" calcext:value-type="string">
            <text:p>colegiosesccontagem@sescmg.com.b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125" calcext:value-type="float">
            <text:p>14125</text:p>
          </table:table-cell>
          <table:table-cell office:value-type="string" calcext:value-type="string">
            <text:p>COLÉGIO SIGM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TE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JD RIACHO DAS PEDRAS</text:p>
          </table:table-cell>
          <table:table-cell office:value-type="float" office:value="32241250" calcext:value-type="float">
            <text:p>32241250</text:p>
          </table:table-cell>
          <table:table-cell office:value-type="float" office:value="31" calcext:value-type="float">
            <text:p>31</text:p>
          </table:table-cell>
          <table:table-cell office:value-type="float" office:value="33963526" calcext:value-type="float">
            <text:p>33963526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9395" calcext:value-type="float">
            <text:p>269395</text:p>
          </table:table-cell>
          <table:table-cell office:value-type="string" calcext:value-type="string">
            <text:p>COLÉGIO SÓCRAT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IA TRINDADE BARBOSA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STA CRUZ INDUSTRIAL</text:p>
          </table:table-cell>
          <table:table-cell office:value-type="float" office:value="32340330" calcext:value-type="float">
            <text:p>32340330</text:p>
          </table:table-cell>
          <table:table-cell office:value-type="float" office:value="31" calcext:value-type="float">
            <text:p>31</text:p>
          </table:table-cell>
          <table:table-cell office:value-type="float" office:value="33917264" calcext:value-type="float">
            <text:p>3391726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9258" calcext:value-type="float">
            <text:p>329258</text:p>
          </table:table-cell>
          <table:table-cell office:value-type="string" calcext:value-type="string">
            <text:p>COLÉGIO SUPREM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<text:s/>FLORIANO LEMOS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380" calcext:value-type="float">
            <text:p>32235380</text:p>
          </table:table-cell>
          <table:table-cell office:value-type="float" office:value="31" calcext:value-type="float">
            <text:p>31</text:p>
          </table:table-cell>
          <table:table-cell office:value-type="float" office:value="33640985" calcext:value-type="float">
            <text:p>33640985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4066" calcext:value-type="float">
            <text:p>354066</text:p>
          </table:table-cell>
          <table:table-cell office:value-type="string" calcext:value-type="string">
            <text:p>COLÉGIO TÉCNICO JK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USCELINO KUBITSCHEK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2º ANDAR</text:p>
          </table:table-cell>
          <table:table-cell office:value-type="string" calcext:value-type="string">
            <text:p>INDUSTRIAL</text:p>
          </table:table-cell>
          <table:table-cell office:value-type="float" office:value="32230090" calcext:value-type="float">
            <text:p>32230090</text:p>
          </table:table-cell>
          <table:table-cell office:value-type="float" office:value="31" calcext:value-type="float">
            <text:p>31</text:p>
          </table:table-cell>
          <table:table-cell office:value-type="float" office:value="25650899" calcext:value-type="float">
            <text:p>25650899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725" calcext:value-type="float">
            <text:p>293725</text:p>
          </table:table-cell>
          <table:table-cell office:value-type="string" calcext:value-type="string">
            <text:p>CRECHE CRIANÇA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MÉRICO TEIXEIRA GUIMARÃES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130" calcext:value-type="float">
            <text:p>32235130</text:p>
          </table:table-cell>
          <table:table-cell office:value-type="float" office:value="31" calcext:value-type="float">
            <text:p>31</text:p>
          </table:table-cell>
          <table:table-cell office:value-type="float" office:value="32230070" calcext:value-type="float">
            <text:p>3223007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644" calcext:value-type="float">
            <text:p>293644</text:p>
          </table:table-cell>
          <table:table-cell office:value-type="string" calcext:value-type="string">
            <text:p>CRECHE LÍRIO DO VAL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OROTÉIA THOMPSON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CHÁCARAS CALIFÓRNIA</text:p>
          </table:table-cell>
          <table:table-cell office:value-type="float" office:value="32042600" calcext:value-type="float">
            <text:p>32042600</text:p>
          </table:table-cell>
          <table:table-cell office:value-type="float" office:value="31" calcext:value-type="float">
            <text:p>31</text:p>
          </table:table-cell>
          <table:table-cell office:value-type="float" office:value="33981211" calcext:value-type="float">
            <text:p>3398121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3636" calcext:value-type="float">
            <text:p>293636</text:p>
          </table:table-cell>
          <table:table-cell office:value-type="string" calcext:value-type="string">
            <text:p>CRECHE RECANTO ALEGR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ATAIZE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ESTRELA DALVA</text:p>
          </table:table-cell>
          <table:table-cell office:value-type="float" office:value="32180540" calcext:value-type="float">
            <text:p>32180540</text:p>
          </table:table-cell>
          <table:table-cell office:value-type="float" office:value="31" calcext:value-type="float">
            <text:p>31</text:p>
          </table:table-cell>
          <table:table-cell office:value-type="float" office:value="33544213" calcext:value-type="float">
            <text:p>3354421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2370" calcext:value-type="float">
            <text:p>382370</text:p>
          </table:table-cell>
          <table:table-cell office:value-type="string" calcext:value-type="string">
            <text:p>ESCOLA ADVENTISTA DE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SÉ FARIA DA ROCHA</text:p>
          </table:table-cell>
          <table:table-cell office:value-type="float" office:value="3185" calcext:value-type="float">
            <text:p>3185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210" calcext:value-type="float">
            <text:p>32310210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6952" calcext:value-type="float">
            <text:p>276952</text:p>
          </table:table-cell>
          <table:table-cell office:value-type="string" calcext:value-type="string">
            <text:p>ESCOLA DE ENFERMAGEM SANTA RIT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ÃO CÉSAR DE OLIVEIRA</text:p>
          </table:table-cell>
          <table:table-cell office:value-type="float" office:value="3061" calcext:value-type="float">
            <text:p>3061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40001" calcext:value-type="float">
            <text:p>32340001</text:p>
          </table:table-cell>
          <table:table-cell office:value-type="float" office:value="31" calcext:value-type="float">
            <text:p>31</text:p>
          </table:table-cell>
          <table:table-cell office:value-type="float" office:value="33910277" calcext:value-type="float">
            <text:p>33910277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1301" calcext:value-type="float">
            <text:p>261301</text:p>
          </table:table-cell>
          <table:table-cell office:value-type="string" calcext:value-type="string">
            <text:p>ESCOLA INFANTIL CASINHA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ÁGUA BRANCA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JD BANDEIRANTES</text:p>
          </table:table-cell>
          <table:table-cell office:value-type="float" office:value="32371190" calcext:value-type="float">
            <text:p>32371190</text:p>
          </table:table-cell>
          <table:table-cell office:value-type="float" office:value="31" calcext:value-type="float">
            <text:p>31</text:p>
          </table:table-cell>
          <table:table-cell office:value-type="float" office:value="33531510" calcext:value-type="float">
            <text:p>3353151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1803" calcext:value-type="float">
            <text:p>291803</text:p>
          </table:table-cell>
          <table:table-cell office:value-type="string" calcext:value-type="string">
            <text:p>ESCOLA INFANTIL CORDEIRINHO DE JESUS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NOVA PONTE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SÃO CAETANO</text:p>
          </table:table-cell>
          <table:table-cell office:value-type="float" office:value="32073540" calcext:value-type="float">
            <text:p>32073540</text:p>
          </table:table-cell>
          <table:table-cell office:value-type="float" office:value="31" calcext:value-type="float">
            <text:p>31</text:p>
          </table:table-cell>
          <table:table-cell office:value-type="float" office:value="33979163" calcext:value-type="float">
            <text:p>33979163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231" calcext:value-type="float">
            <text:p>14231</text:p>
          </table:table-cell>
          <table:table-cell office:value-type="string" calcext:value-type="string">
            <text:p>ESCOLA SESI <text:s/>BENJAMIN GUIMARÃ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2240222" calcext:value-type="float">
            <text:p>32240222</text:p>
          </table:table-cell>
          <table:table-cell office:value-type="float" office:value="31" calcext:value-type="float">
            <text:p>31</text:p>
          </table:table-cell>
          <table:table-cell office:value-type="float" office:value="33627689" calcext:value-type="float">
            <text:p>33627689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168" calcext:value-type="float">
            <text:p>14168</text:p>
          </table:table-cell>
          <table:table-cell office:value-type="string" calcext:value-type="string">
            <text:p>ESCOLA SESI ALVIMAR CARNEIRO DE REZEN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ÓCRATES MARIANI BITTENCOURT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CINCO</text:p>
          </table:table-cell>
          <table:table-cell office:value-type="float" office:value="32010010" calcext:value-type="float">
            <text:p>32010010</text:p>
          </table:table-cell>
          <table:table-cell office:value-type="float" office:value="31" calcext:value-type="float">
            <text:p>31</text:p>
          </table:table-cell>
          <table:table-cell office:value-type="float" office:value="33918363" calcext:value-type="float">
            <text:p>33918363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9998" calcext:value-type="float">
            <text:p>359998</text:p>
          </table:table-cell>
          <table:table-cell office:value-type="string" calcext:value-type="string">
            <text:p>FACULDADE SENAC MINAS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S PAINEIRAS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400" calcext:value-type="float">
            <text:p>32310400</text:p>
          </table:table-cell>
          <table:table-cell office:value-type="float" office:value="31" calcext:value-type="float">
            <text:p>31</text:p>
          </table:table-cell>
          <table:table-cell office:value-type="float" office:value="30489822" calcext:value-type="float">
            <text:p>30489822</text:p>
          </table:table-cell>
          <table:table-cell office:value-type="float" office:value="30489805" calcext:value-type="float">
            <text:p>30489805</text:p>
          </table:table-cell>
          <table:table-cell office:value-type="string" calcext:value-type="string">
            <text:p>priscila.queiroz@mg.senac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3080" calcext:value-type="float">
            <text:p>323080</text:p>
          </table:table-cell>
          <table:table-cell office:value-type="string" calcext:value-type="string">
            <text:p>FOCUS ESCOLA TÉCNIC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SÉ FARIA DA ROCHA</text:p>
          </table:table-cell>
          <table:table-cell office:value-type="float" office:value="6104" calcext:value-type="float">
            <text:p>6104</text:p>
          </table:table-cell>
          <table:table-cell office:value-type="string" calcext:value-type="string">
            <text:p>2º ANDAR</text:p>
          </table:table-cell>
          <table:table-cell office:value-type="string" calcext:value-type="string">
            <text:p>ELDORADO</text:p>
          </table:table-cell>
          <table:table-cell office:value-type="float" office:value="32310210" calcext:value-type="float">
            <text:p>32310210</text:p>
          </table:table-cell>
          <table:table-cell office:value-type="float" office:value="31" calcext:value-type="float">
            <text:p>31</text:p>
          </table:table-cell>
          <table:table-cell office:value-type="float" office:value="33955290" calcext:value-type="float">
            <text:p>33955290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0570" calcext:value-type="float">
            <text:p>340570</text:p>
          </table:table-cell>
          <table:table-cell office:value-type="string" calcext:value-type="string">
            <text:p>GAMA ESCOLA TÉCNICA E PROFISSIONALIZA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TITO FULGÊNCIO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2º ANDAR</text:p>
          </table:table-cell>
          <table:table-cell office:value-type="string" calcext:value-type="string">
            <text:p>JARDIM INDUSTRIAL</text:p>
          </table:table-cell>
          <table:table-cell office:value-type="float" office:value="32215000" calcext:value-type="float">
            <text:p>32215000</text:p>
          </table:table-cell>
          <table:table-cell office:value-type="float" office:value="31" calcext:value-type="float">
            <text:p>31</text:p>
          </table:table-cell>
          <table:table-cell office:value-type="float" office:value="25593350" calcext:value-type="float">
            <text:p>25593350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3257" calcext:value-type="float">
            <text:p>373257</text:p>
          </table:table-cell>
          <table:table-cell office:value-type="string" calcext:value-type="string">
            <text:p>GRAU TÉCNICO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ÃO CÉSAR DE OLIVEIRA</text:p>
          </table:table-cell>
          <table:table-cell office:value-type="float" office:value="1244" calcext:value-type="float">
            <text:p>1244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41000" calcext:value-type="float">
            <text:p>32341000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6073" calcext:value-type="float">
            <text:p>386073</text:p>
          </table:table-cell>
          <table:table-cell office:value-type="string" calcext:value-type="string">
            <text:p>HAPPY BAB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LAMEDA DOS PINTASSILGOS</text:p>
          </table:table-cell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CABRAL</text:p>
          </table:table-cell>
          <table:table-cell office:value-type="float" office:value="32146033" calcext:value-type="float">
            <text:p>32146033</text:p>
          </table:table-cell>
          <table:table-cell table:number-columns-repeated="3"/>
          <table:table-cell office:value-type="string" calcext:value-type="string">
            <text:p>bercariohappybaby@gmail.co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0213" calcext:value-type="float">
            <text:p>330213</text:p>
          </table:table-cell>
          <table:table-cell office:value-type="string" calcext:value-type="string">
            <text:p>IEMAB - INSTITUTO EDUCACIONAL MÁRIO BRAG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URMALINA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SÃO JOAQUIM</text:p>
          </table:table-cell>
          <table:table-cell office:value-type="float" office:value="32113060" calcext:value-type="float">
            <text:p>32113060</text:p>
          </table:table-cell>
          <table:table-cell office:value-type="float" office:value="31" calcext:value-type="float">
            <text:p>31</text:p>
          </table:table-cell>
          <table:table-cell office:value-type="float" office:value="33571837" calcext:value-type="float">
            <text:p>3357183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4208" calcext:value-type="float">
            <text:p>274208</text:p>
          </table:table-cell>
          <table:table-cell office:value-type="string" calcext:value-type="string">
            <text:p>INSTITUTO EDUCACIOANL UMBERTO CORRÊ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N SRA DE FÁTIMA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ÁGUA BRANCA</text:p>
          </table:table-cell>
          <table:table-cell office:value-type="float" office:value="32371180" calcext:value-type="float">
            <text:p>32371180</text:p>
          </table:table-cell>
          <table:table-cell office:value-type="float" office:value="31" calcext:value-type="float">
            <text:p>31</text:p>
          </table:table-cell>
          <table:table-cell office:value-type="float" office:value="33531758" calcext:value-type="float">
            <text:p>3353175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44724" calcext:value-type="float">
            <text:p>244724</text:p>
          </table:table-cell>
          <table:table-cell office:value-type="string" calcext:value-type="string">
            <text:p>INSTITUTO EDUCACIONAL AQUARE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ÉLGICA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2340030" calcext:value-type="float">
            <text:p>32340030</text:p>
          </table:table-cell>
          <table:table-cell office:value-type="float" office:value="31" calcext:value-type="float">
            <text:p>31</text:p>
          </table:table-cell>
          <table:table-cell office:value-type="float" office:value="25577386" calcext:value-type="float">
            <text:p>2557738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3204" calcext:value-type="float">
            <text:p>223204</text:p>
          </table:table-cell>
          <table:table-cell office:value-type="string" calcext:value-type="string">
            <text:p>INSTITUTO EDUCACIONAL EBENEZ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CONGO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430" calcext:value-type="float">
            <text:p>32280430</text:p>
          </table:table-cell>
          <table:table-cell office:value-type="float" office:value="31" calcext:value-type="float">
            <text:p>31</text:p>
          </table:table-cell>
          <table:table-cell office:value-type="float" office:value="33911593" calcext:value-type="float">
            <text:p>33911593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5067" calcext:value-type="float">
            <text:p>345067</text:p>
          </table:table-cell>
          <table:table-cell office:value-type="string" calcext:value-type="string">
            <text:p>INSTITUTO EDUCACIONAL EMANUE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ERALDO FERNANDES BIJOS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string" calcext:value-type="string">
            <text:p>SANTA HELENA</text:p>
          </table:table-cell>
          <table:table-cell office:value-type="float" office:value="32015200" calcext:value-type="float">
            <text:p>32015200</text:p>
          </table:table-cell>
          <table:table-cell office:value-type="float" office:value="31" calcext:value-type="float">
            <text:p>31</text:p>
          </table:table-cell>
          <table:table-cell office:value-type="float" office:value="33982291" calcext:value-type="float">
            <text:p>33982291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7452" calcext:value-type="float">
            <text:p>387452</text:p>
          </table:table-cell>
          <table:table-cell office:value-type="string" calcext:value-type="string">
            <text:p>INSTITUTO EDUCACIONAL ESPAÇO CRE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RUZEIRO DO SUL</text:p>
          </table:table-cell>
          <table:table-cell office:value-type="float" office:value="804" calcext:value-type="float">
            <text:p>804</text:p>
          </table:table-cell>
          <table:table-cell/>
          <table:table-cell office:value-type="string" calcext:value-type="string">
            <text:p>JARDIM RIACHO DAS PEDRAS</text:p>
          </table:table-cell>
          <table:table-cell office:value-type="float" office:value="32241310" calcext:value-type="float">
            <text:p>3224131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7077" calcext:value-type="float">
            <text:p>327077</text:p>
          </table:table-cell>
          <table:table-cell office:value-type="string" calcext:value-type="string">
            <text:p>INSTITUTO EDUCACIONAL LIBERT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ÁRIO PINHEIRO DE SOUZ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ARQUE DOS TURISTAS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1" calcext:value-type="float">
            <text:p>31</text:p>
          </table:table-cell>
          <table:table-cell office:value-type="float" office:value="34754096" calcext:value-type="float">
            <text:p>34754096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4161" calcext:value-type="float">
            <text:p>294161</text:p>
          </table:table-cell>
          <table:table-cell office:value-type="string" calcext:value-type="string">
            <text:p>INSTITUTO EDUCACIONAL LUA DE CRIST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CARLOS CAMARGOS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40600" calcext:value-type="float">
            <text:p>32040600</text:p>
          </table:table-cell>
          <table:table-cell office:value-type="float" office:value="31" calcext:value-type="float">
            <text:p>31</text:p>
          </table:table-cell>
          <table:table-cell office:value-type="float" office:value="33985653" calcext:value-type="float">
            <text:p>3398565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1131" calcext:value-type="float">
            <text:p>261131</text:p>
          </table:table-cell>
          <table:table-cell office:value-type="string" calcext:value-type="string">
            <text:p>INSTITUTO EDUCACIONAL MEU CANTINHO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PIO XII</text:p>
          </table:table-cell>
          <table:table-cell office:value-type="float" office:value="1062" calcext:value-type="float">
            <text:p>1062</text:p>
          </table:table-cell>
          <table:table-cell/>
          <table:table-cell office:value-type="string" calcext:value-type="string">
            <text:p>ÁGUA BRANCA</text:p>
          </table:table-cell>
          <table:table-cell office:value-type="float" office:value="32371160" calcext:value-type="float">
            <text:p>32371160</text:p>
          </table:table-cell>
          <table:table-cell office:value-type="float" office:value="31" calcext:value-type="float">
            <text:p>31</text:p>
          </table:table-cell>
          <table:table-cell office:value-type="float" office:value="33932235" calcext:value-type="float">
            <text:p>3393223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91811" calcext:value-type="float">
            <text:p>291811</text:p>
          </table:table-cell>
          <table:table-cell office:value-type="string" calcext:value-type="string">
            <text:p>INSTITUTO EDUCACIONAL MONTEIRO LOBA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SÉ FARIA DA ROCHA</text:p>
          </table:table-cell>
          <table:table-cell office:value-type="float" office:value="4209" calcext:value-type="float">
            <text:p>4209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0210" calcext:value-type="float">
            <text:p>32310210</text:p>
          </table:table-cell>
          <table:table-cell office:value-type="float" office:value="31" calcext:value-type="float">
            <text:p>31</text:p>
          </table:table-cell>
          <table:table-cell office:value-type="float" office:value="33923998" calcext:value-type="float">
            <text:p>3392399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7007" calcext:value-type="float">
            <text:p>267007</text:p>
          </table:table-cell>
          <table:table-cell office:value-type="string" calcext:value-type="string">
            <text:p>INSTITUTO EDUCACIONAL NOVOS TEMP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PREF GIL DINIZ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013650" calcext:value-type="float">
            <text:p>32013650</text:p>
          </table:table-cell>
          <table:table-cell office:value-type="float" office:value="31" calcext:value-type="float">
            <text:p>31</text:p>
          </table:table-cell>
          <table:table-cell office:value-type="float" office:value="33916097" calcext:value-type="float">
            <text:p>33916097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3980" calcext:value-type="float">
            <text:p>313980</text:p>
          </table:table-cell>
          <table:table-cell office:value-type="string" calcext:value-type="string">
            <text:p>INSTITUTO EDUCACIONAL SARA CAMIL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QUINZE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ILANEZ</text:p>
          </table:table-cell>
          <table:table-cell office:value-type="float" office:value="32143160" calcext:value-type="float">
            <text:p>32143160</text:p>
          </table:table-cell>
          <table:table-cell office:value-type="float" office:value="31" calcext:value-type="float">
            <text:p>31</text:p>
          </table:table-cell>
          <table:table-cell office:value-type="float" office:value="33557586" calcext:value-type="float">
            <text:p>3355758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9741" calcext:value-type="float">
            <text:p>319741</text:p>
          </table:table-cell>
          <table:table-cell office:value-type="string" calcext:value-type="string">
            <text:p>INSTITUTO EDUCACIONAL SILVANA MARÇ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EFINARIA MANGUINHOS</text:p>
          </table:table-cell>
          <table:table-cell office:value-type="float" office:value="1037" calcext:value-type="float">
            <text:p>1037</text:p>
          </table:table-cell>
          <table:table-cell/>
          <table:table-cell office:value-type="string" calcext:value-type="string">
            <text:p>PETROLÂNDIA</text:p>
          </table:table-cell>
          <table:table-cell office:value-type="float" office:value="32072290" calcext:value-type="float">
            <text:p>32072290</text:p>
          </table:table-cell>
          <table:table-cell office:value-type="float" office:value="31" calcext:value-type="float">
            <text:p>31</text:p>
          </table:table-cell>
          <table:table-cell office:value-type="float" office:value="33976830" calcext:value-type="float">
            <text:p>33976830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18965" calcext:value-type="float">
            <text:p>318965</text:p>
          </table:table-cell>
          <table:table-cell office:value-type="string" calcext:value-type="string">
            <text:p>INSTITUTO EDUCACIONAL TIA MAR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ALTINO JOSÉ DA COST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ETIRO DAS ESPERANÇAS</text:p>
          </table:table-cell>
          <table:table-cell office:value-type="float" office:value="32050450" calcext:value-type="float">
            <text:p>3205045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8024" calcext:value-type="float">
            <text:p>368024</text:p>
          </table:table-cell>
          <table:table-cell office:value-type="string" calcext:value-type="string">
            <text:p>INSTITUTO EDUCACIONAL VIVENDO E APRENDEND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BUGANVILLE</text:p>
          </table:table-cell>
          <table:table-cell office:value-type="float" office:value="1506" calcext:value-type="float">
            <text:p>1506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090" calcext:value-type="float">
            <text:p>3231509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206" calcext:value-type="float">
            <text:p>14206</text:p>
          </table:table-cell>
          <table:table-cell office:value-type="string" calcext:value-type="string">
            <text:p>INSTITUTO ELIZABETH KAL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HAIA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40260" calcext:value-type="float">
            <text:p>32340260</text:p>
          </table:table-cell>
          <table:table-cell office:value-type="float" office:value="31" calcext:value-type="float">
            <text:p>31</text:p>
          </table:table-cell>
          <table:table-cell office:value-type="float" office:value="33911144" calcext:value-type="float">
            <text:p>33911144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36934" calcext:value-type="float">
            <text:p>236934</text:p>
          </table:table-cell>
          <table:table-cell office:value-type="string" calcext:value-type="string">
            <text:p>INSTITUTO EROS GUSTAV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ICOS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SÃO CAETANO</text:p>
          </table:table-cell>
          <table:table-cell office:value-type="float" office:value="32073580" calcext:value-type="float">
            <text:p>32073580</text:p>
          </table:table-cell>
          <table:table-cell office:value-type="float" office:value="31" calcext:value-type="float">
            <text:p>31</text:p>
          </table:table-cell>
          <table:table-cell office:value-type="float" office:value="33975497" calcext:value-type="float">
            <text:p>33975497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29452" calcext:value-type="float">
            <text:p>329452</text:p>
          </table:table-cell>
          <table:table-cell office:value-type="string" calcext:value-type="string">
            <text:p>INSTITUTO HELENA FERNAND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ARÃO DO RIO BRANCO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JD INDUSTRIAL</text:p>
          </table:table-cell>
          <table:table-cell office:value-type="float" office:value="32220090" calcext:value-type="float">
            <text:p>32220090</text:p>
          </table:table-cell>
          <table:table-cell office:value-type="float" office:value="31" calcext:value-type="float">
            <text:p>31</text:p>
          </table:table-cell>
          <table:table-cell office:value-type="float" office:value="33337935" calcext:value-type="float">
            <text:p>33337935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036" calcext:value-type="float">
            <text:p>14036</text:p>
          </table:table-cell>
          <table:table-cell office:value-type="string" calcext:value-type="string">
            <text:p>INSTITUTO JOANA D'ARC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DAS VELHAS</text:p>
          </table:table-cell>
          <table:table-cell office:value-type="float" office:value="778" calcext:value-type="float">
            <text:p>778</text:p>
          </table:table-cell>
          <table:table-cell/>
          <table:table-cell office:value-type="string" calcext:value-type="string">
            <text:p>NOVO RIACHO</text:p>
          </table:table-cell>
          <table:table-cell office:value-type="float" office:value="32280370" calcext:value-type="float">
            <text:p>32280370</text:p>
          </table:table-cell>
          <table:table-cell office:value-type="float" office:value="31" calcext:value-type="float">
            <text:p>31</text:p>
          </table:table-cell>
          <table:table-cell office:value-type="float" office:value="33968101" calcext:value-type="float">
            <text:p>33968101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552" calcext:value-type="float">
            <text:p>262552</text:p>
          </table:table-cell>
          <table:table-cell office:value-type="string" calcext:value-type="string">
            <text:p>INSTITUTO KELLY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OPAGE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NOVO ELDORADO</text:p>
          </table:table-cell>
          <table:table-cell office:value-type="float" office:value="32341200" calcext:value-type="float">
            <text:p>32341200</text:p>
          </table:table-cell>
          <table:table-cell office:value-type="float" office:value="31" calcext:value-type="float">
            <text:p>31</text:p>
          </table:table-cell>
          <table:table-cell office:value-type="float" office:value="33513351" calcext:value-type="float">
            <text:p>3351335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290" calcext:value-type="float">
            <text:p>14290</text:p>
          </table:table-cell>
          <table:table-cell office:value-type="string" calcext:value-type="string">
            <text:p>INSTITUTO MARIA MONTESSOR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NOEL TEIXEIRA CAMARGOS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40040" calcext:value-type="float">
            <text:p>32340040</text:p>
          </table:table-cell>
          <table:table-cell office:value-type="float" office:value="31" calcext:value-type="float">
            <text:p>31</text:p>
          </table:table-cell>
          <table:table-cell office:value-type="float" office:value="33911204" calcext:value-type="float">
            <text:p>33911204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1190" calcext:value-type="float">
            <text:p>261190</text:p>
          </table:table-cell>
          <table:table-cell office:value-type="string" calcext:value-type="string">
            <text:p>INSTITUTO PEDAGÓGICO O PEQUENO PRÍNCIP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LINCON <text:s/>COSTA FERREIRA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FONTE GRANDE</text:p>
          </table:table-cell>
          <table:table-cell office:value-type="float" office:value="32013400" calcext:value-type="float">
            <text:p>32013400</text:p>
          </table:table-cell>
          <table:table-cell office:value-type="float" office:value="31" calcext:value-type="float">
            <text:p>31</text:p>
          </table:table-cell>
          <table:table-cell office:value-type="float" office:value="33981888" calcext:value-type="float">
            <text:p>33981888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29857" calcext:value-type="float">
            <text:p>229857</text:p>
          </table:table-cell>
          <table:table-cell office:value-type="string" calcext:value-type="string">
            <text:p>INSTITUTO PEDAGÓGICO TEREZA CRISTI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NOEL TEIXEIRA CAMARGOS</text:p>
          </table:table-cell>
          <table:table-cell office:value-type="float" office:value="648" calcext:value-type="float">
            <text:p>648</text:p>
          </table:table-cell>
          <table:table-cell/>
          <table:table-cell office:value-type="string" calcext:value-type="string">
            <text:p>GLÓRIA</text:p>
          </table:table-cell>
          <table:table-cell office:value-type="float" office:value="32340040" calcext:value-type="float">
            <text:p>32340040</text:p>
          </table:table-cell>
          <table:table-cell office:value-type="float" office:value="31" calcext:value-type="float">
            <text:p>31</text:p>
          </table:table-cell>
          <table:table-cell office:value-type="float" office:value="33515699" calcext:value-type="float">
            <text:p>33515699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1198" calcext:value-type="float">
            <text:p>331198</text:p>
          </table:table-cell>
          <table:table-cell office:value-type="string" calcext:value-type="string">
            <text:p>INSTITUTO PEDRO FERREIRA DUAR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OLÍVIA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NOVO BOA VISTA</text:p>
          </table:table-cell>
          <table:table-cell office:value-type="float" office:value="32145290" calcext:value-type="float">
            <text:p>32145290</text:p>
          </table:table-cell>
          <table:table-cell office:value-type="float" office:value="31" calcext:value-type="float">
            <text:p>31</text:p>
          </table:table-cell>
          <table:table-cell office:value-type="float" office:value="33947128" calcext:value-type="float">
            <text:p>3394712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65637" calcext:value-type="float">
            <text:p>365637</text:p>
          </table:table-cell>
          <table:table-cell office:value-type="string" calcext:value-type="string">
            <text:p>INSTITUTO PETILANDI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PARAOPEB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IACHO DAS PEDRAS</text:p>
          </table:table-cell>
          <table:table-cell office:value-type="float" office:value="32265000" calcext:value-type="float">
            <text:p>32265000</text:p>
          </table:table-cell>
          <table:table-cell office:value-type="float" office:value="31" calcext:value-type="float">
            <text:p>31</text:p>
          </table:table-cell>
          <table:table-cell office:value-type="float" office:value="33534862" calcext:value-type="float">
            <text:p>33534862</text:p>
          </table:table-cell>
          <table:table-cell/>
          <table:table-cell office:value-type="string" calcext:value-type="string">
            <text:p>marasilvasouza@yahoo.com.b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7449" calcext:value-type="float">
            <text:p>377449</text:p>
          </table:table-cell>
          <table:table-cell office:value-type="string" calcext:value-type="string">
            <text:p>MAPLE BEAR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ATAL VERONES</text:p>
          </table:table-cell>
          <table:table-cell office:value-type="float" office:value="1207" calcext:value-type="float">
            <text:p>1207</text:p>
          </table:table-cell>
          <table:table-cell/>
          <table:table-cell office:value-type="string" calcext:value-type="string">
            <text:p>TRÊS BARRAS</text:p>
          </table:table-cell>
          <table:table-cell office:value-type="float" office:value="32041090" calcext:value-type="float">
            <text:p>32041090</text:p>
          </table:table-cell>
          <table:table-cell office:value-type="float" office:value="31" calcext:value-type="float">
            <text:p>31</text:p>
          </table:table-cell>
          <table:table-cell office:value-type="float" office:value="96188060" calcext:value-type="float">
            <text:p>96188060</text:p>
          </table:table-cell>
          <table:table-cell/>
          <table:table-cell office:value-type="string" calcext:value-type="string">
            <text:p>contagem@maplebear.com.br</text:p>
          </table:table-cell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8572" calcext:value-type="float">
            <text:p>278572</text:p>
          </table:table-cell>
          <table:table-cell office:value-type="string" calcext:value-type="string">
            <text:p>NEFC - NÚCLEO EDUCACIONAL FRANCISCA CAMP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EOBALDO JOSÉ DOS SANTOS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TRÊS BARRAS</text:p>
          </table:table-cell>
          <table:table-cell office:value-type="float" office:value="32041100" calcext:value-type="float">
            <text:p>32041100</text:p>
          </table:table-cell>
          <table:table-cell office:value-type="float" office:value="31" calcext:value-type="float">
            <text:p>31</text:p>
          </table:table-cell>
          <table:table-cell office:value-type="float" office:value="33988584" calcext:value-type="float">
            <text:p>3398858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77185" calcext:value-type="float">
            <text:p>277185</text:p>
          </table:table-cell>
          <table:table-cell office:value-type="string" calcext:value-type="string">
            <text:p>NÚCLEO EDUCACIONAL BRAZ NET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EL BENJAMIN GUIMARÃES</text:p>
          </table:table-cell>
          <table:table-cell office:value-type="float" office:value="901" calcext:value-type="float">
            <text:p>901</text:p>
          </table:table-cell>
          <table:table-cell/>
          <table:table-cell office:value-type="string" calcext:value-type="string">
            <text:p>INDUSTRIAL</text:p>
          </table:table-cell>
          <table:table-cell office:value-type="float" office:value="32235000" calcext:value-type="float">
            <text:p>32235000</text:p>
          </table:table-cell>
          <table:table-cell office:value-type="float" office:value="31" calcext:value-type="float">
            <text:p>31</text:p>
          </table:table-cell>
          <table:table-cell office:value-type="float" office:value="33332415" calcext:value-type="float">
            <text:p>33332415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14079" calcext:value-type="float">
            <text:p>14079</text:p>
          </table:table-cell>
          <table:table-cell office:value-type="string" calcext:value-type="string">
            <text:p>OBRA EDUCACIONAL IRMÃ ELVIR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OLIVEIRA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INDUSTRIAL ITAÚ</text:p>
          </table:table-cell>
          <table:table-cell office:value-type="float" office:value="32223380" calcext:value-type="float">
            <text:p>32223380</text:p>
          </table:table-cell>
          <table:table-cell office:value-type="float" office:value="31" calcext:value-type="float">
            <text:p>31</text:p>
          </table:table-cell>
          <table:table-cell office:value-type="float" office:value="33636079" calcext:value-type="float">
            <text:p>3363607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77155" calcext:value-type="float">
            <text:p>377155</text:p>
          </table:table-cell>
          <table:table-cell office:value-type="string" calcext:value-type="string">
            <text:p>PROZ - UNIDADE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LINO DE MOR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60090" calcext:value-type="float">
            <text:p>32260090</text:p>
          </table:table-cell>
          <table:table-cell table:number-columns-repeated="11"/>
          <table:table-cell table:number-columns-repeated="2" office:value-type="string" calcext:value-type="string">
            <text:p>x</text:p>
          </table:table-cell>
          <table:table-cell table:number-columns-repeated="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47612" calcext:value-type="float">
            <text:p>347612</text:p>
          </table:table-cell>
          <table:table-cell office:value-type="string" calcext:value-type="string">
            <text:p>QUATRO ELEMENTOS/ SÍTIO ESCO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ARBACEN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041500" calcext:value-type="float">
            <text:p>32041500</text:p>
          </table:table-cell>
          <table:table-cell office:value-type="float" office:value="31" calcext:value-type="float">
            <text:p>31</text:p>
          </table:table-cell>
          <table:table-cell office:value-type="float" office:value="33901589" calcext:value-type="float">
            <text:p>33901589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2382" calcext:value-type="float">
            <text:p>262382</text:p>
          </table:table-cell>
          <table:table-cell office:value-type="string" calcext:value-type="string">
            <text:p>SEBRAE- ESCOLA DE FORMAÇÃO GERENCIAL -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HUM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SANTA MARIA</text:p>
          </table:table-cell>
          <table:table-cell office:value-type="float" office:value="32240222" calcext:value-type="float">
            <text:p>32240222</text:p>
          </table:table-cell>
          <table:table-cell office:value-type="float" office:value="31" calcext:value-type="float">
            <text:p>31</text:p>
          </table:table-cell>
          <table:table-cell office:value-type="float" office:value="35053400" calcext:value-type="float">
            <text:p>350534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33700" calcext:value-type="float">
            <text:p>333700</text:p>
          </table:table-cell>
          <table:table-cell office:value-type="string" calcext:value-type="string">
            <text:p>SEMEAR SCHOO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JOSÉ FARIA DA ROCHA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040" calcext:value-type="float">
            <text:p>32315040</text:p>
          </table:table-cell>
          <table:table-cell office:value-type="float" office:value="31" calcext:value-type="float">
            <text:p>31</text:p>
          </table:table-cell>
          <table:table-cell office:value-type="float" office:value="33953317" calcext:value-type="float">
            <text:p>33953317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5786" calcext:value-type="float">
            <text:p>385786</text:p>
          </table:table-cell>
          <table:table-cell office:value-type="string" calcext:value-type="string">
            <text:p>SEMEAR SCHOOL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SÉ FARIA DA ROCHA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ELDORADO</text:p>
          </table:table-cell>
          <table:table-cell office:value-type="float" office:value="32315040" calcext:value-type="float">
            <text:p>32315040</text:p>
          </table:table-cell>
          <table:table-cell office:value-type="float" office:value="31" calcext:value-type="float">
            <text:p>31</text:p>
          </table:table-cell>
          <table:table-cell office:value-type="float" office:value="33953317" calcext:value-type="float">
            <text:p>33953317</text:p>
          </table:table-cell>
          <table:table-cell/>
          <table:table-cell office:value-type="string" calcext:value-type="string">
            <text:p>direcao@semearschool.com.br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267767" calcext:value-type="float">
            <text:p>267767</text:p>
          </table:table-cell>
          <table:table-cell office:value-type="string" calcext:value-type="string">
            <text:p>SENAI CENTRO DE FORMAÇÃO PROFISSIONAL EUVALDO LOD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R JOSÉ AMÉRICO CANÇADO BAHIA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IDADE INDUSTRIAL</text:p>
          </table:table-cell>
          <table:table-cell office:value-type="float" office:value="32210130" calcext:value-type="float">
            <text:p>32210130</text:p>
          </table:table-cell>
          <table:table-cell office:value-type="float" office:value="31" calcext:value-type="float">
            <text:p>31</text:p>
          </table:table-cell>
          <table:table-cell office:value-type="float" office:value="33638001" calcext:value-type="float">
            <text:p>33638001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0610" calcext:value-type="float">
            <text:p>380610</text:p>
          </table:table-cell>
          <table:table-cell office:value-type="string" calcext:value-type="string">
            <text:p>SENAI CENTRO DE TREINAMENTO E DESENVOLVIMENTO DA INDÚSTRIA 4.0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DR JOSÉ AMÉRICO CANÇADO BAHIA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IDADE INDUSTRIAL</text:p>
          </table:table-cell>
          <table:table-cell office:value-type="float" office:value="32210130" calcext:value-type="float">
            <text:p>32210130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57189" calcext:value-type="float">
            <text:p>357189</text:p>
          </table:table-cell>
          <table:table-cell office:value-type="string" calcext:value-type="string">
            <text:p>SENAI CONTAGEM CENTRO DE FORMAÇÃO PROFISSIONAL ALVIMAR CARNEIRO DE REZEND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SÓCRATES MARIANI BITENCOURT</text:p>
          </table:table-cell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CINCO</text:p>
          </table:table-cell>
          <table:table-cell office:value-type="float" office:value="32010010" calcext:value-type="float">
            <text:p>32010010</text:p>
          </table:table-cell>
          <table:table-cell office:value-type="float" office:value="31" calcext:value-type="float">
            <text:p>31</text:p>
          </table:table-cell>
          <table:table-cell office:value-type="float" office:value="33522380" calcext:value-type="float">
            <text:p>33522380</text:p>
          </table:table-cell>
          <table:table-cell/>
          <table:table-cell office:value-type="string" calcext:value-type="string">
            <text:p>leandro.oliveira@fiemg.com.br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NTAGEM</text:p>
          </table:table-cell>
          <table:table-cell office:value-type="float" office:value="385344" calcext:value-type="float">
            <text:p>385344</text:p>
          </table:table-cell>
          <table:table-cell office:value-type="string" calcext:value-type="string">
            <text:p>SENAT SERVIÇO NACIONAL DE APRENDIZAGEM DO TRANSPORTE - CONTAGE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RINATO LIMA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INCONFIDENTES</text:p>
          </table:table-cell>
          <table:table-cell office:value-type="float" office:value="32223160" calcext:value-type="float">
            <text:p>32223160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31503" calcext:value-type="float">
            <text:p>331503</text:p>
          </table:table-cell>
          <table:table-cell office:value-type="string" calcext:value-type="string">
            <text:p>APAE ESCOLA CANTINHO ESPECIA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RFINA MARIA DO NASCIMENT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SÃO JOSÉ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1936" calcext:value-type="float">
            <text:p>35381936</text:p>
          </table:table-cell>
          <table:table-cell table:number-columns-repeated="23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85131" calcext:value-type="float">
            <text:p>385131</text:p>
          </table:table-cell>
          <table:table-cell office:value-type="string" calcext:value-type="string">
            <text:p>CENTRO EDUCACIONAL MONTE SINA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UM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MONTE SINAI</text:p>
          </table:table-cell>
          <table:table-cell office:value-type="float" office:value="32807134" calcext:value-type="float">
            <text:p>3280713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42505" calcext:value-type="float">
            <text:p>342505</text:p>
          </table:table-cell>
          <table:table-cell office:value-type="string" calcext:value-type="string">
            <text:p>COLÉGIO AVANC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NOEL CAMPOLINA VIANA DE SÁ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SÃO JOSÉ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1160" calcext:value-type="float">
            <text:p>3538116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74369" calcext:value-type="float">
            <text:p>374369</text:p>
          </table:table-cell>
          <table:table-cell office:value-type="string" calcext:value-type="string">
            <text:p>CREAARTE CENTRO RECREATIVO EDUCACIONAL AMOR E AR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CHADO DE ASSI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SÃO PEDRO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76669" calcext:value-type="float">
            <text:p>276669</text:p>
          </table:table-cell>
          <table:table-cell office:value-type="string" calcext:value-type="string">
            <text:p>ESC INF PIMPOLHINH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OFESSOR RICARDO SOUZA CRUZ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740000" calcext:value-type="float">
            <text:p>3574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215864" calcext:value-type="float">
            <text:p>215864</text:p>
          </table:table-cell>
          <table:table-cell office:value-type="string" calcext:value-type="string">
            <text:p>ESCOLA INFANTIL PINGO DE GE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ALVES FERREIR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BELVEDERE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1748" calcext:value-type="float">
            <text:p>35381748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33115" calcext:value-type="float">
            <text:p>333115</text:p>
          </table:table-cell>
          <table:table-cell office:value-type="string" calcext:value-type="string">
            <text:p>INSTITUTO PEDAGÓGICO PEQUENO PRINCIP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ADRE EUSTÁQUI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NTA CECÍLIA</text:p>
          </table:table-cell>
          <table:table-cell office:value-type="float" office:value="35740000" calcext:value-type="float">
            <text:p>35740000</text:p>
          </table:table-cell>
          <table:table-cell office:value-type="float" office:value="31" calcext:value-type="float">
            <text:p>31</text:p>
          </table:table-cell>
          <table:table-cell office:value-type="float" office:value="35383451" calcext:value-type="float">
            <text:p>35383451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SMERALDAS</text:p>
          </table:table-cell>
          <table:table-cell office:value-type="float" office:value="385123" calcext:value-type="float">
            <text:p>385123</text:p>
          </table:table-cell>
          <table:table-cell office:value-type="string" calcext:value-type="string">
            <text:p>IPÊ AMARELO EDUCAÇÃO INFANTI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NTÔNIO FERNANDES</text:p>
          </table:table-cell>
          <table:table-cell office:value-type="float" office:value="621" calcext:value-type="float">
            <text:p>621</text:p>
          </table:table-cell>
          <table:table-cell/>
          <table:table-cell office:value-type="string" calcext:value-type="string">
            <text:p>RECREIO DO TIJUCO</text:p>
          </table:table-cell>
          <table:table-cell office:value-type="float" office:value="32816280" calcext:value-type="float">
            <text:p>3281628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07211" calcext:value-type="float">
            <text:p>307211</text:p>
          </table:table-cell>
          <table:table-cell office:value-type="string" calcext:value-type="string">
            <text:p>APAE DE IBIRIT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RENATO AZEREDO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string" calcext:value-type="string">
            <text:p>PIRATINING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9594" calcext:value-type="float">
            <text:p>35989594</text:p>
          </table:table-cell>
          <table:table-cell table:number-columns-repeated="23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575" calcext:value-type="float">
            <text:p>367575</text:p>
          </table:table-cell>
          <table:table-cell office:value-type="string" calcext:value-type="string">
            <text:p>CEGA - CENTRO DE EDUCAÇÃO GOLFINHO AZUL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EARÁ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OURO NEGRO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3781" calcext:value-type="float">
            <text:p>233781</text:p>
          </table:table-cell>
          <table:table-cell office:value-type="string" calcext:value-type="string">
            <text:p>CENTRO DE EDUCAÇÃO ESPECIAL FAZENDA DO ROSÁR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SÃO PAULO</text:p>
          </table:table-cell>
          <table:table-cell office:value-type="float" office:value="2435" calcext:value-type="float">
            <text:p>2435</text:p>
          </table:table-cell>
          <table:table-cell/>
          <table:table-cell office:value-type="string" calcext:value-type="string">
            <text:p>FAZ DO ROSÁRIO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1541" calcext:value-type="float">
            <text:p>35331541</text:p>
          </table:table-cell>
          <table:table-cell/>
          <table:table-cell office:value-type="string" calcext:value-type="string">
            <text:p>pestalozzimg@terra.com.br</text:p>
          </table:table-cell>
          <table:table-cell table:number-columns-repeated="22"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34561" calcext:value-type="float">
            <text:p>334561</text:p>
          </table:table-cell>
          <table:table-cell office:value-type="string" calcext:value-type="string">
            <text:p>CENTRO EDUCACIONAL INOVA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NTÔNIO SIMIÃO DA COSTA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REGIN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4155" calcext:value-type="float">
            <text:p>35984155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6226" calcext:value-type="float">
            <text:p>366226</text:p>
          </table:table-cell>
          <table:table-cell office:value-type="string" calcext:value-type="string">
            <text:p>CENTRO EDUCACIONAL PINCEL MÁGIC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EZ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4525" calcext:value-type="float">
            <text:p>364525</text:p>
          </table:table-cell>
          <table:table-cell office:value-type="string" calcext:value-type="string">
            <text:p>CENTRO PEDAGÓGICO MARIA HELE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ÍTALO BERNARDES</text:p>
          </table:table-cell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JARDIM DAS ROSA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0855" calcext:value-type="float">
            <text:p>340855</text:p>
          </table:table-cell>
          <table:table-cell office:value-type="string" calcext:value-type="string">
            <text:p>COLÉGIO BANDEIRA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BONFIM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PALMARES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2324" calcext:value-type="float">
            <text:p>35982324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9380" calcext:value-type="float">
            <text:p>349380</text:p>
          </table:table-cell>
          <table:table-cell office:value-type="string" calcext:value-type="string">
            <text:p>COLÉGIO CRESCER BUSCAR E MULTIPLICAR - CCBM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ÁGUAS DA PRATA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PIRATINING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3825088" calcext:value-type="float">
            <text:p>3382508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656" calcext:value-type="float">
            <text:p>367656</text:p>
          </table:table-cell>
          <table:table-cell office:value-type="string" calcext:value-type="string">
            <text:p>COLÉGIO CRISTÃO ÁGAP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ADUREIR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DURVAL DE BARRO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2670" calcext:value-type="float">
            <text:p>362670</text:p>
          </table:table-cell>
          <table:table-cell office:value-type="string" calcext:value-type="string">
            <text:p>COLÉGIO CRISTÃO PREPARANDO PARA O FUTU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ONZE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79921" calcext:value-type="float">
            <text:p>379921</text:p>
          </table:table-cell>
          <table:table-cell office:value-type="string" calcext:value-type="string">
            <text:p>COLÉGIO CRISTÃO SEDAF - UNIDADE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SIPIA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PALMEIRAS</text:p>
          </table:table-cell>
          <table:table-cell office:value-type="float" office:value="32421230" calcext:value-type="float">
            <text:p>3242123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4738" calcext:value-type="float">
            <text:p>364738</text:p>
          </table:table-cell>
          <table:table-cell office:value-type="string" calcext:value-type="string">
            <text:p>COLÉGIO INTERAGI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RIO PIRACICABA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BELA VISTA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13521" calcext:value-type="float">
            <text:p>313521</text:p>
          </table:table-cell>
          <table:table-cell office:value-type="string" calcext:value-type="string">
            <text:p>COLÉGIO ORDEM E PROGRESS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VITÓRIA RÉGIA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SOL NASCENTE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0384" calcext:value-type="float">
            <text:p>3598038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559" calcext:value-type="float">
            <text:p>367559</text:p>
          </table:table-cell>
          <table:table-cell office:value-type="string" calcext:value-type="string">
            <text:p>COLÉGIO RENASCER 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RANJA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BARREIRINHO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71815" calcext:value-type="float">
            <text:p>371815</text:p>
          </table:table-cell>
          <table:table-cell office:value-type="string" calcext:value-type="string">
            <text:p>COLÉGIO RENASCER II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 GRANJ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PRIMAVERA</text:p>
          </table:table-cell>
          <table:table-cell office:value-type="float" office:value="32400000" calcext:value-type="float">
            <text:p>32400000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30094" calcext:value-type="float">
            <text:p>330094</text:p>
          </table:table-cell>
          <table:table-cell office:value-type="string" calcext:value-type="string">
            <text:p>CRECHE COMUNITÁRIA BEBÊ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AS ACÁCIA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PALMARES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7060" calcext:value-type="float">
            <text:p>3598706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30116" calcext:value-type="float">
            <text:p>330116</text:p>
          </table:table-cell>
          <table:table-cell office:value-type="string" calcext:value-type="string">
            <text:p>CRECHE COMUNITÁRIA CANTINHO DA VOVÓ NANÁ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URUÁ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LAGO AZUL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8757" calcext:value-type="float">
            <text:p>3533875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3300" calcext:value-type="float">
            <text:p>293300</text:p>
          </table:table-cell>
          <table:table-cell office:value-type="string" calcext:value-type="string">
            <text:p>CRECHE COMUNITÁRIA DE FORMAÇÃO À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HELENA MARIA DE FREITAS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ALVORAD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1379" calcext:value-type="float">
            <text:p>3533137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30108" calcext:value-type="float">
            <text:p>330108</text:p>
          </table:table-cell>
          <table:table-cell office:value-type="string" calcext:value-type="string">
            <text:p>CRECHE COMUNITÁRIA SIMÃO PED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. AYRTON SENNA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JD. MONTANHÊS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92981" calcext:value-type="float">
            <text:p>3599298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8694" calcext:value-type="float">
            <text:p>348694</text:p>
          </table:table-cell>
          <table:table-cell office:value-type="string" calcext:value-type="string">
            <text:p>CRECHE LAR NOVA VID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CEL DUVAL DE BARROS</text:p>
          </table:table-cell>
          <table:table-cell office:value-type="float" office:value="1175" calcext:value-type="float">
            <text:p>1175</text:p>
          </table:table-cell>
          <table:table-cell/>
          <table:table-cell office:value-type="string" calcext:value-type="string">
            <text:p>DUVAL DE BARROS</text:p>
          </table:table-cell>
          <table:table-cell office:value-type="float" office:value="32440000" calcext:value-type="float">
            <text:p>32440000</text:p>
          </table:table-cell>
          <table:table-cell office:value-type="float" office:value="31" calcext:value-type="float">
            <text:p>31</text:p>
          </table:table-cell>
          <table:table-cell office:value-type="float" office:value="35214909" calcext:value-type="float">
            <text:p>3521490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3261" calcext:value-type="float">
            <text:p>293261</text:p>
          </table:table-cell>
          <table:table-cell office:value-type="string" calcext:value-type="string">
            <text:p>CRECHE SANTO HENRIQU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ASSIMIRO DE ABREU PIRES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WASHINGTON PIRES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2666" calcext:value-type="float">
            <text:p>3598266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17632" calcext:value-type="float">
            <text:p>317632</text:p>
          </table:table-cell>
          <table:table-cell office:value-type="string" calcext:value-type="string">
            <text:p>ESCOLA CASINHA DE CHOCOLA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CLEMENTINO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MARILÂNDI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3822217" calcext:value-type="float">
            <text:p>33822217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14354" calcext:value-type="float">
            <text:p>14354</text:p>
          </table:table-cell>
          <table:table-cell office:value-type="string" calcext:value-type="string">
            <text:p>ESCOLA INFANTIL HELENA ANTIPOFF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TRÊS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VILA ROSÁRIO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210334" calcext:value-type="float">
            <text:p>3521033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16784" calcext:value-type="float">
            <text:p>316784</text:p>
          </table:table-cell>
          <table:table-cell office:value-type="string" calcext:value-type="string">
            <text:p>ESCOLA VILLA AMABIL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IA AMABILE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NOVA ESPERANÇ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1656" calcext:value-type="float">
            <text:p>35331656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3202" calcext:value-type="float">
            <text:p>293202</text:p>
          </table:table-cell>
          <table:table-cell office:value-type="string" calcext:value-type="string">
            <text:p>INSTITUTO CULTURAL SEMPRE JATOBÁ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SILVA GUIMARÃES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PIRATININGA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3829398" calcext:value-type="float">
            <text:p>33829398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40847" calcext:value-type="float">
            <text:p>340847</text:p>
          </table:table-cell>
          <table:table-cell office:value-type="string" calcext:value-type="string">
            <text:p>INSTITUTO EDUCACIONAL ANA CATARIN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PAGÉ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LAGO AZUL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3151" calcext:value-type="float">
            <text:p>35333151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37043" calcext:value-type="float">
            <text:p>237043</text:p>
          </table:table-cell>
          <table:table-cell office:value-type="string" calcext:value-type="string">
            <text:p>INSTITUTO EDUCACIONAL CASTRO ALV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ARTUR CAMPOS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2864" calcext:value-type="float">
            <text:p>35332864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67567" calcext:value-type="float">
            <text:p>367567</text:p>
          </table:table-cell>
          <table:table-cell office:value-type="string" calcext:value-type="string">
            <text:p>INSTITUTO INFANTIL CANTINHO DOS SONH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JUSCELINO RODRIGUES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ESTRELA DO SUL</text:p>
          </table:table-cell>
          <table:table-cell office:value-type="float" office:value="32400000" calcext:value-type="float">
            <text:p>3240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30086" calcext:value-type="float">
            <text:p>330086</text:p>
          </table:table-cell>
          <table:table-cell office:value-type="string" calcext:value-type="string">
            <text:p>INSTITUTO OÁSI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MPO ALEGRE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JARDIM DAS ROSAS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3126" calcext:value-type="float">
            <text:p>3533312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3237" calcext:value-type="float">
            <text:p>293237</text:p>
          </table:table-cell>
          <table:table-cell office:value-type="string" calcext:value-type="string">
            <text:p>PRÉ ESCOLAR DA CRECHE AMOR DE MÃ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TANCREDO NEVES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PALMARES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4520" calcext:value-type="float">
            <text:p>3598452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3245" calcext:value-type="float">
            <text:p>293245</text:p>
          </table:table-cell>
          <table:table-cell office:value-type="string" calcext:value-type="string">
            <text:p>PRÉ ESCOLAR DA CRECHE SOL NASCEN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 DR PAULO SOUZA LIMA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SOL NASCENTE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981374" calcext:value-type="float">
            <text:p>3598137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293229" calcext:value-type="float">
            <text:p>293229</text:p>
          </table:table-cell>
          <table:table-cell office:value-type="string" calcext:value-type="string">
            <text:p>PRÉ ESCOLAR DO C S DURVAL DE BARRO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L DEODORO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DUVAL DE BARROS</text:p>
          </table:table-cell>
          <table:table-cell office:value-type="float" office:value="32440000" calcext:value-type="float">
            <text:p>32440000</text:p>
          </table:table-cell>
          <table:table-cell office:value-type="float" office:value="31" calcext:value-type="float">
            <text:p>31</text:p>
          </table:table-cell>
          <table:table-cell office:value-type="float" office:value="35981937" calcext:value-type="float">
            <text:p>3598193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IBIRITÉ</text:p>
          </table:table-cell>
          <table:table-cell office:value-type="float" office:value="358851" calcext:value-type="float">
            <text:p>358851</text:p>
          </table:table-cell>
          <table:table-cell office:value-type="string" calcext:value-type="string">
            <text:p>SENAI IBIRITÉ CENTRO DE FORMAÇÃO PROFISSIONAL PROFESSORA IRENE DE MELO PINHEIR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PREFEITO JOÃO DE DEUS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CANAL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31" calcext:value-type="float">
            <text:p>31</text:p>
          </table:table-cell>
          <table:table-cell office:value-type="float" office:value="35338692" calcext:value-type="float">
            <text:p>35338692</text:p>
          </table:table-cell>
          <table:table-cell office:value-type="float" office:value="35998707" calcext:value-type="float">
            <text:p>35998707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254126" calcext:value-type="float">
            <text:p>254126</text:p>
          </table:table-cell>
          <table:table-cell office:value-type="string" calcext:value-type="string">
            <text:p>APAE DE IGARAP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URÍCIO GUIMARÃE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ADRE LILIANE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1014" calcext:value-type="float">
            <text:p>35341014</text:p>
          </table:table-cell>
          <table:table-cell table:number-columns-repeated="23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84054" calcext:value-type="float">
            <text:p>384054</text:p>
          </table:table-cell>
          <table:table-cell office:value-type="string" calcext:value-type="string">
            <text:p>COLÉGIO CRISTÃO SAG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MARIA DE MOURA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PADRE EUSTÁQUIO</text:p>
          </table:table-cell>
          <table:table-cell office:value-type="float" office:value="32900000" calcext:value-type="float">
            <text:p>3290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43790" calcext:value-type="float">
            <text:p>343790</text:p>
          </table:table-cell>
          <table:table-cell office:value-type="string" calcext:value-type="string">
            <text:p>COLÉGIO TEIXEIRA NET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MSTERDAM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TRÊS PODERES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1549" calcext:value-type="float">
            <text:p>35341549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10107" calcext:value-type="float">
            <text:p>310107</text:p>
          </table:table-cell>
          <table:table-cell office:value-type="string" calcext:value-type="string">
            <text:p>ESCOLA CRESC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VINA AMARAL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221188" calcext:value-type="float">
            <text:p>35221188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IGARAPÉ</text:p>
          </table:table-cell>
          <table:table-cell office:value-type="float" office:value="323403" calcext:value-type="float">
            <text:p>323403</text:p>
          </table:table-cell>
          <table:table-cell office:value-type="string" calcext:value-type="string">
            <text:p>INSTITUTO DE EDUCAÇÃO RAÍZ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GOVERNADOR VALADARES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900000" calcext:value-type="float">
            <text:p>32900000</text:p>
          </table:table-cell>
          <table:table-cell office:value-type="float" office:value="31" calcext:value-type="float">
            <text:p>31</text:p>
          </table:table-cell>
          <table:table-cell office:value-type="float" office:value="35341300" calcext:value-type="float">
            <text:p>35341300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27735" calcext:value-type="float">
            <text:p>327735</text:p>
          </table:table-cell>
          <table:table-cell office:value-type="string" calcext:value-type="string">
            <text:p>APAE ESCOLA APAEANA JUVENILA ANUNCIAÇÃO BARBOS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RIO DE JANEIRO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BELA VISTA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8891" calcext:value-type="float">
            <text:p>35358891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73656" calcext:value-type="float">
            <text:p>373656</text:p>
          </table:table-cell>
          <table:table-cell office:value-type="string" calcext:value-type="string">
            <text:p>CRECHE PINTANDO SET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JOSÉ MANOEL DA FONSEC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SATÉLITE</text:p>
          </table:table-cell>
          <table:table-cell office:value-type="float" office:value="35675000" calcext:value-type="float">
            <text:p>3567500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JUATUBA</text:p>
          </table:table-cell>
          <table:table-cell office:value-type="float" office:value="343463" calcext:value-type="float">
            <text:p>343463</text:p>
          </table:table-cell>
          <table:table-cell office:value-type="string" calcext:value-type="string">
            <text:p>NÚCLEO EDUCACIONAL SONHO DE CRIANÇ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ALCIDES BÁRBARA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5000" calcext:value-type="float">
            <text:p>35675000</text:p>
          </table:table-cell>
          <table:table-cell office:value-type="float" office:value="31" calcext:value-type="float">
            <text:p>31</text:p>
          </table:table-cell>
          <table:table-cell office:value-type="float" office:value="35355576" calcext:value-type="float">
            <text:p>3535557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370053" calcext:value-type="float">
            <text:p>370053</text:p>
          </table:table-cell>
          <table:table-cell office:value-type="string" calcext:value-type="string">
            <text:p>AQUARELA CRECHE E PRÉ-ESCOL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NAIR HENRIQUE DA SILV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OM JARDIM</text:p>
          </table:table-cell>
          <table:table-cell office:value-type="float" office:value="32470000" calcext:value-type="float">
            <text:p>3247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MÁRIO CAMPOS</text:p>
          </table:table-cell>
          <table:table-cell office:value-type="float" office:value="300373" calcext:value-type="float">
            <text:p>300373</text:p>
          </table:table-cell>
          <table:table-cell office:value-type="string" calcext:value-type="string">
            <text:p>ESCOLA INFANTIL CAMINHO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PRESIDENTE ARTUR BERNARDES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2470000" calcext:value-type="float">
            <text:p>32470000</text:p>
          </table:table-cell>
          <table:table-cell office:value-type="float" office:value="31" calcext:value-type="float">
            <text:p>31</text:p>
          </table:table-cell>
          <table:table-cell office:value-type="float" office:value="35772352" calcext:value-type="float">
            <text:p>3577235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248193" calcext:value-type="float">
            <text:p>248193</text:p>
          </table:table-cell>
          <table:table-cell office:value-type="string" calcext:value-type="string">
            <text:p>APAE DE MATEUS LEM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LILA ALVES DA CUNHA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1793" calcext:value-type="float">
            <text:p>35351793</text:p>
          </table:table-cell>
          <table:table-cell table:number-columns-repeated="23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356573" calcext:value-type="float">
            <text:p>356573</text:p>
          </table:table-cell>
          <table:table-cell office:value-type="string" calcext:value-type="string">
            <text:p>COLÉGIO INOVAR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GUARACIABA PASSOS</text:p>
          </table:table-cell>
          <table:table-cell office:value-type="float" office:value="1443" calcext:value-type="float">
            <text:p>1443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0000" calcext:value-type="float">
            <text:p>35670000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41408" calcext:value-type="float">
            <text:p>41408</text:p>
          </table:table-cell>
          <table:table-cell office:value-type="string" calcext:value-type="string">
            <text:p>COOPERATIVA EDUCACIONAL NOSSA SENHORA DE FÁTIM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GETÚLIO VARGA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1377" calcext:value-type="float">
            <text:p>35351377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MATEUS LEME</text:p>
          </table:table-cell>
          <table:table-cell office:value-type="float" office:value="41394" calcext:value-type="float">
            <text:p>41394</text:p>
          </table:table-cell>
          <table:table-cell office:value-type="string" calcext:value-type="string">
            <text:p>EDUCANDÁRIO SÃO JOSÉ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UTOR THOMAZ DE ANDRADE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string" calcext:value-type="string">
            <text:p>CENTRO</text:p>
          </table:table-cell>
          <table:table-cell office:value-type="float" office:value="35670000" calcext:value-type="float">
            <text:p>35670000</text:p>
          </table:table-cell>
          <table:table-cell office:value-type="float" office:value="31" calcext:value-type="float">
            <text:p>31</text:p>
          </table:table-cell>
          <table:table-cell office:value-type="float" office:value="35351212" calcext:value-type="float">
            <text:p>3535121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72218" calcext:value-type="float">
            <text:p>372218</text:p>
          </table:table-cell>
          <table:table-cell office:value-type="string" calcext:value-type="string">
            <text:p>EDUCAÇÃO INFANTIL SEMENTINH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JOSÉ GABRIEL DE RESENDE</text:p>
          </table:table-cell>
          <table:table-cell office:value-type="float" office:value="947" calcext:value-type="float">
            <text:p>947</text:p>
          </table:table-cell>
          <table:table-cell/>
          <table:table-cell office:value-type="string" calcext:value-type="string">
            <text:p>TEREZA CRISTINA</text:p>
          </table:table-cell>
          <table:table-cell office:value-type="float" office:value="32920000" calcext:value-type="float">
            <text:p>3292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22202" calcext:value-type="float">
            <text:p>322202</text:p>
          </table:table-cell>
          <table:table-cell office:value-type="string" calcext:value-type="string">
            <text:p>ESCOLA CRISTÃ VERBO VIV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ARIQUINHA DE REZENDE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9500" calcext:value-type="float">
            <text:p>35349500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223239" calcext:value-type="float">
            <text:p>223239</text:p>
          </table:table-cell>
          <table:table-cell office:value-type="string" calcext:value-type="string">
            <text:p>PRÉ ESCOLA SÃO TARCÍSI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MÁRCIA ANTÔNIA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TEREZA CRISTIN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6459" calcext:value-type="float">
            <text:p>3534645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SÃO JOAQUIM DE BICAS</text:p>
          </table:table-cell>
          <table:table-cell office:value-type="float" office:value="323845" calcext:value-type="float">
            <text:p>323845</text:p>
          </table:table-cell>
          <table:table-cell office:value-type="string" calcext:value-type="string">
            <text:p>SISTEMA DE ENSINO LUCAS NUNE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NEL GERVÁSIO LARA</text:p>
          </table:table-cell>
          <table:table-cell office:value-type="float" office:value="733" calcext:value-type="float">
            <text:p>733</text:p>
          </table:table-cell>
          <table:table-cell/>
          <table:table-cell office:value-type="string" calcext:value-type="string">
            <text:p>TEREZA CRISTINA</text:p>
          </table:table-cell>
          <table:table-cell office:value-type="float" office:value="32920000" calcext:value-type="float">
            <text:p>32920000</text:p>
          </table:table-cell>
          <table:table-cell office:value-type="float" office:value="31" calcext:value-type="float">
            <text:p>31</text:p>
          </table:table-cell>
          <table:table-cell office:value-type="float" office:value="35347176" calcext:value-type="float">
            <text:p>35347176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2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72323" calcext:value-type="float">
            <text:p>372323</text:p>
          </table:table-cell>
          <table:table-cell office:value-type="string" calcext:value-type="string">
            <text:p>APAE ESCOLA CARLOS ALBERTO SILV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TOMÉ DE SOUZA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JARDIM VERA CRUZ</text:p>
          </table:table-cell>
          <table:table-cell office:value-type="float" office:value="32450000" calcext:value-type="float">
            <text:p>32450000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30175" calcext:value-type="float">
            <text:p>330175</text:p>
          </table:table-cell>
          <table:table-cell office:value-type="string" calcext:value-type="string">
            <text:p>CENTRO DE EDUCAÇÃO INFANTIL RECANTO FELIZ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MARIA LUIZA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BRASÍLIA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247" calcext:value-type="float">
            <text:p>35777247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71653" calcext:value-type="float">
            <text:p>371653</text:p>
          </table:table-cell>
          <table:table-cell office:value-type="string" calcext:value-type="string">
            <text:p>CENTRO EDUCACIONAL JARDINS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OZE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JARDIM SANTA ROSA</text:p>
          </table:table-cell>
          <table:table-cell office:value-type="float" office:value="32450000" calcext:value-type="float">
            <text:p>3245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85727" calcext:value-type="float">
            <text:p>385727</text:p>
          </table:table-cell>
          <table:table-cell office:value-type="string" calcext:value-type="string">
            <text:p>CENTRO EDUCACIONAL JARDINS 2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ALAFATE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SÃO JOAQUIM</text:p>
          </table:table-cell>
          <table:table-cell office:value-type="float" office:value="32450000" calcext:value-type="float">
            <text:p>3245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27263" calcext:value-type="float">
            <text:p>327263</text:p>
          </table:table-cell>
          <table:table-cell office:value-type="string" calcext:value-type="string">
            <text:p>COLÉGIO MATTER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 ELOY CÂNDIDO DE MELO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STA MÔNICA</text:p>
          </table:table-cell>
          <table:table-cell office:value-type="float" office:value="32450000" calcext:value-type="float">
            <text:p>32450000</text:p>
          </table:table-cell>
          <table:table-cell office:value-type="float" office:value="31" calcext:value-type="float">
            <text:p>31</text:p>
          </table:table-cell>
          <table:table-cell office:value-type="float" office:value="35777239" calcext:value-type="float">
            <text:p>35777239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RE METROPOLITANA B</text:p>
          </table:table-cell>
          <table:table-cell office:value-type="float" office:value="6553" calcext:value-type="float">
            <text:p>6553</text:p>
          </table:table-cell>
          <table:table-cell office:value-type="string" calcext:value-type="string">
            <text:p>SARZEDO</text:p>
          </table:table-cell>
          <table:table-cell office:value-type="float" office:value="362379" calcext:value-type="float">
            <text:p>362379</text:p>
          </table:table-cell>
          <table:table-cell office:value-type="string" calcext:value-type="string">
            <text:p>ESCOLA INFANTIL BONEQUINHO DOCE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DA PAINEIR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ANOEL PINHEIRO</text:p>
          </table:table-cell>
          <table:table-cell office:value-type="float" office:value="32450000" calcext:value-type="float">
            <text:p>32450000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3T15:47:22.431000000</meta:creation-date>
    <dc:date>2025-10-03T15:50:35.511000000</dc:date>
    <meta:editing-duration>PT3M13S</meta:editing-duration>
    <meta:editing-cycles>1</meta:editing-cycles>
    <meta:document-statistic meta:table-count="1" meta:cell-count="23288" meta:object-count="0"/>
    <meta:generator>LibreOffice/7.5.1.2$Windows_X86_64 LibreOffice_project/fcbaee479e84c6cd81291587d2ee68cba099e129</meta:generator>
  </office:meta>
</office:document-meta>
</file>